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DB60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763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fo:font-size="14pt" fo:background-color="#ffffff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79cm" fo:margin-right="0cm" fo:text-align="justify" style:justify-single-word="false" fo:text-indent="0cm" style:auto-text-indent="false"/>
      <style:text-properties fo:font-size="14pt"/>
    </style:style>
    <style:style style:name="P21" style:family="paragraph" style:parent-style-name="Table_20_Contents">
      <style:paragraph-properties fo:margin-top="0cm" fo:margin-bottom="0.499cm" fo:padding="0cm" fo:border="none"/>
    </style:style>
    <style:style style:name="P2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NewRomanPSMT\, serif" fo:font-size="14pt"/>
    </style:style>
    <style:style style:name="T5" style:family="text">
      <style:text-properties fo:color="#000000" style:font-name="TimesNewRomanPSMT\, serif" fo:font-size="14pt" fo:background-color="#ffffff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transparen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font-weight="bold"/>
    </style:style>
    <style:style style:name="T10" style:family="text">
      <style:text-properties fo:background-color="#ffffff"/>
    </style:style>
    <style:style style:name="T11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ea0d28-3be6-4656-89df-351e3311d032" text:name="BossProviderVariable"/>
      </text:user-field-decls>
      <text:p text:style-name="P23">ОПРЕДЕЛЕНИЕ</text:p>
      <text:p text:style-name="P6">об истребовании дополнительных необходимых</text:p>
      <text:p text:style-name="P6">материалов по делам об административном правонарушении</text:p>
      <text:p text:style-name="P12"><text:span text:style-name="T10">№ 223ФЗ-136/15/АК</text:span><text:span text:style-name="T11">____</text:span><text:span text:style-name="T10">-15</text:span></text:p>
      <text:p text:style-name="P3"> </text:p>
      <text:p text:style-name="P4"> </text:p>
      <text:p text:style-name="P5">«08» сентября 2015                                                                              <text:s text:c="3"/>         Москва</text:p>
      <text:p text:style-name="P7">11:02</text:p>
      <text:p text:style-name="P2"> </text:p>
      <text:p text:style-name="P14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  08.09.2015 по делу № 223ФЗ-136/15, в отношении ГУП «Водоканал Санкт-Петербург»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5">руководствуясь статьей 26.10 (далее - КоАП),</text:p>
      <text:p text:style-name="P14"/>
      <text:p text:style-name="P16"> </text:p>
      <text:p text:style-name="P15">ОПРЕДЕЛИЛ:</text:p>
      <text:p text:style-name="P16"> </text:p>
      <text:p text:style-name="P17"><text:span text:style-name="T3">ГУП «Водоканал Санкт-Петербург» </text:span><text:span text:style-name="T8">надлежит </text:span><text:span text:style-name="T9">в трехдневный срок</text:span><text:span text:style-name="T8"> со дня получения настоящего определения представить в ФАС России следующие документы:</text:span></text:p>
      <text:p text:style-name="P17"><text:span text:style-name="T8">1. Надлежащим образом заверенную копию извещения о проведении </text:span><text:span text:style-name="T4"><text:s/>конкурса </text:span><text:span text:style-name="T7">на право заключения договора на выполнение комплекса мероприятий по реконструкции канализационных сетей в составе централизованной системы водоотведения» для нужд ГУП «Водоканал Санкт-Петербурга» (извещение 31502360982)</text:span><text:span text:style-name="T6"> (далее - Конкурс)</text:span><text:span text:style-name="T2">;</text:span></text:p>
      <text:p text:style-name="P18">2. Надлежащим образом заверенную копию Конкурсной документации;</text:p>
      <text:p text:style-name="P17"><text:span text:style-name="T8">3. Надлежащим образом заверенные копии документов, возлагающих на <text:s/>должностных лиц </text:span><text:span text:style-name="T3">ГУП «Водоканал Санкт-Петербург»</text:span><text:span text:style-name="T1"> </text:span><text:span text:style-name="T8">ответственность за составление и утверждение Конкурсной документации;</text:span></text:p>
      <text:p text:style-name="P17"><text:span text:style-name="T8">4. Надлежащим образом заверенные копии приказов о назначении</text:span><text:span text:style-name="T3"> </text:span><text:span text:style-name="T3">должностных лиц ГУП «Водоканал Санкт-Петербург» </text:span><text:span text:style-name="T5">на занимаемую должность;</text:span></text:p>
      <text:p text:style-name="P17"><text:span text:style-name="T8">5. Надлежащим образом заверенные копии служебных контрактов (трудовых договоров) </text:span><text:span text:style-name="T5">должностных лиц ГУП «Водоканал Санкт-Петербург», ответственных за составление и утверждение Конкурсной документации</text:span><text:span text:style-name="T3">;</text:span></text:p>
      <text:p text:style-name="P17"><text:span text:style-name="T8">6. В случае увольнения </text:span><text:span text:style-name="T5">должностных лиц ГУП «Водоканал Санкт-Петербург», ответственных за составление и утверждение Конкурсной документации -</text:span><text:span text:style-name="T1"> </text:span><text:span text:style-name="T8">надлежащим образом заверенные копии приказов об увольнении;</text:span></text:p>
      <text:p text:style-name="P17"><text:soft-page-break/><text:span text:style-name="T8">7.Паспортные данные </text:span><text:span text:style-name="T5">должностных лиц ГУП «Водоканал Санкт-Петербург», ответственных за составление и утверждение Конкурсной документации</text:span> <text:span text:style-name="T8">(ФИО, номер и серия паспорта, кем и когда выдан, год и место рождения, место жительства);</text:span></text:p>
      <text:p text:style-name="P17"><text:span text:style-name="T8">8. Надлежащим образом заверенную копию устава </text:span><text:span text:style-name="T5">ГУП «Водоканал Санкт-Петербург»</text:span><text:span text:style-name="T8">;</text:span></text:p>
      <text:p text:style-name="P17"><text:span text:style-name="T8">9. Надлежащим образом заверенную копию выписки из ЕГРЮЛ </text:span><text:span text:style-name="T5">ГУП «Водоканал Санкт-Петербург»</text:span><text:span text:style-name="T8">;</text:span></text:p>
      <text:p text:style-name="P17"><text:span text:style-name="T8">10. Надлежащим образом заверенную копию положения о закупках товаров, работ, услуг </text:span><text:span text:style-name="T5">ГУП «Водоканал Санкт-Петербург»</text:span><text:span text:style-name="T3">.</text:span></text:p>
      <text:p text:style-name="P17"> </text:p>
      <text:p text:style-name="P18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7"><text:span text:style-name="T8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DB60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CCDB6023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7:06:06.39</meta:creation-date>
    <dc:date>2015-09-22T19:02:06.30</dc:date>
    <meta:editing-duration>PT1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12" meta:character-count="2765"/>
    <meta:user-defined meta:name="Поле 1"/>
    <meta:user-defined meta:name="Поле 2"/>
    <meta:user-defined meta:name="Поле 3"/>
    <meta:user-defined meta:name="Поле 4"/>
  </office:meta>
</office:document-meta>
</file>