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0506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fo:language="en" fo:country="US"/>
    </style:style>
    <style:style style:name="P10" style:family="paragraph" style:parent-style-name="Text_20_body">
      <style:paragraph-properties fo:margin-left="9.79cm" fo:margin-right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7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763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able_20_Contents">
      <style:paragraph-properties fo:margin-left="0cm" fo:margin-right="0cm" fo:margin-top="0cm" fo:margin-bottom="0.499cm" fo:text-align="justify" style:justify-single-word="false" fo:text-indent="1.535cm" style:auto-text-indent="false" fo:padding="0cm" fo:border="none"/>
      <style:text-properties fo:font-size="14pt"/>
    </style:style>
    <style:style style:name="P17" style:family="paragraph" style:parent-style-name="Table_20_Contents">
      <style:paragraph-properties fo:margin-left="0cm" fo:margin-right="0cm" fo:margin-top="0cm" fo:margin-bottom="0.499cm" fo:text-align="justify" style:justify-single-word="false" fo:text-indent="1.535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286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28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588cm" style:auto-text-indent="false"/>
    </style:style>
    <style:style style:name="P23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fo:font-size="14pt"/>
    </style:style>
    <style:style style:name="P2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</style:style>
    <style:style style:name="P25" style:family="paragraph" style:parent-style-name="Text_20_body">
      <style:paragraph-properties fo:text-align="justify" style:justify-single-word="false"/>
      <style:text-properties fo:color="#000000" fo:font-size="14pt" fo:background-color="#ffffff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3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background-color="#ffffff"/>
    </style:style>
    <style:style style:name="T4" style:family="text">
      <style:text-properties fo:language="ru" fo:country="RU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transparent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color="#000000" fo:font-size="14pt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font-size="14pt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background-color="transparent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b62004-72ca-4c3b-9103-36d97c55104d" text:name="BossProviderVariable"/>
      </text:user-field-decls>
      <text:p text:style-name="P32"><text:span text:style-name="T6">ОПРЕДЕЛЕНИЕ</text:span></text:p>
      <text:p text:style-name="P5">о возбуждении дела об административном</text:p>
      <text:p text:style-name="P3">правонарушении <text:span text:style-name="T3">№ 223ФЗ-136/15/АК</text:span><text:span text:style-name="T4">____</text:span><text:span text:style-name="T3">-15</text:span> и проведении</text:p>
      <text:p text:style-name="P5">административного расследования</text:p>
      <text:p text:style-name="P4"> </text:p>
      <text:p text:style-name="P8"> </text:p>
      <text:p text:style-name="P6">«08» сентября 2015                                                                                           Москва</text:p>
      <text:p text:style-name="P7"/>
      <text:p text:style-name="P12"> </text:p>
      <text:p text:style-name="P15"><text:span text:style-name="T15">Я, начальник правового отдела Управления контроля размещения государственного заказа Федеральной антимонопольной службы Семенов Р.В.,</text:span><text:span text:style-name="T11"> рассмотрев материалы дела № 223ФЗ-136/1</text:span><text:span text:style-name="T12">5, </text:span><text:span text:style-name="T8">по обращению ООО «Прагма Фарм» на действия ГУП «Водоканал Санкт-Петербург» (далее - Заказчик) при проведении открытого конкурса на выполнение комплекса мероприятий по реконструкции канализационных сетей в составе централизованной системы водоотведения» для нужд ГУП «Водоканал Санкт-Петербурга» <text:s/>(извещение № 31502360982 ), выявил признаки административного правонарушения, предусмотренного частью 7 </text:span><text:span text:style-name="T12">статьи 7.32.3 Кодекса Российской Федера</text:span><text:span text:style-name="T11">ции об административных правонарушениях (далее – КоАП), и признал их достаточными для возбуждения дела,</text:span></text:p>
      <text:p text:style-name="P14">руководствуясь статьей 28.1 КоАП,</text:p>
      <text:p text:style-name="P4"> </text:p>
      <text:p text:style-name="P5">УСТАНОВИЛ:</text:p>
      <text:p text:style-name="P8"> </text:p>
      <text:p text:style-name="P19"><text:span text:style-name="T9">ГУП «Водоканал Санкт-Петербург» размещен открытый конкурс по итогам предварительного квалификационного отбора на право заключения договора на выполнение комплекса мероприятий по реконструкции канализационных сетей в составе централизованной системы водоотведения» для нужд ГУП «Водоканал Санкт-Петербурга» (извещение 31502360982)</text:span><text:span text:style-name="T2"> (далее </text:span><text:span text:style-name="T2">- Конкурс).</text:span><text:span text:style-name="T15"> </text:span></text:p>
      <text:list xml:id="list7068606320881287461" text:style-name="L1">
        <text:list-item>
          <text:list>
            <text:list-item>
              <text:list>
                <text:list-item>
                  <text:p text:style-name="P26">В соответствии с пунктом 3 части 9 статьи 4 Федерального закона от 18.07.2011 № 223-ФЗ «О закупках товаров, работ, услуг отдельными видами юридических лиц» (далее – Закон о закупках),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          </text:list-item>
              </text:list>
            </text:list-item>
          </text:list>
        </text:list-item>
      </text:list>
      <text:p text:style-name="P20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1"><text:soft-page-break/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0"><text:span text:style-name="T5">В соответствии с частью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5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1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1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20">Вместе с тем, разработка проектной документации, на основании которой должны выполняться работы, является частью предмета Конкурса (Приложение № 1 к Техническому заданию).</text:p>
      <text:p text:style-name="P20">Таким образом, в связи с тем, что предмет Конкурса сформирован Заказчиком в нарушение требований части 1 статьи 2 Закона о закупах, в Документации отсутствуют сведения <text:span text:style-name="T5">об объеме работ, являющихся предметом Конкурса, требования к качеству, техническим характеристикам закупаемых работ, в объеме, достаточном для подготовки заявки на участие в Конкурсе.</text:span></text:p>
      <text:p text:style-name="P20"><text:span text:style-name="T1">Таким образом, </text:span><text:span text:style-name="T7">указанные действия Заказчика нарушают требования </text:span><text:span text:style-name="T1">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18"><text:span text:style-name="T1">2. </text:span><text:span text:style-name="T17">В соответствии с пунктом 6 части 10 статьи 4 Закона о закупках в документации указываются форма, сроки и порядок оплаты товара, работы, услуги.</text:span></text:p>
      <text:p text:style-name="P20"><text:soft-page-break/>Из пункта 3.11 тома 4 «Проект договора» Документации следует, что: </text:p>
      <text:p text:style-name="P20">«… по согласованию Сторон, Заказчик <text:span text:style-name="T18">вправе</text:span> осуществить выплату аванса в размере не более 40% от стоимости подлежащих выполнению Подрядчиком комплекса мероприятий по настоящему Договору (в соответствии с п. 3.1 настоящего Договора), после подписания договора на комплекс работ и предоставления обеспечения исполнения обязательств по настоящему Договору…». </text:p>
      <text:p text:style-name="P20">Таким образом, в пункте 3.11 тома 4 «Проект договора» Документации в нарушение пункта 6 части 10 статьи 4 Закона о закупках не установлен надлежащим образом порядок оплаты закупаемых работ.</text:p>
      <text:p text:style-name="P27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8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 предусмотрена административная ответственность.</text:p>
      <text:p text:style-name="P15"><text:span text:style-name="T10">Согласно материалам настоящего дела, ГУП «Водоканал Санкт-Петербург»</text:span><text:span text:style-name="T15"> не установлен надлежащий </text:span><text:span text:style-name="T16">образом порядок оплаты закупаемых работ, а также не установлен надлежащим образом объем работ</text:span><text:span text:style-name="T14">, являющихся предметом Конкурса, требования к качеству, техническим характеристикам закупаемых работ, в объеме, достаточном для подготовки заявки на участие в </text:span><text:span text:style-name="T14">Конкурсе</text:span><text:span text:style-name="T15">.</text:span></text:p>
      <text:p text:style-name="P22"><text:span text:style-name="T11">Таким образом, в действиях юридического лица – ГУП «Водоканал Санкт-Петербург» </text:span><text:span text:style-name="T13">( </text:span><text:span text:style-name="Strong_20_Emphasis"><text:span text:style-name="T13">ОГРН:</text:span></text:span><text:span text:style-name="T13"> 1027809256254; </text:span><text:span text:style-name="Strong_20_Emphasis"><text:span text:style-name="T13">ИНН:</text:span></text:span><text:span text:style-name="T13"> 7830000426), вы</text:span><text:span text:style-name="T11">разившихся в утверждении Конкурсной документации несоответствующей законодательству Российской Федерации в сфере закупок товаров, работ, услуг отдельными видами юридических лиц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p>
      <text:p text:style-name="P25">С учетом выше изложенного и на основании статей 28.1, 28.7 КоАП,</text:p>
      <text:p text:style-name="P4"> </text:p>
      <text:p text:style-name="P5">ОПРЕДЕЛИЛ:</text:p>
      <text:list xml:id="list2327439413991691064" text:style-name="L2">
        <text:list-item>
          <text:p text:style-name="P29">Возбудить в отношении <text:span text:style-name="T5">ГУП «Водоканал Санкт-Петербург»</text:span> дело об административном правонарушении в соответствии с частью<text:span text:style-name="T6"> 7 статьи 7.32.3 КоАП</text:span><text:span text:style-name="T5">.</text:span></text:p>
        </text:list-item>
        <text:list-item>
          <text:p text:style-name="P29">Провести административное расследование.</text:p>
        </text:list-item>
      </text:list>
      <text:list xml:id="list9010682617973244617" text:style-name="L3">
        <text:list-item>
          <text:p text:style-name="P30"><text:soft-page-break/>Представителю <text:span text:style-name="T5">ГУП «Водоканал Санкт-Петербург»</text:span> явиться<text:span text:style-name="T3"> 27.09.15 в 09:50 </text:span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ГУП «Водоканал Санкт-Петербург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</text:list-item>
      </text:list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0506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A4050654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79889(1) </text:p></draw:text-box></draw:frame><draw:frame draw:style-name="Mfr2" draw:name="SpdBarcode" text:anchor-type="paragraph" svg:x="0cm" svg:width="3.6cm" svg:height="0.78cm" draw:z-index="2"><draw:image xlink:href="Pictures/10000201000000780000001AA4050654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6:06:09.61</meta:creation-date>
    <dc:date>2015-09-22T19:07:42.90</dc:date>
    <meta:editing-duration>PT3M4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43" meta:word-count="976" meta:character-count="8033"/>
    <meta:user-defined meta:name="Поле 1"/>
    <meta:user-defined meta:name="Поле 2"/>
    <meta:user-defined meta:name="Поле 3"/>
    <meta:user-defined meta:name="Поле 4"/>
  </office:meta>
</office:document-meta>
</file>