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E07F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8%" fo:text-align="justify" style:justify-single-word="false" fo:text-indent="1.251cm" style:auto-text-indent="false">
        <style:tab-stops>
          <style:tab-stop style:position="1.191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8.502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/>
    </style:style>
    <style:style style:name="P27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/>
    </style:style>
    <style:style style:name="P28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</style:style>
    <style:style style:name="P31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0pt" style:font-size-asian="10pt" style:font-size-complex="10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style:font-name="Times New Roman" fo:font-size="8pt" style:font-size-asian="8pt" style:font-size-complex="8pt"/>
    </style:style>
    <style:style style:name="P41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42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fo:font-size="14pt"/>
    </style:style>
    <style:style style:name="P43" style:family="paragraph" style:parent-style-name="Standard">
      <style:paragraph-properties fo:margin-left="1.251cm" fo:margin-right="0cm" fo:margin-top="0.049cm" fo:margin-bottom="0cm" fo:text-align="center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44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45" style:family="paragraph" style:parent-style-name="Standard">
      <style:paragraph-properties fo:margin-left="1.251cm" fo:margin-right="0cm" fo:margin-top="0.049cm" fo:margin-bottom="0cm" fo:line-height="97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48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50" style:family="paragraph" style:parent-style-name="Text_20_body" style:list-style-name="L1">
      <style:paragraph-properties fo:margin-left="0cm" fo:margin-right="0cm" fo:margin-top="0cm" fo:margin-bottom="0.199cm" fo:line-height="100%" fo:text-align="justify" style:justify-single-word="false" fo:text-indent="1.251cm" style:auto-text-indent="false" fo:background-color="transparent">
        <style:tab-stops/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 fo:background-color="transparent" style:text-autospace="none">
        <style:background-image/>
      </style:paragraph-properties>
      <style:text-properties style:font-name="Times New Roman1" fo:font-size="14pt" style:font-size-asian="14pt" style:font-size-complex="14pt"/>
    </style:style>
    <style:style style:name="P52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T1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fo:color="#000000" fo:language="en" fo:country="US" fo:background-color="#ffffff" style:font-name-complex="Times New Roman"/>
    </style:style>
    <style:style style:name="T15" style:family="text">
      <style:text-properties fo:color="#000000" fo:language="en" fo:country="US" style:text-underline-style="solid" style:text-underline-width="auto" style:text-underline-color="font-color"/>
    </style:style>
    <style:style style:name="T16" style:family="text">
      <style:text-properties fo:color="#000000" fo:language="ru" fo:country="RU" fo:background-color="transparent" style:font-name-complex="Times New Roman2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21" style:family="text">
      <style:text-properties fo:color="#000000" style:font-name="Times New Roman" fo:font-weight="normal"/>
    </style:style>
    <style:style style:name="T2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3" style:family="text">
      <style:text-properties fo:color="#000000" style:text-underline-style="solid" style:text-underline-width="auto" style:text-underline-color="font-color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font-size-asian="14pt" style:font-size-complex="14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language="ru" fo:country="RU" style:text-underline-style="non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language="ru" fo:country="RU" style:text-underline-style="non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4pt" fo:language="ru" fo:country="RU" style:font-size-asian="14pt" style:font-size-complex="14pt"/>
    </style:style>
    <style:style style:name="T33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font-variant="normal" fo:text-transform="none" fo:letter-spacing="normal"/>
    </style:style>
    <style:style style:name="T44" style:family="text">
      <style:text-properties fo:font-variant="normal" fo:text-transform="none" fo:letter-spacing="normal" style:font-name-asian="Times New Roman CYR" style:font-name-complex="Times New Roman CYR"/>
    </style:style>
    <style:style style:name="T45" style:family="text">
      <style:text-properties fo:font-variant="normal" fo:text-transform="none" style:font-name="Times New Roman" fo:letter-spacing="normal"/>
    </style:style>
    <style:style style:name="T46" style:family="text">
      <style:text-properties fo:font-variant="normal" fo:text-transform="none" style:font-name="Times New Roman" fo:letter-spacing="normal" style:font-name-asian="Times New Roman CYR" style:font-name-complex="Times New Roman CYR"/>
    </style:style>
    <style:style style:name="T47" style:family="text">
      <style:text-properties fo:font-variant="normal" fo:text-transform="none" fo:color="#24342e" style:font-name="Times New Roman" fo:font-size="14pt" fo:letter-spacing="normal" fo:font-style="normal" fo:font-weight="normal" style:font-size-asian="14pt" style:font-size-complex="14pt"/>
    </style:style>
    <style:style style:name="T48" style:family="text">
      <style:text-properties fo:color="#24342e"/>
    </style:style>
    <style:style style:name="T49" style:family="text">
      <style:text-properties fo:color="#24342e" style:font-name="Times New Roman" fo:font-size="14pt" style:font-size-asian="14pt" style:font-size-complex="14pt"/>
    </style:style>
    <style:style style:name="T50" style:family="text">
      <style:text-properties fo:background-color="transparent" style:font-name-complex="Times New Roman2"/>
    </style:style>
    <style:style style:name="T51" style:family="text">
      <style:text-properties style:font-name-asian="Times New Roman CYR" style:font-name-complex="Times New Roman CYR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524997-877e-40c8-b3d3-ae36ae0a7d2a" text:name="BossProviderVariable"/>
      </text:user-field-decls>
      <text:p text:style-name="P52"><text:span text:style-name="T33">ПОСТАНОВЛЕНИЕ</text:span></text:p>
      <text:p text:style-name="P5">о наложении штрафа по делу <text:span text:style-name="T14">об административном правонарушении</text:span><text:span text:style-name="T24"> </text:span></text:p>
      <text:p text:style-name="P5"><text:span text:style-name="T24">№ </text:span><text:span text:style-name="T16">АК390-15</text:span></text:p>
      <text:p text:style-name="P3"/>
      <text:p text:style-name="P3">«20» августа 2015 <text:s text:c="93"/>Москва</text:p>
      <text:p text:style-name="P3"><text:s/></text:p>
      <text:p text:style-name="P9"><text:span text:style-name="T32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материалы дела об административном правонарушении </text:span><text:span text:style-name="T18">№ АК390-15, возбужденного протоколом от 06.08.2015 </text:span><text:span text:style-name="T19">в отношении </text:span><text:span text:style-name="T35">ФКП «НИЦ РКП» (ИНН 5042006211, ОГРН 1025005328820)</text:span><text:span text:style-name="T19"> </text:span><text:span text:style-name="T32">по </text:span><text:span text:style-name="T19">части 4 статьи 7.32.3</text:span><text:span text:style-name="T32"> Кодекса Российской Федерации об административных правонарушениях (далее – КоАП), </text:span></text:p>
      <text:p text:style-name="P8"/>
      <text:p text:style-name="P19">УСТАНОВИЛА:</text:p>
      <text:p text:style-name="P8"/>
      <text:p text:style-name="P15"><text:span text:style-name="T21">Первой прокуратурой по надзору за исполнением законов на особо </text:span><text:span text:style-name="T21">режимных объектах Московской области проведена проверка соблюдения </text:span><text:span text:style-name="T21">федерального законодательства в сфере размещения заказов на поставку товаров, выполнение работ, оказание услуг ФКП «НИЦ РКП», расположенного по адресу: Московская область, </text:span><text:span text:style-name="Strong_20_Emphasis"><text:span text:style-name="T22">Сергиево-Посадский район, г. Пересвет, <text:s text:c="9"/>ул. Бабушкина, д. 9.</text:span></text:span></text:p>
      <text:p text:style-name="P15"><text:span text:style-name="Strong_20_Emphasis"><text:span text:style-name="T22">В соответствии с частями 1, 2 статьи 1 </text:span></text:span><text:span text:style-name="T17">Федерального закона от 18.07.2011 <text:s text:c="6"/>№ 223-ФЗ «О закупках товаров, работ, услуг отдельными видами юридических лиц» (далее – Закон о закупках) Закон о закупках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.</text:span></text:p>
      <text:p text:style-name="P13"><text:span text:style-name="T49">Согласно части 5 статьи 4 Закона о закупках установлено, что </text:span><text:span text:style-name="T36">если при заключении и исполнении договора изменяются объем, цена закупаемых товаров, работ, услуг или сроки исполнения договора по сравнению с указанными в протоколе, составленном по результатам закупки, не позднее чем в течение десяти дней со дня внесения изменений в договор в единой информационной системе размещается информация об изменении договора с указанием измененных условий</text:span><text:span text:style-name="T49">.</text:span></text:p>
      <text:p text:style-name="P14"><text:span text:style-name="T49">В соответствии с частью 10 статьи 8 Закона о закупках д</text:span><text:span text:style-name="T36">о ввода в эксплуатацию единой информационной системы информация и документы, предусмотренные </text:span><text:span text:style-name="T47">Законом о закупках</text:span><text:span text:style-name="T36">, размещаю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в порядке, установленном Правительством Российской Федерации.</text:span></text:p>
      <text:p text:style-name="P18">По результатам проведения запроса предложений на электроснабжение и <text:soft-page-break/>электропитание электрооборудования насосной склада РГ (номер извещения 31400954693) между ФКП «НИЦ РКП» и ООО «СТС Инжиниринг» заключен договор от 25.03.2014 № 16-04/14.</text:p>
      <text:p text:style-name="P18">В связи с изменением срока исполнения договора 25.09.2014 между <text:s text:c="2"/>ФКП «НИЦ РКП» и ООО «СТС Инжиниринг» заключено Дополнительное соглашение № 1 к договору от 25.03.2014 № 16-04/14.</text:p>
      <text:p text:style-name="P16">Вместе с тем, в нарушение части 5 статьи 4 Закона о закупках сведения об изменении срока исполнения договора от 25.03.2014 № 16-04/14, установленные дополнительным соглашением от 25.09.2014 № 1 размещены в единой информационное системе только 15.05.2015, то есть по истечении десяти дней со дня внесения изменений в договор.</text:p>
      <text:p text:style-name="P17">Таким образом действия ФКП «НИЦ РКП» (ИНН<text:span text:style-name="T31"> 5042006211, <text:s text:c="10"/>ОГРН 1025005328820)</text:span>, выразившиеся в нарушении сроков размещения в единой информационной системе информации о закупке, содержат состав <text:s/>административного правонарушения, ответственность за совершение которого установлена частью 4 статьи 7.32.3 КоАП.</text:p>
      <text:p text:style-name="P10">Административное правонарушение совершено по месту нахождения Заказчика: ул. Бабушкинская, д.9, Московская область, Сергиево-Посадский район, г. Пересвет, 141320.</text:p>
      <text:p text:style-name="P12"><text:span text:style-name="T48">Временем административного правонарушения является дата, следующая </text:span><text:span text:style-name="T48">за окончанием десятидневного срока, установленного Законом о контрактной системе для размещения информации: 06.10.2014.</text:span></text:p>
      <text:p text:style-name="P11">Протокол по делу об административном правонарушении составлен 06.08.2015 Семеновым Р.В. с участием представителя <text:span text:style-name="T43">ФКП «НИЦ РКП» </text:span><text:span text:style-name="T45">по доверенности</text:span><text:span text:style-name="T43"> от 30.03.2015</text:span><text:span text:style-name="T45"> <text:s/>№ 1-36-972 XXXXXXXXXXXXXX</text:span></text:p>
      <text:p text:style-name="P46">Рассмотрение дела об административном правонарушении <text:s text:c="29"/>№ <text:span text:style-name="T50">АК390-15</text:span> состоялось 20.08.2015 с участием<text:span text:style-name="T51"> представителя <text:s text:c="23"/></text:span><text:span text:style-name="T44">ФКП «НИЦ РКП» </text:span><text:span text:style-name="T46">по доверенности</text:span><text:span text:style-name="T44"> от 27.07.2015</text:span><text:span text:style-name="T46"> <text:s/>№ 1-36-2364 XXXXXXXXXXX</text:span></text:p>
      <text:p text:style-name="P23"><text:span text:style-name="T5">В ходе рассмотрения настоящего дела об административном правонарушении должностное лицо, уполномоченное на рассмотрение настоящего дела об административном правонарушении, пришло к выводу <text:s text:c="6"/>о наличии в действиях </text:span><text:span text:style-name="T37">ФКП «НИЦ РКП»</text:span><text:span text:style-name="T9"> нарушения части 5 статьи 4 Закона о закупках.</text:span></text:p>
      <text:p text:style-name="P29">Тем самым, <text:span text:style-name="T43">ФКП «НИЦ РКП»</text:span> совершил административное правонарушение, ответственность за совершение которого предусмотрена частью 4 статьи 7.32.3 КоАП.</text:p>
      <text:p text:style-name="P47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23"><text:span text:style-name="T8">Таким образом, в действиях </text:span><text:span text:style-name="T37">ФКП «НИЦ РКП»</text:span><text:span text:style-name="T2">, </text:span><text:span text:style-name="T3">выразившихся в </text:span><text:span text:style-name="T39">нарушении сроков размещения в единой информационной системе информации о закупке</text:span><text:span text:style-name="T3">, содержится состав административного </text:span><text:soft-page-break/><text:span text:style-name="T3">правонарушения, ответственность за совершение которого предусмотрена частью 4 статьи 7.32.3 КоАП. </text:span></text:p>
      <text:p text:style-name="P30"><text:span text:style-name="Основной_20_шрифт_20_абзаца"><text:span text:style-name="T11">Согласно части 4 статьи 7.32.3 КоАП, </text:span></text:span><text:span text:style-name="Основной_20_шрифт_20_абзаца"><text:span text:style-name="T12">нарушение </text:span></text:span><text:span text:style-name="Основной_20_шрифт_20_абзаца"><text:span text:style-name="T40"><text:s/>предусмотренных 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bookmark text:name="p_285280331"/><text:bookmark text:name="block_7320341"/><text:span text:style-name="Основной_20_шрифт_20_абзаца"><text:span text:style-name="T40"> </text:span></text:span><text:span text:style-name="T36">влечет наложение административного штрафа на юридических лиц в размере от десяти тысяч до тридцати тысяч рублей.</text:span></text:p>
      <text:p text:style-name="P31">В связи с тем, что <text:span text:style-name="T28">представитель ФКП «НИЦ РКП» XXXXXXXXXX</text:span> вину в совершении административного правонарушения признал, отягчающих обстоятельств в ходе рассмотрения настоящего дела не выявлено, размер штрафа составляет десять тысяч рублей.</text:p>
      <text:p text:style-name="P24"><text:span text:style-name="Основной_20_шрифт_20_абзаца"><text:span text:style-name="T29"/></text:span></text:p>
      <text:p text:style-name="P32">Руководствуясь статьями 7.31, 23.66, 29.9 КоАП,</text:p>
      <text:p text:style-name="P32"/>
      <text:p text:style-name="P21">ПОСТАНОВИЛА:</text:p>
      <text:list xml:id="list2424290022104038418" text:style-name="L1">
        <text:list-item>
          <text:list>
            <text:list-item>
              <text:list>
                <text:list-item>
                  <text:p text:style-name="P48">Признать в действиях <text:span text:style-name="T38">ФКП «НИЦ РКП»</text:span><text:span text:style-name="T4">, в</text:span><text:span text:style-name="T3">ыразившихся в </text:span><text:span text:style-name="T39">нарушении сроков размещения в единой информационной системе информации </text:span><text:span text:style-name="T39">о закупке</text:span><text:span text:style-name="T3">, нарушение ч</text:span><text:span text:style-name="T10">асти 5 статьи 4 Закона о закупках</text:span><text:span text:style-name="T7">.</text:span></text:p>
                </text:list-item>
                <text:list-item>
                  <text:p text:style-name="P49"><text:span text:style-name="T31">Нарушение </text:span><text:span text:style-name="T42">ФКП «НИЦ РКП»</text:span><text:span text:style-name="T13"> ч</text:span><text:span text:style-name="T10">асти 5 статьи 4 Закона о закупках</text:span><text:span text:style-name="T31"> влечет административную ответственность, предусмотренную частью 4 статьи 7.32.3 КоАП.</text:span></text:p>
                </text:list-item>
                <text:list-item>
                  <text:p text:style-name="P50"><text:span text:style-name="T34">Наложить на </text:span><text:span text:style-name="team_5f_dol"><text:span text:style-name="T41">ФКП «НИЦ РКП» (ИНН</text:span></text:span><text:span text:style-name="team_5f_dol"><text:span text:style-name="T41"> 5042006211, <text:s text:c="19"/>ОГРН 1025005328820)</text:span></text:span><text:span text:style-name="team_5f_dol"><text:span text:style-name="T20"> </text:span></text:span><text:span text:style-name="T34">штраф в </text:span><text:span text:style-name="T32">размере десяти тысяч</text:span><text:span text:style-name="T34"> рублей.</text:span></text:p>
                </text:list-item>
              </text:list>
            </text:list-item>
          </text:list>
        </text:list-item>
      </text:list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34"/>
      <text:p text:style-name="P34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6"/>
      <text:p text:style-name="P36">Получатель ИНН 7703516539 КПП 770301001</text:p>
      <text:p text:style-name="P36"><text:soft-page-break/><text:tab/><text:tab/> <text:s text:c="9"/>Межрегиональное операционное УФК</text:p>
      <text:p text:style-name="P36"><text:tab/><text:tab/><text:tab/>(для ФАС России)</text:p>
      <text:p text:style-name="P36"><text:tab/><text:tab/><text:tab/>КБК 16111633010016000140</text:p>
      <text:p text:style-name="P36"><text:tab/><text:tab/><text:tab/>ОКТМО 45380000</text:p>
      <text:p text:style-name="P36">Банк получателя ОПЕРУ-1</text:p>
      <text:p text:style-name="P36"><text:tab/><text:tab/><text:tab/>Банка России</text:p>
      <text:p text:style-name="P36"><text:tab/><text:tab/><text:tab/>г. Москвы</text:p>
      <text:p text:style-name="P36"><text:tab/><text:tab/><text:tab/>БИК 044501002</text:p>
      <text:p text:style-name="P36">Расчетный счет 40101810500000001901</text:p>
      <text:p text:style-name="P36"/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22"><text:tab/>Документы, подтверждающие уплату штрафа необходимо направить по электронной почте <text:span text:style-name="T15">rsemyonov@fas.gov.ru</text:span><text:span text:style-name="T23">.</text:span><text:span text:style-name="T52"> </text:span><text:span text:style-name="T2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24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1"><text:span text:style-name="T6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CE07F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cm" fo:margin-bottom="0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788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78861(1) </text:p></draw:text-box></draw:frame><draw:frame draw:style-name="Mfr2" draw:name="SpdBarcode" text:anchor-type="paragraph" svg:x="0cm" svg:width="3.6cm" svg:height="0.78cm" draw:z-index="4"><draw:image xlink:href="Pictures/10000201000000780000001A3CE07F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1:42:20.94</meta:creation-date>
    <dc:date>2015-09-22T20:53:28.73</dc:date>
    <meta:editing-duration>PT1H45M27S</meta:editing-duration>
    <meta:editing-cycles>1</meta:editing-cycles>
    <meta:generator>OpenOffice.org/3.4.1$Win32 OpenOffice.org_project/341m1$Build-9593</meta:generator>
    <meta:print-date>2015-09-03T16:51:44.14</meta:print-date>
    <meta:document-statistic meta:table-count="0" meta:image-count="1" meta:object-count="0" meta:page-count="4" meta:paragraph-count="49" meta:word-count="1059" meta:character-count="8407"/>
    <meta:user-defined meta:name="Поле 1"/>
    <meta:user-defined meta:name="Поле 2"/>
    <meta:user-defined meta:name="Поле 3"/>
    <meta:user-defined meta:name="Поле 4"/>
  </office:meta>
</office:document-meta>
</file>