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4761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24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34" style:family="paragraph" style:parent-style-name="Standard">
      <style:paragraph-properties fo:margin-left="9.63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8.784cm" fo:margin-right="0cm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8.784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language="ru" fo:country="RU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language="ru" fo:country="RU" fo:background-color="#ffffff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T16" style:family="text">
      <style:text-properties fo:color="#000000" fo:font-size="14pt" fo:language="ru" fo:country="RU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7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20" style:family="text">
      <style:text-properties fo:color="#000000" fo:font-size="14pt" fo:language="en" fo:country="US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26" style:family="text">
      <style:text-properties style:font-name="Times New Roman" fo:language="ru" fo:country="RU"/>
    </style:style>
    <style:style style:name="T27" style:family="text">
      <style:text-properties style:font-name="Times New Roman" fo:language="ru" fo:country="RU" fo:background-color="transparent" style:font-size-asian="14pt" style:font-size-complex="14pt"/>
    </style:style>
    <style:style style:name="T28" style:family="text">
      <style:text-properties style:font-name="Times New Roman" fo:language="ru" fo:country="RU" fo:font-weight="normal" style:font-weight-asian="normal" style:font-weight-complex="normal"/>
    </style:style>
    <style:style style:name="T29" style:family="text">
      <style:text-properties style:use-window-font-color="true"/>
    </style:style>
    <style:style style:name="T30" style:family="text">
      <style:text-properties style:use-window-font-color="true" style:font-name="Times New Roman" fo:font-size="14pt" style:font-size-asian="14pt" style:font-size-complex="14pt"/>
    </style:style>
    <style:style style:name="T31" style:family="text">
      <style:text-properties style:use-window-font-color="true" style:font-name="Times New Roman" fo:background-color="transparent" style:font-size-asian="14pt" style:font-size-complex="14pt"/>
    </style:style>
    <style:style style:name="T32" style:family="text">
      <style:text-properties style:use-window-font-color="true" style:font-name="Times New Roman" fo:background-color="transparent" style:font-name-asian="TimesNewRomanPSMT" style:font-size-asian="14pt" style:font-name-complex="TimesNewRomanPSMT" style:font-size-complex="14pt"/>
    </style:style>
    <style:style style:name="T33" style:family="text">
      <style:text-properties style:use-window-font-color="true" style:font-name="Times New Roman" fo:language="ru" fo:country="RU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34" style:family="text">
      <style:text-properties style:use-window-font-color="true" style:font-name="Times New Roman" fo:language="ru" fo:country="RU" fo:background-color="transparent" style:font-size-asian="14pt" style:font-size-complex="14pt"/>
    </style:style>
    <style:style style:name="T35" style:family="text">
      <style:text-properties style:use-window-font-color="true" fo:language="ru" fo:country="RU" fo:background-color="transparent"/>
    </style:style>
    <style:style style:name="T3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style:use-window-font-color="true" style:font-name="Times New Roman1" fo:font-size="14pt" fo:language="ru" fo:country="RU" style:font-name-asian="TimesNewRomanPSMT" style:font-size-asian="14pt" style:font-name-complex="Times New Roman1" style:font-size-complex="14pt"/>
    </style:style>
    <style:style style:name="T38" style:family="text">
      <style:text-properties style:use-window-font-color="true" fo:background-color="transparent"/>
    </style:style>
    <style:style style:name="T39" style:family="text">
      <style:text-properties style:use-window-font-color="true" fo:language="en" fo:country="US" fo:background-color="transparent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style:font-size-asian="14pt" style:font-size-complex="14pt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font-size="14pt" fo:language="en" fo:country="US" style:font-size-asian="14pt" style:font-size-complex="14pt"/>
    </style:style>
    <style:style style:name="T51" style:family="text">
      <style:text-properties fo:font-size="14pt" fo:language="ru" fo:country="RU" style:font-size-asian="14pt" style:font-size-complex="14pt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size="14pt" fo:font-weight="bold" style:font-size-asian="14pt" style:font-weight-asian="bold" style:font-size-complex="14pt"/>
    </style:style>
    <style:style style:name="T54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6a0458-0278-4030-93c3-b21ba284bcbd" text:name="BossProviderVariable"/>
      </text:user-field-decls>
      <text:p text:style-name="P37"><text:span text:style-name="T19">ПОСТАНОВЛЕНИЕ</text:span></text:p>
      <text:p text:style-name="P5">о наложении штрафа по делу </text:p>
      <text:p text:style-name="P10"><text:span text:style-name="T5">об административном правонарушении </text:span>№ 4-19.8-484/00-18-15</text:p>
      <text:p text:style-name="P10"><text:s/></text:p>
      <text:p text:style-name="P18">«17» сентября 2015 г. <text:s text:c="84"/>г. Москва</text:p>
      <text:p text:style-name="P9"/>
      <text:p text:style-name="P13"><text:span text:style-name="T23">Я, </text:span><text:span text:style-name="T30">заместитель начальника Правового управления Федеральной антимонопольной службы Крюков А.С.</text:span><text:span text:style-name="T23">, рассмотрев протокол и материалы дела об административном правонарушении № 4-19.8-484/00-18-15, </text:span><text:span text:style-name="T40">возбужденного в отношении 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, <text:s/>в отсутствии XXXXXXXXXXXXXX, надлежащим образом уведомленной о времени и места рассмотрения дела об административном правонарушении, в присутствии защитника XXXXXXXXXXXXX (по доверенности от 27.08.2015 № 78АА9112410), </text:span><text:span text:style-name="T45">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ом правонарушении (далее - КоАП),</text:span></text:p>
      <text:p text:style-name="P11"> </text:p>
      <text:p text:style-name="P12">УСТАНОВИЛ:</text:p>
      <text:p text:style-name="P11">  </text:p>
      <text:p text:style-name="P28"><text:span text:style-name="T46"><text:tab/></text:span><text:span text:style-name="T27">В ФАС России поступили ходатайства (вх. от 27.11.2014 № 108880/14, <text:s text:c="12"/>№ 108881/14, № 108882/14) о приобретении: ЗАО «РОСТА» прав, позволяющих определять условия осуществления предпринимательской деятельности <text:s text:c="15"/>ЗАО «Первая помощь» и ООО «РОСТА»; компанией Д.И.П. ФАРМА ИНТЕРНЭШНЛ ХОЛДИНГ ЛТД 100 % долей в уставном капитале ООО «РОСТА»; XXXXXXXXXXXXXXXX прав, позволяющих определять условия осуществления предпринимательской деятельности ЗАО «Первая помощь» (далее-Ходатайства). </text:span></text:p>
      <text:p text:style-name="P29"><text:soft-page-break/><text:span text:style-name="T24"><text:tab/>В ходе рассмотрения указанных Ходатайств установлено, что на дату их представления в ФАС России в одну группу лиц с ООО «РОСТА» входит <text:s text:c="11"/>ООО «Аптеки 36,6 «Северо-запад» </text:span><text:span text:style-name="T54">(ИНН: </text:span><text:span text:style-name="T25">7813314768</text:span><text:span text:style-name="T37">)</text:span><text:span text:style-name="T24">, а также ООО «Астра-Трейд» (ИНН: 7804069693), 100 % доля которого находится в распоряжении ООО «Аптеки 36,6 «Северо-запад». </text:span></text:p>
      <text:p text:style-name="P30"><text:tab/>Указанные лица вошли в состав группы лиц ООО «РОСТА» посредством назначения XXXXXXXXXXXXXX генеральным директором ООО «Аптеки 36,6 «Северо-запад», что подтверждено внесенной в ЕГРЮЛ 30.07.2014 соответствующей записью, которая в свою очередь на дату её назначения являлась генеральным директором ООО «РОСТА», что также подтверждается сведениями из ЕГРЮЛ от 19.10.2010.</text:p>
      <text:p text:style-name="P30"><text:tab/>Из дополнительно представленных пояснений ООО «РОСТА» и <text:s text:c="17"/>ООО «Аптеки 36,6 «Северо-Запад» (вх. от 15.01.2015 № 2511/15 и № 2512/15) установлено, что 28.08.2014 посредством заключения между лицом, входящим в одну группу лиц с ООО «РОСТА», а именно ООО «Радуга+» <text:s text:c="31"/>(ИНН: 7802395035), 100 % доля которого принадлежит ООО «РОСТА», и единственным участником ООО «Аптеки 36,6 «Северо-запад» XXXXXXXXXX договора купли-продажи доли в уставном капитале ООО «Аптеки 36,6 «Северо-запад» от 28.08.2014 № 78 А А 7023527, ООО «Радуга+» было приобретено <text:s text:c="15"/>24 % долей уставного капитала ООО «Аптеки 36,6 «Северо-запад». </text:p>
      <text:p text:style-name="P30"><text:tab/>В последствии, 15.10.2014 посредством заключения договора купли-продажи доли в уставном капитале ООО «Аптеки 36,6 «Северо-запад» от 15.10.2014 № 78 А А 7622189 (далее - Договор) ООО «РОСТА» было приобретено у XXXXXXXXXX также 24 % долей уставного капитала ООО «Аптеки 36,6 «Северо-запад». </text:p>
      <text:p text:style-name="P30"><text:tab/>В результате произведенных сделок ООО «РАДУГА+» и ООО «РОСТА» в составе группы лиц получили право распоряжаться в совокупности 48 % долей в уставном капитале ООО «Аптеки 36,6 «Северо-запад». </text:p>
      <text:p text:style-name="P31"><text:span text:style-name="T3"><text:tab/></text:span>Согласно части 12 статьи 21 Федерального закона от 08.02.1998 № 14-ФЗ «Об обществах с ограниченной ответственностью» доля или часть доли в уставном капитале общества переходит к её приобретателю с момента нотариального удостоверения сделки, направленной на отчуждение доли или части доли в уставном капитале общества, либо в случаях, не требующих нотариального удостоверения, с момента внесения в единый государственный реестр юридических лиц соответствующих изменений на основании правоустанавливающих документов.</text:p>
      <text:p text:style-name="P31"><text:tab/><text:span text:style-name="T1">В соответствии с пунктом 7 Договора часть доли в уставном капитале <text:s text:c="9"/></text:span><text:span text:style-name="T3">ООО «Аптеки 36,6 «Северо-запад» переходит к ООО «РОСТА» с момента нотариального удостоверения договора.</text:span></text:p>
      <text:p text:style-name="P26">Договор удостоверен нотариусом г. Санкт-Петербурга XXXXXXXXXXXXX 15.10.2014, а следовательно, переход права на долю в соответствии с Договором произошел именно 15.10.2014.</text:p>
      <text:p text:style-name="P25"><text:tab/>В соответствии с пунктом 2 части 1 статьи 28 Федерального закона от <text:soft-page-break/>26.07.2006 № 135-ФЗ «О защите конкуренции» (далее — Закон о защите конкуренции) приобретение лицом (группой лиц) 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осуществляется только с предварительного согласия антимонопольного органа. </text:p>
      <text:p text:style-name="P25"><text:tab/>По данным, указанным в материалах представленных Ходатайств, суммарные активы группы лиц ООО «РОСТА» по состоянию на 30.09.2014 составляют 10 710 197 000 руб. </text:p>
      <text:p text:style-name="P29"><text:span text:style-name="T24"><text:tab/>Таким образом, сделка по приобретению ООО «РОСТА»</text:span><text:span text:style-name="T54"> </text:span><text:span text:style-name="T24">24 % долей в уставном капитале ООО «Аптеки 36,6 «Северо-запад» подлежала предварительному согласованию с ФАС России в порядке, предусмотренном пунктом 2 части 1 статьи 28 Закона о защите конкуренции. </text:span></text:p>
      <text:p text:style-name="P33"><text:tab/>В результате непредставления в антимонопольный орган ходатайства о получении предварительного согласия на приобретение ООО «РОСТА» 24 % долей в уставном капитале ООО «Аптеки 36,6 «Северо-Запад», ООО «РОСТА» нарушены пункт 2 части 1 статьи 28 и часть 2 статьи 32 Закона о защите конкуренции. </text:p>
      <text:p text:style-name="P27"><text:span text:style-name="T26"><text:tab/></text:span><text:span text:style-name="T28">Согласно части 2 статьи 32 Закона о защите конкуренции лица, приобретающие доли хозяйствующих субъектов, в результате совершения сделок, предусмотренных статьей 28 Закона о защите конкуренции, представляют в антимонопольный орган ходатайства о даче согласия на осуществление сделок.</text:span></text:p>
      <text:p text:style-name="P32"><text:span text:style-name="T29"><text:tab/>XXXXXXXXXXXXXXXXXXXXXXXXXXX</text:span> приказом от 18.02.2014 № 16 с 22.02.2014 назначена на должность генерального директора <text:span text:style-name="T1">ООО «РОСТА».</text:span></text:p>
      <text:p text:style-name="P32"><text:span text:style-name="T29"><text:tab/></text:span><text:span text:style-name="T38">В соответствии с разделом </text:span><text:span text:style-name="T39">VI</text:span><text:span text:style-name="T38"> Должностной инструкции генерального директора ООО «РОСТА» от 10.04.2012 № 46, генеральный директор несет ответственность в соответствии с принятыми на себя обязанностями за правонарушения, совершенные в процессе осуществления своей деятельности, в пределах, определенных действующим административным, уголовным и гражданским законодательством </text:span><text:span text:style-name="T35">Российской Федерации.</text:span></text:p>
      <text:p text:style-name="P28"><text:span text:style-name="Основной_20_шрифт_20_абзаца"><text:span text:style-name="T31"><text:tab/>Таким образом, XXXXXXXXXXXXXXXXXXXXXXXXXXX, являющаяся в период с 22.02.2014 по настоящее время генеральным директором </text:span></text:span><text:span text:style-name="Основной_20_шрифт_20_абзаца"><text:span text:style-name="T32">ООО «РОСТА»</text:span></text:span><text:span text:style-name="Основной_20_шрифт_20_абзаца"><text:span text:style-name="T31">, нарушила пункт </text:span></text:span><text:span text:style-name="Основной_20_шрифт_20_абзаца"><text:span text:style-name="T33">2 части 1 статьи 28 и часть 2 статьи 32</text:span></text:span><text:span text:style-name="Основной_20_шрифт_20_абзаца"><text:span text:style-name="T31"> Закона о защите конкуренции, посредством </text:span></text:span><text:span text:style-name="Основной_20_шрифт_20_абзаца"><text:span text:style-name="T36">непредставления в федеральный антимонопольный орган, его территориальный орган ходатайства о получении предварительного согласия на приобретение ООО «РОСТА» 24 % долей в уставном капитале ООО «Аптеки 36,6 «Северо-Запад», предусмотренного </text:span></text:span><text:soft-page-break/><text:span text:style-name="Основной_20_шрифт_20_абзаца"><text:span text:style-name="T36">антимонопольным законодательством Российской Федерации</text:span></text:span><text:span text:style-name="Основной_20_шрифт_20_абзаца"><text:span text:style-name="T34">.</text:span></text:span></text:p>
      <text:p text:style-name="P28"><text:span text:style-name="Основной_20_шрифт_20_абзаца"><text:span text:style-name="T7"><text:tab/>Ходатайство о даче предварительного согласия на осуществление указанной выше сделки в ФАС России не поступало. </text:span></text:span></text:p>
      <text:p text:style-name="P14"><text:span text:style-name="Основной_20_шрифт_20_абзаца"><text:span text:style-name="T43">Административная ответственность за данное правонарушение предусмотрена частью 3 статьи 19.8 </text:span></text:span><text:span text:style-name="Основной_20_шрифт_20_абзаца"><text:span text:style-name="T44">КоАП</text:span></text:span><text:span text:style-name="Основной_20_шрифт_20_абзаца"><text:span text:style-name="T43">, в соответствии с которой н</text:span></text:span><text:span text:style-name="Основной_20_шрифт_20_абзаца"><text:span text:style-name="T44">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 </text:span></text:span><text:span text:style-name="T47">влечет наложение административного штрафа </text:span><text:span text:style-name="T47">на должностных лиц от пятнадцати тысяч до двадцати тысяч рублей</text:span><text:span text:style-name="T47">.</text:span></text:p>
      <text:p text:style-name="P14"><text:span text:style-name="T15">Как следует из материалов дела и установленных обстоятельств, у <text:s text:c="9"/></text:span><text:span text:style-name="Основной_20_шрифт_20_абзаца"><text:span text:style-name="T8">XXXXXXXXXXXXXX</text:span></text:span><text:span text:style-name="Основной_20_шрифт_20_абзаца"><text:span text:style-name="T20"> </text:span></text:span><text:span text:style-name="Основной_20_шрифт_20_абзаца"><text:span text:style-name="T16">имелась возможность не совершать указанные действия, однако </text:span></text:span><text:span text:style-name="Основной_20_шрифт_20_абзаца"><text:span text:style-name="T8">XXXXXXXXXXXXX</text:span></text:span><text:span text:style-name="Основной_20_шрифт_20_абзаца"><text:span text:style-name="T11"> </text:span></text:span><text:span text:style-name="Основной_20_шрифт_20_абзаца"><text:span text:style-name="T16">не сделала этого, виновно совершив тем самым, административное правонарушение, ответственность за совершение которое установлена частью 3 статьи 19.8 КоАП.</text:span></text:span></text:p>
      <text:p text:style-name="P14"><text:span text:style-name="T21">Факт совершения административного правонарушения<text:line-break/></text:span><text:span text:style-name="Основной_20_шрифт_20_абзаца"><text:span text:style-name="T8">XXXXXXXXXXXXXX</text:span></text:span><text:span text:style-name="T21"> подтверждается протоколом от 03.09.2015 по делу об административном правонарушении </text:span><text:span text:style-name="T22">№ 4-19.8-484/00-18-15</text:span><text:span text:style-name="T21">, а также другими материалами дела. </text:span></text:p>
      <text:p text:style-name="P14"><text:span text:style-name="T21">Срок давности привлечения</text:span><text:span text:style-name="Основной_20_шрифт_20_абзаца"><text:span text:style-name="T17"> </text:span></text:span><text:span text:style-name="Основной_20_шрифт_20_абзаца"><text:span text:style-name="T8">XXXXXXXXXXXXXX</text:span></text:span><text:span text:style-name="Основной_20_текст_20__28_5_29__5f_"><text:span text:style-name="T18"> </text:span></text:span><text:span text:style-name="T21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17">При назначении административного наказания должностному лицу учитываются характер совершенного им административного правонарушения, имущественное и финансовое положение должностн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4"><text:span text:style-name="T21">При рассмотрении дела в отношении</text:span><text:span text:style-name="Основной_20_шрифт_20_абзаца"><text:span text:style-name="T12"> </text:span></text:span><text:span text:style-name="Основной_20_шрифт_20_абзаца"><text:span text:style-name="T8">XXXXXXXXXXXXXX</text:span></text:span><text:span text:style-name="Основной_20_шрифт_20_абзаца"><text:span text:style-name="T10"> в качестве смягчающих обстоятельств установлено, что </text:span></text:span><text:span text:style-name="Основной_20_шрифт_20_абзаца"><text:span text:style-name="T8">XXXXXXXXXXXXX</text:span></text:span><text:span text:style-name="Основной_20_шрифт_20_абзаца"><text:span text:style-name="T10"> ранее за завершение однородного административного правонарушения к административной ответственности не привлекалась,</text:span></text:span><text:span text:style-name="Основной_20_шрифт_20_абзаца"><text:span text:style-name="T11"> раскаяние лица, совершившего административное правонарушение</text:span></text:span><text:span text:style-name="T48">.</text:span></text:p>
      <text:p text:style-name="P14"><text:span text:style-name="T21">При рассмотрении дела в отношении</text:span><text:span text:style-name="Основной_20_шрифт_20_абзаца"><text:span text:style-name="T12"> </text:span></text:span><text:span text:style-name="Основной_20_шрифт_20_абзаца"><text:span text:style-name="T8">XXXXXXXXXXXXXX</text:span></text:span><text:span text:style-name="Основной_20_шрифт_20_абзаца"><text:span text:style-name="T10"> </text:span></text:span><text:span text:style-name="T21">обстоятельств отягчающих административную ответственность не установлено.</text:span></text:p>
      <text:p text:style-name="P7">На основании изложенного, учитывая характер и обстоятельства совершенного правонарушения, руководствуясь частью 3 статьи 19.8 КоАП, <text:s text:c="14"/>а также статьями 23.48, 29.9 КоАП, </text:p>
      <text:p text:style-name="P21"/>
      <text:p text:style-name="P8">ПОСТАНОВИЛ:</text:p>
      <text:p text:style-name="P10"><text:soft-page-break/></text:p>
      <text:p text:style-name="P15"><text:span text:style-name="T21">Признать</text:span><text:span text:style-name="Основной_20_шрифт_20_абзаца"><text:span text:style-name="T17"> </text:span></text:span><text:span text:style-name="Основной_20_шрифт_20_абзаца"><text:span text:style-name="T8">XXXXXXXXXXXXX</text:span></text:span><text:span text:style-name="Основной_20_шрифт_20_абзаца"><text:span text:style-name="T9"> </text:span></text:span><text:span text:style-name="Основной_20_шрифт_20_абзаца"><text:span text:style-name="T41"><text:s/>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42"> </text:span></text:span><text:span text:style-name="T21">виновной в совершении административного правонарушения, ответственность за которое предусмотрена частью 3 статьи 19.8 КоАП и назначить ей наказание в виде административного штрафа в размере 15 000 (пятнадцать <text:s/>тысяч) рублей.</text:span></text:p>
      <text:p text:style-name="P6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6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6"><text:span text:style-name="T4">Согла</text:span><text:span text:style-name="T6">сно Федеральному закону от </text:span><text:span text:style-name="T49">01.12.2014 № 384-ФЗ</text:span><text:span text:style-name="T6"> «О федеральном бюджете на 2015 год и на плановый период 2016 и 2017 годов» и приказу </text:span><text:span text:style-name="T13">Министерства финансов России от 16.12.2014 </text:span><text:span text:style-name="T14">№</text:span><text:span text:style-name="T13"> 150н «</text:span><text:span text:style-name="T49">О внесении изменений в Указания о порядке применения бюджетной классификации Российской Федерации, утвержденные приказом Министерства финансов Российской Федерации от 01.07.2013 № 65н» </text:span><text:span text:style-name="T6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16">Реквизиты для уплаты административного штрафа:</text:p>
      <text:p text:style-name="P15"><text:span text:style-name="T50">ID </text:span><text:span text:style-name="T51">начисления: Ъ2016a6AS04160146027</text:span></text:p>
      <text:p text:style-name="P16">Получатель ИНН 7703516539 </text:p>
      <text:p text:style-name="P16">КПП 770301001</text:p>
      <text:p text:style-name="P16">Межрегиональное операционное УФК</text:p>
      <text:p text:style-name="P16"><text:soft-page-break/>(Для ФАС России л/с 04951001610)</text:p>
      <text:p text:style-name="P16">КБК 161 1 1602010 016000 140</text:p>
      <text:p text:style-name="P16">ОКТМО 45380000</text:p>
      <text:p text:style-name="P16">ОПЕРУ-1 Банка России г. Москвы</text:p>
      <text:p text:style-name="P16">БИК 044501002</text:p>
      <text:p text:style-name="P16">Расчетный счет 40101810500000001901</text:p>
      <text:p text:style-name="P15"><text:span text:style-name="T5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53">(499) 755-23-24.</text:span></text:p>
      <text:p text:style-name="P6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6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6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04761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047610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83255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504761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0:46:24.74</meta:creation-date>
    <meta:generator>OpenOffice.org/3.4.1$Win32 OpenOffice.org_project/341m1$Build-9593</meta:generator>
    <dc:date>2015-09-22T21:02:48.59</dc:date>
    <meta:document-statistic meta:table-count="0" meta:image-count="2" meta:object-count="0" meta:page-count="6" meta:paragraph-count="59" meta:word-count="1505" meta:character-count="13096"/>
    <meta:user-defined meta:name="Поле 1"/>
    <meta:user-defined meta:name="Поле 2"/>
    <meta:user-defined meta:name="Поле 3"/>
    <meta:user-defined meta:name="Поле 4"/>
  </office:meta>
</office:document-meta>
</file>