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E41D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47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7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99cm" fo:margin-bottom="0.1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99cm" fo:margin-bottom="0.199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281cm" style:auto-text-indent="false"/>
    </style:style>
    <style:style style:name="P10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99cm" fo:margin-bottom="0.199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99cm" fo:margin-bottom="0.199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99cm" fo:margin-bottom="0.199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.199cm" fo:margin-bottom="0.199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.199cm" fo:margin-bottom="0.199cm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-0.026cm" fo:margin-right="0cm" fo:margin-top="0.199cm" fo:margin-bottom="0.199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6cm" fo:margin-right="0cm" fo:margin-top="0.199cm" fo:margin-bottom="0.199cm" fo:line-height="100%" fo:text-align="justify" style:justify-single-word="false" fo:text-indent="1.535cm" style:auto-text-indent="false"/>
    </style:style>
    <style:style style:name="P25" style:family="paragraph" style:parent-style-name="Text_20_body" style:list-style-name="L1">
      <style:paragraph-properties fo:margin-left="-0.026cm" fo:margin-right="0cm" fo:margin-top="0.199cm" fo:margin-bottom="0.199cm" fo:line-height="100%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99cm" fo:margin-bottom="0.1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/>
    </style:style>
    <style:style style:name="T13" style:family="text">
      <style:text-properties fo:background-color="#ffffff"/>
    </style:style>
    <style:style style:name="T14" style:family="text">
      <style:text-properties fo:font-weight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f96022-0285-4538-b509-bb5366db204c" text:name="BossProviderVariable"/>
      </text:user-field-decls>
      <text:p text:style-name="P26"><text:span text:style-name="T16">ПРЕДПИСАНИЕ 223ФЗ-252/15 </text:span></text:p>
      <text:p text:style-name="P18">о совершении действий, направленных на устранение нарушений порядка проведения торгов</text:p>
      <text:p text:style-name="P15"/>
      <text:p text:style-name="P21">16.09.2015 <text:s text:c="105"/>Москва</text:p>
      <text:p text:style-name="P21"/>
      <text:p text:style-name="P7">Комиссия Федеральной антимонопольной службы по контролю в сфере закупок в составе: </text:p>
      <text:p text:style-name="P7"><text:span text:style-name="T12">XXXXXXXXXXXXXXXXXXXXXXXXXXXXXXXXXXXXXXXXXXXXXXXXXXXXXXXXXXXXXXXXXXXXXXXXXXXXXXXXXXXXXXXXXXXXXXXXXXXXXXXXXXXXXXXXXXXXXXXXXXXXXXXXXX</text:span></text:p>
      <text:p text:style-name="P7"><text:span text:style-name="T12">XXXXXXXXXXXXXXXXXXXXXXXXXXXXX</text:span></text:p>
      <text:p text:style-name="P7"><text:span text:style-name="T12">XXXXXXXXXXXXXXXXXXXXXXXXXXXXXXXXXXXXXXXXXXXXXXXXXXXXXXXXXXXXXXXXXXXXXXXXXXXXXXXXXXXXXXXXXXXXX</text:span></text:p>
      <text:p text:style-name="P7"><text:span text:style-name="T12">XXXXXXXXXXXXXXXXXXXXXXXXXXXXXXXXXXXXXXXXXXXXXXXXXXXXXXXXXXXXXXXXXXXXXXXXXXXXXXXXXXXXXXXXXXXXXXXXXXXXXXXXXXXXXXXXXXXXXXXXXX</text:span></text:p>
      <text:p text:style-name="P7"><text:span text:style-name="T12">XXXXXXXXXXXXXXXXXXXXXXXXXXXXXXXXXXXXXXXXXXXXXXXXXXXXXXXXXXXXXXXXXXXXXXXXXXXXXXXXXXXXXXXXXXXXXXXXXXXXXXXXXXXXXXXXXXXXXXXXXXXXXX <text:s text:c="36"/></text:span><text:span text:style-name="T13">(далее – Комиссия ФАС России),</text:span></text:p>
      <text:p text:style-name="P9"><text:bookmark text:name="notice_orderName4"/><text:span text:style-name="T7">на основании решения от 16.09.2015 </text:span><text:span text:style-name="T8">№ 223ФЗ-252/15, принято</text:span><text:span text:style-name="T7">го Комиссией ФАС России по итогам рассмотрения жалобы </text:span><text:span text:style-name="T9">ООО «Транс Энерго» от 08.09.2015 № 332</text:span><text:span text:style-name="T10"> </text:span><text:span text:style-name="T9">на действия (бездействие) заказчика <text:s text:c="47"/>АО «Санкт-Петербургские </text:span><text:span text:style-name="T10">электрические сети» </text:span><text:span text:style-name="T9">при проведении открытого конкурса в электронной форме «Модульная мобильная подстанция (ММПС) 5 комплектов: 2х25 МВА 110/20(10) кВ» 1 этап (извещение № 31502537293)</text:span><text:span text:style-name="T7"> <text:s text:c="36"/>(далее — Конкурс, решение от 16.09.2015 </text:span><text:span text:style-name="T8">№ 223ФЗ-252/15</text:span><text:span text:style-name="T7">)</text:span><text:span text:style-name="T15">, </text:span><text:span text:style-name="T7">руководствуясь</text:span><text:span text:style-name="T15"> </text:span><text:span text:style-name="T7">частью 20 статьи 18.1, </text:span><text:a xlink:type="simple" xlink:href="consultantplus://offline/ref=28CF9C076DC83D28CE07642A6A510ED91C52ED997650C53A5267FB1E3FA29E2ABA3C952E56L8ZAG"><text:span text:style-name="T15">пунктом 3.1 части 1 статьи 23</text:span></text:a><text:span text:style-name="T7"> Федерального закона от 26.07.2006 № 135-ФЗ «О защите конкуренции»,</text:span></text:p>
      <text:p text:style-name="P11"/>
      <text:p text:style-name="P10">ПРЕДПИСЫВАЕТ:</text:p>
      <text:p text:style-name="P10"/>
      <text:list xml:id="list6353987263052762798" text:style-name="L1">
        <text:list-item>
          <text:p text:style-name="P23"><text:soft-page-break/><text:span text:style-name="T1">Заказчику </text:span>отменить протокол от 18.08.2015 № <text:span text:style-name="T14">1006/2</text:span> <text:span text:style-name="T1">рассмотрения заявок</text:span>, <text:span text:style-name="T1">протокол оценки и сопоставления заявок <text:s/>от 08.09.2015 №1006/4, протокол преддоговорных переговоров от 09.09.2015 № 1006/4-1, протокол рассмотрения заявок от 09.09.2015 № 1006/5, </text:span>составленные в ходе проведения Конкурса.</text:p>
        </text:list-item>
        <text:list-item>
          <text:p text:style-name="P23"><text:span text:style-name="T1">Заказчику произвести рассмотрение </text:span><text:span text:style-name="T4">и оценку</text:span><text:span text:style-name="T1"> заявок, поданных на</text:span><text:span text:style-name="T5"> участие в Конкурсе, с учетом решения </text:span><text:span text:style-name="T6">от 16.09.2015 № 223ФЗ-252/15.</text:span></text:p>
        </text:list-item>
        <text:list-item>
          <text:p text:style-name="P24"><text:span text:style-name="T7">Заказчику не позднее чем в течение трех дней со дня совершения действий, указанных в пунктах 1-2 настоящего предписания,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15">www.zakupki.gov.ru</text:span></text:a><text:span text:style-name="T7">) (далее – официальный сайт) информацию о совершении действий, указанных в пункте 1 настоящего предписания.</text:span></text:p>
        </text:list-item>
        <text:list-item>
          <text:p text:style-name="P23"><text:span text:style-name="T2">Заказчику </text:span><text:span text:style-name="T13">продолжить проведение Конкурса в порядке, установленном </text:span><text:span text:style-name="T6">Положением о закупках товаров, работ, услуг Акционерного общества «Санкт-Петербургские электрические сети», утвержденным решением Совета директоров АО «СПб ЭС» от 29.04.2015</text:span><text:span text:style-name="T13">, документацией о данной закупочной процедуре, Законом о закупке.</text:span></text:p>
        </text:list-item>
        <text:list-item>
          <text:p text:style-name="P25">Заказчику в срок до 01.10.2015 представить в ФАС России подтверждение исполнения настоящего предписания в письменном виде. </text:p>
        </text:list-item>
      </text:list>
      <text:p text:style-name="P19">Предписание может быть обжаловано в течение трех месяцев со дня его выдачи.</text:p>
      <text:p text:style-name="P20"><text:span text:style-name="T1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<text:span text:style-name="T1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0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E41D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4309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84309(6) </text:p></draw:text-box></draw:frame><draw:frame draw:style-name="Mfr2" draw:name="SpdBarcode" text:anchor-type="paragraph" svg:x="0cm" svg:width="3.6cm" svg:height="0.78cm" draw:z-index="2"><draw:image xlink:href="Pictures/10000201000000780000001A4CE41D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0:08:02.53</meta:creation-date>
    <meta:generator>OpenOffice.org/3.4.1$Win32 OpenOffice.org_project/341m1$Build-9593</meta:generator>
    <dc:date>2015-09-22T21:05:33.48</dc:date>
    <meta:editing-duration>PT43M25S</meta:editing-duration>
    <meta:editing-cycles>5</meta:editing-cycles>
    <meta:print-date>2015-09-21T12:54:19.29</meta:print-date>
    <meta:document-statistic meta:table-count="0" meta:image-count="1" meta:object-count="0" meta:page-count="2" meta:paragraph-count="22" meta:word-count="369" meta:character-count="3651"/>
    <meta:user-defined meta:name="Поле 1"/>
    <meta:user-defined meta:name="Поле 2"/>
    <meta:user-defined meta:name="Поле 3"/>
    <meta:user-defined meta:name="Поле 4"/>
  </office:meta>
</office:document-meta>
</file>