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190D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251cm" fo:margin-right="0cm" fo:margin-top="0.049cm" fo:margin-bottom="0cm" fo:text-align="center" style:justify-single-word="false" fo:text-indent="1.251cm" style:auto-text-indent="false"/>
      <style:text-properties fo:color="#000000" fo:font-size="14pt"/>
    </style:style>
    <style:style style:name="P4" style:family="paragraph" style:parent-style-name="Standard">
      <style:paragraph-properties fo:margin-left="1.251cm" fo:margin-right="0cm" fo:margin-top="0.049cm" fo:margin-bottom="0cm" fo:text-align="center"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5" style:family="paragraph" style:parent-style-name="Standard">
      <style:paragraph-properties fo:margin-left="1.251cm" fo:margin-right="0cm" fo:margin-top="0.049cm" fo:margin-bottom="0cm" fo:line-height="97%" fo:text-align="center" style:justify-single-word="false" fo:text-indent="1.251cm" style:auto-text-indent="false">
        <style:tab-stops/>
      </style:paragraph-properties>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6" style:family="paragraph" style:parent-style-name="Standard">
      <style:paragraph-properties fo:margin-left="1.251cm" fo:margin-right="0cm" fo:margin-top="0.049cm" fo:margin-bottom="0cm" fo:line-height="97%" fo:text-align="center" style:justify-single-word="false" fo:text-indent="0cm" style:auto-text-indent="false">
        <style:tab-stops/>
      </style:paragraph-properties>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7" style:family="paragraph" style:parent-style-name="Standard">
      <style:paragraph-properties fo:margin-left="1.251cm" fo:margin-right="0cm" fo:margin-top="0.049cm" fo:margin-bottom="0cm" fo:line-height="97%" fo:text-align="center" style:justify-single-word="false" fo:text-indent="0cm" style:auto-text-indent="false">
        <style:tab-stops/>
      </style:paragraph-properties>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9" style:family="paragraph" style:parent-style-name="Normal_20__28_Web_29_">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24342e"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98%" fo:text-align="justify" style:justify-single-word="false" fo:text-indent="1.251cm" style:auto-text-indent="false">
        <style:tab-stops>
          <style:tab-stop style:position="1.191cm"/>
        </style:tab-stops>
      </style:paragraph-properties>
      <style:text-properties fo:font-variant="normal" fo:text-transform="none" fo:color="#24342e" style:font-name="Times New Roman" fo:font-size="14pt" fo:letter-spacing="normal" fo:language="ru" fo:country="RU" fo:font-style="normal" fo:font-weight="normal"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1.217cm" style:auto-text-indent="false" style:writing-mode="lr-tb"/>
    </style:style>
    <style:style style:name="P17" style:family="paragraph" style:parent-style-name="Standard">
      <style:paragraph-properties fo:margin-left="0cm" fo:margin-right="0cm" fo:text-align="justify" style:justify-single-word="false" fo:text-indent="1.561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margin-top="0cm" fo:margin-bottom="0cm" fo:line-height="98%" fo:text-align="justify" style:justify-single-word="false" fo:text-indent="1.561cm" style:auto-text-indent="false">
        <style:tab-stops>
          <style:tab-stop style:position="1.191cm"/>
        </style:tab-stops>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9" style:family="paragraph" style:parent-style-name="Normal_20__28_Web_29_">
      <style:paragraph-properties fo:margin-top="0cm" fo:margin-bottom="0cm" fo:line-height="100%"/>
      <style:text-properties style:font-name="Times New Roman" fo:font-size="14pt" fo:language="ru" fo:country="RU" style:font-size-asian="14pt" style:font-size-complex="14pt"/>
    </style:style>
    <style:style style:name="P20" style:family="paragraph" style:parent-style-name="Normal_20__28_Web_29_">
      <style:paragraph-properties fo:margin-top="0cm" fo:margin-bottom="0cm" fo:line-height="100%"/>
      <style:text-properties style:font-name="Times New Roman" fo:font-size="14pt" fo:language="ru" fo:country="RU" fo:font-weight="bold" style:font-size-asian="14pt" style:font-weight-asian="bold" style:font-name-complex="Times New Roman" style:font-size-complex="14pt" style:font-weight-complex="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style:text-properties style:font-name="Times New Roman" fo:font-size="10pt" style:font-size-asian="10pt" style:font-size-complex="10pt"/>
    </style:style>
    <style:style style:name="P25" style:family="paragraph" style:parent-style-name="Text_20_body">
      <style:paragraph-properties fo:margin-top="0cm" fo:margin-bottom="0cm" fo:line-height="98%" fo:text-align="justify" style:justify-single-word="false">
        <style:tab-stops>
          <style:tab-stop style:position="1.217cm"/>
        </style:tab-stops>
      </style:paragraph-properties>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text-align="center" style:justify-single-word="false"/>
      <style:text-properties style:font-name="Times New Roman1" fo:font-size="14pt"/>
    </style:style>
    <style:style style:name="P29" style:family="paragraph" style:parent-style-name="Text_20_body">
      <style:paragraph-properties fo:margin-top="0cm" fo:margin-bottom="0cm" fo:text-align="justify" style:justify-single-word="false"/>
      <style:text-properties style:font-name="Times New Roman1" fo:font-size="14pt"/>
    </style:style>
    <style:style style:name="P30"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9.181cm" fo:margin-right="0cm" fo:margin-top="0cm" fo:margin-bottom="0cm" fo:text-align="start" style:justify-single-word="false" fo:text-indent="0cm" style:auto-text-indent="false">
        <style:tab-stops/>
      </style:paragraph-properties>
    </style:style>
    <style:style style:name="P32" style:family="paragraph" style:parent-style-name="Text_20_body">
      <style:paragraph-properties fo:margin-left="8.502cm" fo:margin-right="0cm" fo:margin-top="0cm" fo:margin-bottom="0cm" fo:text-indent="0cm" style:auto-text-indent="false"/>
    </style:style>
    <style:style style:name="P33" style:family="paragraph" style:parent-style-name="Text_20_body">
      <style:paragraph-properties fo:margin-left="8.502cm" fo:margin-right="0cm" fo:margin-top="0cm" fo:margin-bottom="0cm" fo:text-indent="0cm" style:auto-text-indent="false"/>
      <style:text-properties fo:color="#000000"/>
    </style:style>
    <style:style style:name="P34" style:family="paragraph" style:parent-style-name="Text_20_body">
      <style:paragraph-properties fo:margin-left="8.502cm" fo:margin-right="0cm" fo:margin-top="0cm" fo:margin-bottom="0cm" fo:text-indent="0cm" style:auto-text-indent="false"/>
      <style:text-properties fo:color="#000000" fo:font-size="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36"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writing-mode="lr-tb">
        <style:tab-stops>
          <style:tab-stop style:position="8.916cm"/>
        </style:tab-stops>
      </style:paragraph-properties>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writing-mode="lr-tb">
        <style:tab-stops>
          <style:tab-stop style:position="8.916cm"/>
        </style:tab-stops>
      </style:paragraph-properties>
      <style:text-properties style:font-name="Times New Roman" fo:font-size="8pt" style:font-size-asian="8pt" style:font-size-complex="8pt"/>
    </style:style>
    <style:style style:name="P41" style:family="paragraph" style:parent-style-name="ConsPlusNonformat" style:master-page-name="First_20_Page">
      <style:paragraph-properties fo:text-align="center" style:justify-single-word="false" fo:orphans="2" fo:widows="2" style:page-number="auto"/>
    </style:style>
    <style:style style:name="P42"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43"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1" fo:font-size="14pt" style:font-size-asian="14pt" style:font-size-complex="14pt"/>
    </style:style>
    <style:style style:name="T1"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language-complex="ar" style:country-complex="SA" style:font-style-complex="normal" style:font-weight-complex="normal"/>
    </style:style>
    <style:style style:name="T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2" style:font-size-complex="14pt" style:font-style-complex="normal" style:font-weight-complex="normal"/>
    </style:style>
    <style:style style:name="T13" style:family="text">
      <style:text-properties fo:color="#000000" fo:font-weight="normal" fo:background-color="#ffffff" style:font-name-asian="Times New Roman2" style:language-asian="ru" style:country-asian="RU" style:font-weight-asian="normal" style:font-name-complex="Times New Roman2" style:font-weight-complex="normal"/>
    </style:style>
    <style:style style:name="T14" style:family="text">
      <style:text-properties fo:color="#000000" fo:language="en" fo:country="US" fo:background-color="#ffffff" style:font-name-complex="Times New Roman"/>
    </style:style>
    <style:style style:name="T15" style:family="text">
      <style:text-properties fo:color="#000000" fo:language="ru" fo:country="RU"/>
    </style:style>
    <style:style style:name="T16" style:family="text">
      <style:text-properties fo:color="#000000" fo:language="ru" fo:country="RU" fo:background-color="transparent" style:font-name-complex="Times New Roman2"/>
    </style:style>
    <style:style style:name="T17" style:family="text">
      <style:text-properties fo:color="#000000" style:font-name="Times New Roman"/>
    </style:style>
    <style:style style:name="T18" style:family="text">
      <style:text-properties fo:color="#000000" style:font-name="Times New Roman" fo:font-weight="normal"/>
    </style:style>
    <style:style style:name="T19" style:family="text">
      <style:text-properties fo:color="#000000" style:font-name="Times New Roman" fo:language="ru" fo:country="RU" fo:font-weight="normal" fo:background-color="#ffffff" style:font-weight-asian="normal" style:font-weight-complex="normal"/>
    </style:style>
    <style:style style:name="T2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1" fo:font-size="14pt" fo:background-color="#ffffff" style:font-size-asian="14pt" style:font-size-complex="14pt"/>
    </style:style>
    <style:style style:name="T23" style:family="text">
      <style:text-properties fo:color="#000000" style:font-name="Times New Roman1" fo:font-size="14pt" style:text-underline-style="none" fo:background-color="#ffffff" style:font-size-asian="14pt" style:font-size-complex="14pt"/>
    </style:style>
    <style:style style:name="T24" style:family="text">
      <style:text-properties fo:font-weight="normal" style:font-weight-asian="normal" style:font-weight-complex="normal"/>
    </style:style>
    <style:style style:name="T25" style:family="text">
      <style:text-properties fo:font-weight="normal" style:font-name-asian="Times New Roman2" style:language-asian="ru" style:country-asian="RU" style:font-weight-asian="normal" style:font-name-complex="Times New Roman2" style:font-weight-complex="normal"/>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language="ru" fo:country="RU"/>
    </style:style>
    <style:style style:name="T28" style:family="text">
      <style:text-properties fo:font-variant="normal" fo:text-transform="none" fo:color="#000000" fo:letter-spacing="normal" fo:language="ru" fo:country="RU" fo:font-style="normal" fo:font-weight="normal"/>
    </style:style>
    <style:style style:name="T29" style:family="text">
      <style:text-properties fo:font-variant="normal" fo:text-transform="none" fo:color="#000000" style:font-name="Times New Roman" fo:font-size="14pt" fo:letter-spacing="normal" fo:font-style="normal" fo:font-weight="normal" style:font-size-asian="14pt" style:font-size-complex="14pt"/>
    </style:style>
    <style:style style:name="T3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24342e" style:font-name="Times New Roman" fo:font-size="14pt" style:font-size-asian="14pt" style:font-size-complex="14pt"/>
    </style:style>
    <style:style style:name="T34" style:family="text">
      <style:text-properties fo:color="#24342e" style:font-name="Times New Roman" fo:font-size="14pt" fo:language="ru" fo:country="RU" fo:font-weight="normal" fo:background-color="#ffffff" style:font-size-asian="14pt" style:font-weight-asian="normal" style:font-size-complex="14pt" style:font-weight-complex="normal"/>
    </style:style>
    <style:style style:name="T35" style:family="text">
      <style:text-properties fo:font-size="14pt"/>
    </style:style>
    <style:style style:name="T36" style:family="text">
      <style:text-properties style:font-name="Times New Roman1" fo:font-size="14pt"/>
    </style:style>
    <style:style style:name="T37"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e65dd9-b1e5-4f3f-883d-bd0c6ebf72f3" text:name="BossProviderVariable"/>
      </text:user-field-decls>
      <text:p text:style-name="P41"><text:span text:style-name="T37">ПОСТАНОВЛЕНИЕ</text:span></text:p>
      <text:p text:style-name="P22">о прекращении производства по делу <text:span text:style-name="T14">об административном правонарушении</text:span><text:span text:style-name="T27"> </text:span></text:p>
      <text:p text:style-name="P22"><text:span text:style-name="T27">№ </text:span><text:span text:style-name="T16">АК343-15</text:span></text:p>
      <text:p text:style-name="P19"/>
      <text:p text:style-name="P19">«20» августа 2015 <text:s text:c="93"/>Москва</text:p>
      <text:p text:style-name="P19"><text:s/></text:p>
      <text:p text:style-name="P10"><text:span text:style-name="T27">Я, заместитель начальника Управления контроля размещения государственного заказа Федеральной антимонопольной службы <text:s text:c="10"/>Баширова Д.М., рассмотрев материалы дела об административном правонарушении </text:span><text:span text:style-name="T16">№ АК343-15, возбужденного постановлением от 29.05.2015 </text:span><text:span text:style-name="T15">в отношении </text:span><text:span text:style-name="T28">заместителя генерального директора по обеспечению производственной деятельности и социально-бытовым вопросам ФКП «НИЦ РКП» XXXXXXXXXXXXXXXXXXXXXXXXXXX (XXXXXXXXXXXXXXXXXXXXXXXXXXXXXXXXXXXXXXXXXXXXXXXXXXXXXXXXXXXXXXXXXXXXXXXXXXXXXXXXXXXXXXXXXXXXXXXXXXXXXXXXXXXXXXXXXXXXXXXXXXXXXXXXXXXXXXXXXXXXXXXXXXXXXXXXXXXXXXXXXXXXXXXXXXXXXXXXXXXXXXXXXXXXXXXXXXXXXXXXXXXXXXXXXXXXXXXXXXXXXXXXXXXXXXXXXXXXXXX)</text:span><text:span text:style-name="T15"> </text:span><text:span text:style-name="T27">по </text:span><text:span text:style-name="T15">части 1 статьи 7.32.3</text:span><text:span text:style-name="T27"> Кодекса Российской Федерации об административных правонарушениях (далее – КоАП), </text:span></text:p>
      <text:p text:style-name="P9"/>
      <text:p text:style-name="P30">УСТАНОВИЛА:</text:p>
      <text:p text:style-name="P9"/>
      <text:p text:style-name="P8"><text:span text:style-name="T18">Первой прокуратурой по надзору за исполнением законов на особо режимных объектах Московской области проведена проверка соблюдения федерального законодательства в сфере размещения заказов на поставку товаров, выполнение работ, оказание услуг ФКП «НИЦ РКП», расположенного по адресу: Московская область, </text:span><text:span text:style-name="Strong_20_Emphasis"><text:span text:style-name="T19">Сергиево-Посадский район, г. Пересвет, <text:s text:c="9"/>ул. Бабушкина, д. 9.</text:span></text:span></text:p>
      <text:p text:style-name="P8"><text:span text:style-name="Strong_20_Emphasis"><text:span text:style-name="T19">В соответствии с частями 1, 2 статьи 1 </text:span></text:span><text:span text:style-name="T17">Федерального закона от 18.07.2011 <text:s text:c="6"/>№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 государственными унитарными предприятиями.</text:span></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о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7">В соответствии с Положением о закупке товаров, работ, услуг <text:s text:c="16"/><text:soft-page-break/>(в редакции приказа генерального директора ФКП «НИЦ РКП» от 04.08.2014 №448) (далее — Положение о закупке) прямая закупка, закупка у единственного поставщика, исполнителя, подрядчика — способ закупки, в результате которого Заказчиков заключается договор с определенным им поставщиком, подрядчиком, исполнителем без проведения конкурентных процедур выбора.</text:p>
      <text:p text:style-name="P17">Поставщиком в данном случае является организация, физическое лицо, индивидуальный предприниматель, поставляющее товары, работы, услуги, права на результаты интеллектуальной деятельности и средства индивидуализации.</text:p>
      <text:p text:style-name="P17">Согласно подпункту «ж» пункта 7.12.1.1 Положения о закупке закупка у единственного поставщика, подрядчика, исполнителя осуществляется в случае осуществления закупки товара, работы и услуги на сумму, не превышающую ста тысяч рублей. При этом годовой объем закупок, который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7">Установлено, что в январе 2015 года между ФКП «НИЦ РКП» и <text:s text:c="7"/>ООО «СП Технолоджи» в течение месяца заключены взаимосвязанные сделки на поставку электронно-вычислительной техники и комплектующих материалов к ней на общую сумму 148 736 рублей, а именно:</text:p>
      <text:list xml:id="list1802346985620394654" text:style-name="L1">
        <text:list-item>
          <text:p text:style-name="P42">Договор купли-продажи от 26.01.2015 № 01/1 офисного компьютера на сумму 58 816 руб.</text:p>
        </text:list-item>
        <text:list-item>
          <text:p text:style-name="P42">Договор купли-продажи от 29.01.2015 №04/1 медиаконвертера, кабеля, ЖК монитора, клавиатуры, мыши компьютерной на сумму 89 920 руб.</text:p>
        </text:list-item>
      </text:list>
      <text:p text:style-name="P17">Согласно подпункту 4 пункта 8 Постановления Пленума Высшего арбитражного суда РФ от 16 мая 2014 года № 28 «О некоторых вопросах, связанных с оспариванием крупных сделок с заинтересованностью», о взаимосвязанности сделок, помимо прочего, могут свидетельствовать такие признаки, как преследование единой хозяйственной цели при заключении сделок, общее хозяйственное изучение проданного имущества, консолидация всего отчужденного по сделкам имущества в собственности одного лица, не продолжительный период времени между совершением некоторых сделок.</text:p>
      <text:p text:style-name="P17">В соответствии с Постановлением Правительства от 21.06.2012 № 616 электронно-вычислительная техника включена в перечень товаров, работ и услуг, закупка которых осуществляется в электронной форме.</text:p>
      <text:p text:style-name="P18">Таким образом, комиссией по закупкам товаров, работ, услуг <text:s text:c="12"/>ФКП «НИЦ РКП» принято решение <text:s/>об определении способа закупки товара, путем проведения закупки у единственного поставщика, вместо конкурентных процедур в электронной форме, так как общая сумма поставки по указанным договорам (взаимосвязанным сделкам) превышает сто тысяч рублей.</text:p>
      <text:p text:style-name="P14">Таким образом, действия <text:span text:style-name="T28">заместителя генерального директора по обеспечению производственной деятельности и социально-бытовым вопросам </text:span><text:soft-page-break/><text:span text:style-name="T28">ФКП «НИЦ РКП» XXXXXXXXXXXXXXXXXXXXXXXXXXX (XXXXXXXXXXXXXXXXXXXXXXXXXXXXXXXXXXXXXXXXXXXXXXXXXXXXXXXXXXXXXXXXXXXXXXXXXXXXXXXXXXXXXXXXXXXXXXXXXXXXXXXXXXXXXXXXXXXXXXXXXXXXXXXXXXXXXXXXXXXXXXXXXXXXXXXXXXXXXXXXXXXXXXXXXXXXXXXXXXXXXXXXXXXXXXXXXXXXXXXXXXXXXXXXXXXXXXXXXXXXXXXXXXXXXXXXXXXXXXX)</text:span>, выразившиеся в <text:span text:style-name="T27">принятии решения об определении способа закупки товара путем проведения закупки у единственного поставщика</text:span>, нарушают <text:span text:style-name="T27">часть 1 статьи 2</text:span> Закона о закупках.</text:p>
      <text:p text:style-name="P11"><text:span text:style-name="T33">Согласно части 1 статьи 7.32.3 КоАП за нарушение порядка о</text:span><text:span text:style-name="T29">существление закупки товаров, работ, 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электронной форме, в иной форме</text:span><text:span text:style-name="T21">, предусмотрена административная ответственность.</text:span></text:p>
      <text:p text:style-name="P25"><text:span text:style-name="Strong_20_Emphasis"><text:span text:style-name="T20"><text:tab/>Таким образом, в действиях </text:span></text:span><text:span text:style-name="Strong_20_Emphasis"><text:span text:style-name="T30">заместителя генерального директора по обеспечению производственной деятельности и социально-бытовым вопросам ФКП «НИЦ РКП» XXXXXXXXXXXXXXXXXXXXXXXXXXX</text:span></text:span><text:span text:style-name="Strong_20_Emphasis"><text:span text:style-name="T20">, выразившихся в </text:span></text:span><text:span text:style-name="Strong_20_Emphasis"><text:span text:style-name="T34">принятии решения об определении способа закупки товара путем проведения закупки у единственного поставщика</text:span></text:span><text:span text:style-name="Strong_20_Emphasis"><text:span text:style-name="T20">, содержится состав административного правонарушения, ответственность за совершение которого предусмотрена частью 1 статьи 7.32.3 КоАП.</text:span></text:span></text:p>
      <text:p text:style-name="P12">Административное правонарушение совершено по месту нахождения Заказчика: ул. Бабушкинская, д.9, Московская область, Сергиево-Посадский район, г. Пересвет, 141320.</text:p>
      <text:p text:style-name="P15">Временем административного правонарушения является дата, следующая за окончанием десятидневного срока, установленного Законом о контрактной системе для размещения информации: 09.02.2015.</text:p>
      <text:p text:style-name="P13">Постановление о возбуждении производства об административном правонарушении составлено 29.05.2015 прокурором Первой прокуратуры по надзору за исполнением законов на особо режимных объектах Московской области старшим советником юстиции XXXXXXXXXXXXX с участием XXXXXXXXXXX</text:p>
      <text:p text:style-name="P16"><text:span text:style-name="T9">Рассмотрение дела об административном правонарушении <text:s text:c="29"/>№ </text:span><text:span text:style-name="T11">АК343-15</text:span><text:span text:style-name="T9"> состоялось 20.08.2015 с участием </text:span><text:span text:style-name="T8">XXXXXXXXXXX</text:span></text:p>
      <text:p text:style-name="P16"><text:span text:style-name="T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что в действиях</text:span><text:span text:style-name="T4"> </text:span><text:span text:style-name="Strong_20_Emphasis"><text:span text:style-name="T31">заместителя генерального директора по обеспечению производственной деятельности и социально-бытовым вопросам ФКП «НИЦ РКП» XXXXXXXXXXXXXXXXXXXXXXXXXXX</text:span></text:span><text:span text:style-name="T10"> отсутствует состав административного правонарушении, в виду того, что ни Законом о закупках, ни Положением о закупке </text:span><text:span text:style-name="T32">не установлены ограничения на приобретение одноименных товаров, работ, услуг.</text:span></text:p>
      <text:p text:style-name="P26"><text:soft-page-break/><text:span text:style-name="T4"><text:tab/></text:span><text:span text:style-name="T22">Таким образов, исследовав все материалы дела, должностное лицо, уполномоченное на <text:s/></text:span><text:span text:style-name="T9">рассмотрения дела об административном правонарушении </text:span><text:span text:style-name="T12">АК343-15</text:span><text:span text:style-name="T22">, приходит к выводу о том, что по настоящему делу об административном правонарушении в действиях </text:span><text:span text:style-name="Strong_20_Emphasis"><text:span text:style-name="T31">заместителя генерального директора по обеспечению производственной деятельности и социально-бытовым вопросам ФКП «НИЦ РКП» XXXXXXXXXXXXXXXXXXXXXXXXXXX</text:span></text:span><text:span text:style-name="T5"> </text:span><text:span text:style-name="T22">отсутствует состав</text:span><text:span text:style-name="T23"> административного правонарушения,</text:span><text:span text:style-name="T22"> ответственность за совершение которого предусмотрена частью 1 статьи 7.32.3 КоАП.</text:span></text:p>
      <text:p text:style-name="P26"><text:tab/><text:span text:style-name="T35">Учитывая вышеизложенное, возбужденное дело об административном правонарушении </text:span><text:span text:style-name="T9">№</text:span><text:span text:style-name="T7"> </text:span><text:span text:style-name="T6">АК343-15</text:span><text:span text:style-name="T35"> подлежит прекращению в соответствии с пунктом 2 части 1 статьи 24.5 КоАП, а именно, в связи с отсутствием состава административного правонарушения.</text:span></text:p>
      <text:p text:style-name="P35">Руководствуясь статьи 24.5 КоАП,</text:p>
      <text:p text:style-name="P27"/>
      <text:p text:style-name="P28">ПОСТАНОВИЛА:</text:p>
      <text:p text:style-name="P21"/>
      <text:p text:style-name="P11"><text:span text:style-name="T36">Дело об административном правонарушении </text:span><text:span text:style-name="T22">№ </text:span><text:span text:style-name="T7">АК</text:span><text:span text:style-name="T6">343</text:span><text:span text:style-name="T7">-15</text:span><text:span text:style-name="T36">, возбужденное в отношении </text:span><text:span text:style-name="Strong_20_Emphasis"><text:span text:style-name="T31">заместителя генерального директора по обеспечению производственной деятельности и социально-бытовым вопросам <text:s text:c="18"/>ФКП «НИЦ РКП» XXXXXXXXXXXXXXXXXXXXXXXXXXX</text:span></text:span><text:span text:style-name="T36"> прекратить в связи отсутствием состава административного правонарушения.</text:span></text:p>
      <text:p text:style-name="P29"><text:tab/>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3"><text:span text:style-name="T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F190D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Default_20_Paragraph_20_Font" style:display-name="Default Paragraph Font" style:family="text"/>
    <style:style style:name="team_5f_dol" style:display-name="team_dol"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78977(3)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78977(3) </text:p></draw:text-box></draw:frame><draw:frame draw:style-name="Mfr2" draw:name="SpdBarcode" text:anchor-type="paragraph" svg:x="0cm" svg:width="3.6cm" svg:height="0.78cm" draw:z-index="4"><draw:image xlink:href="Pictures/10000201000000780000001ADF190D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6:22:09.90</meta:creation-date>
    <dc:date>2015-09-22T21:11:43.33</dc:date>
    <meta:editing-duration>PT4H2M17S</meta:editing-duration>
    <meta:editing-cycles>3</meta:editing-cycles>
    <meta:generator>OpenOffice.org/3.4.1$Win32 OpenOffice.org_project/341m1$Build-9593</meta:generator>
    <meta:print-date>2015-09-17T15:15:20.41</meta:print-date>
    <meta:document-statistic meta:table-count="0" meta:image-count="1" meta:object-count="0" meta:page-count="4" meta:paragraph-count="36" meta:word-count="1047" meta:character-count="9280"/>
    <meta:user-defined meta:name="Поле 1"/>
    <meta:user-defined meta:name="Поле 2"/>
    <meta:user-defined meta:name="Поле 3"/>
    <meta:user-defined meta:name="Поле 4"/>
  </office:meta>
</office:document-meta>
</file>