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0A2B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margin-top="0cm" fo:margin-bottom="0cm" fo:text-align="justify" style:justify-single-word="false" fo:orphans="2" fo:widows="2"/>
    </style:style>
    <style:style style:name="P4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Times New 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P17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style:line-height-at-least="0.423cm" fo:text-align="end" style:justify-single-word="false"/>
    </style:style>
    <style:style style:name="P32" style:family="paragraph" style:parent-style-name="Text_20_body">
      <style:paragraph-properties fo:margin-left="10.504cm" fo:margin-right="0cm" style:line-height-at-least="0.423cm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10.478cm" fo:margin-right="0cm" style:line-height-at-least="0.423cm" fo:text-align="start" style:justify-single-word="false" fo:text-indent="0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10.478cm" fo:margin-right="0cm" style:line-height-at-least="0.423cm" fo:text-align="start" style:justify-single-word="false" fo:text-indent="0cm" style:auto-text-indent="false"/>
      <style:text-properties fo:font-size="14pt"/>
    </style:style>
    <style:style style:name="P35" style:family="paragraph" style:parent-style-name="ConsPlusNormal">
      <style:paragraph-properties fo:margin-top="0cm" fo:margin-bottom="0cm" fo:text-align="justify" style:justify-single-word="false" fo:orphans="2" fo:widows="2"/>
    </style:style>
    <style:style style:name="P36" style:family="paragraph" style:parent-style-name="ConsPlusNonformat" style:list-style-name="L1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 style:master-page-name="First_20_Page">
      <style:paragraph-properties fo:margin-top="0cm" fo:margin-bottom="0cm" fo:text-align="center" style:justify-single-word="false" fo:orphans="2" fo:widows="2" style:page-number="auto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2" style:font-size-asian="9pt" style:language-asian="ru" style:country-asian="RU" style:font-style-asian="normal" style:font-weight-asian="normal" style:font-name-complex="Times New Roman2" style:font-size-complex="9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20" style:family="text">
      <style:text-properties fo:color="#000000" style:font-name="Times New Roman" fo:font-weight="normal" fo:background-color="#ffffff" style:font-weight-asian="normal" style:font-weight-complex="normal"/>
    </style:style>
    <style:style style:name="T21" style:family="text">
      <style:text-properties fo:color="#000000" style:font-name="Times New Roman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23" style:family="text">
      <style:text-properties fo:color="#000000" style:font-name="Times New Roman" fo:font-size="14pt" style:font-size-asian="14pt" style:font-size-complex="14pt"/>
    </style:style>
    <style:style style:name="T24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1"/>
    </style:style>
    <style:style style:name="T27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8" style:family="text">
      <style:text-properties fo:color="#000000" style:font-name="Times New Roman1" fo:language="ru" fo:country="RU" fo:font-weight="normal" fo:background-color="#ffffff" style:font-weight-asian="normal" style:font-name-complex="Times New Roman" style:font-weight-complex="normal"/>
    </style:style>
    <style:style style:name="T29" style:family="text">
      <style:text-properties fo:color="#000000" style:font-name="Times New Roman1" fo:language="ru" fo:country="RU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30" style:family="text">
      <style:text-properties fo:color="#000000" style:font-name="Times New Roman1" fo:language="ru" fo:country="RU" style:font-size-asian="14pt" style:font-size-complex="14pt"/>
    </style:style>
    <style:style style:name="T31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32" style:family="text">
      <style:text-properties fo:color="#000000" style:font-name="Times New Roman1" style:font-size-asian="14pt" style:font-size-complex="14pt"/>
    </style:style>
    <style:style style:name="T33" style:family="text">
      <style:text-properties fo:color="#000000" style:font-name="Times New Roman1" fo:font-size="14pt" fo:background-color="#ffffff" style:font-size-asian="14pt" style:font-size-complex="14pt"/>
    </style:style>
    <style:style style:name="T3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35" style:family="text">
      <style:text-properties fo:color="#000000" style:font-name="Times New Roman CYR" fo:language="ru" fo:country="RU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36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37" style:family="text">
      <style:text-properties fo:color="#000000" style:font-size-asian="14pt" style:font-size-complex="14pt"/>
    </style:style>
    <style:style style:name="T38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39" style:family="text">
      <style:text-properties fo:font-size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font-name="Times New Roman1" fo:font-size="14pt"/>
    </style:style>
    <style:style style:name="T42" style:family="text">
      <style:text-properties style:font-name="Times New Roman1" fo:font-size="14pt" style:font-size-asian="14pt" style:font-size-complex="14pt"/>
    </style:style>
    <style:style style:name="T43" style:family="text">
      <style:text-properties style:font-name-complex="Times New Roman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weight="normal" style:font-weight-asian="normal" style:font-weight-complex="normal"/>
    </style:style>
    <style:style style:name="T46" style:family="text">
      <style:text-properties style:font-name="Times New Roman" fo:font-size="14pt" style:font-size-asian="14pt" style:font-name-complex="Times New Roman" style:font-size-complex="14pt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9" style:family="text">
      <style:text-properties style:font-size-asian="14pt" style:font-size-complex="14pt"/>
    </style:style>
    <style:style style:name="T50" style:family="text">
      <style:text-properties fo:background-color="transparent" style:font-size-asian="14pt" style:font-size-complex="14pt"/>
    </style:style>
    <style:style style:name="T51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52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language-complex="ar" style:country-complex="SA" style:font-style-complex="normal"/>
    </style:style>
    <style:style style:name="T53" style:family="text">
      <style:text-properties style:text-line-through-style="none" style:text-position="0% 100%" style:font-name="Times New Roman1" fo:font-style="normal" style:text-underline-style="none" fo:background-color="#ffffff" style:font-name-asian="Times New Roman2" style:language-asian="ru" style:country-asian="RU" style:font-style-asian="normal" style:font-name-complex="Times New Roman" style:language-complex="ar" style:country-complex="SA" style:font-style-complex="normal"/>
    </style:style>
    <style:style style:name="T54" style:family="text">
      <style:text-properties fo:font-size="10pt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b830b8-db70-4dc6-b6e6-bddb5a98f5c9" text:name="BossProviderVariable"/>
      </text:user-field-decls>
      <text:p text:style-name="P37"><text:span text:style-name="T48">ПОСТАНОВЛЕНИЕ</text:span></text:p>
      <text:p text:style-name="P2">о прекращении производства по делу </text:p>
      <text:p text:style-name="P4"><text:span text:style-name="T43">об административном правонарушении</text:span> <text:span text:style-name="T38">№ К-1503/14/</text:span><text:span text:style-name="T27">АК</text:span><text:span text:style-name="T28">606</text:span><text:span text:style-name="T27">-15</text:span></text:p>
      <text:p text:style-name="P12"/>
      <text:p text:style-name="P12">«10» сентября 2015 <text:tab/><text:tab/><text:tab/><text:tab/> <text:s text:c="21"/><text:tab/><text:tab/><text:tab/> <text:s text:c="2"/>Москва</text:p>
      <text:p text:style-name="P5"/>
      <text:p text:style-name="P20"><text:span text:style-name="T44">Я, заместитель начальника Управления контроля размещения государственного заказа Федеральной антимонопольной службы <text:s text:c="20"/>Баширова Д.М., <text:s/></text:span><text:span text:style-name="T45">рассмотрев материалы дела об административном правонарушении от 20.10.2014 </text:span><text:span text:style-name="T21">по делу</text:span><text:span text:style-name="T22"> </text:span><text:span text:style-name="T21">№ К-1503/14/</text:span><text:span text:style-name="T27">АК</text:span><text:span text:style-name="T28">606</text:span><text:span text:style-name="T27">-15</text:span><text:span text:style-name="T21"> в отношении </text:span><text:span text:style-name="T29">члена Единой комиссии по осуществлению закупок Министерства труда и социальной защиты Российской Федерации XXXXXXXXXXXXXXXXXXXXXXXXXXXX (XXXXXXXXXXXXXXXXXXXXXXXXXXXXXXXXXXXXXXXXXXXXXXXXXXXXXXXXXXXXXXXXXXXXXXXXXXXXXXXXXXXXXXXXXXXXXXXXXXXXXXXXXXXXXXXXXXXXXXXXXXXXXXXXXXXXXXXXXXXXXXXXXXXXXXXXXXXXXXXXXXXX</text:span><text:span text:style-name="T35">)</text:span><text:span text:style-name="T19">, ответственность за совершение которого предусмотрена </text:span><text:span text:style-name="T20">частью 2.1 статьи 7.30 Кодекса Российской Федерации об административных правонарушениях (далее – КоАП),</text:span> </text:p>
      <text:p text:style-name="P21"/>
      <text:p text:style-name="P24">УСТАНОВИЛА:</text:p>
      <text:p text:style-name="P24"/>
      <text:p text:style-name="P7"><text:span text:style-name="T37"><text:tab/>Министерством труда и социальной защиты Российской Федерации</text:span><text:span text:style-name="T49"> (далее — Заказчик) </text:span><text:span text:style-name="T37">размещен открытый конкурс на право заключения государственного контракта на выполнение работ по развитию и обеспечению эксплуатации информационно-аналитической системы определения потребности в привлечении иностранных работников в 2014 году (номер извещения 0195100000314000220) (далее – Конкурс).</text:span></text:p>
      <text:p text:style-name="P8"><text:tab/>В соответствии с частью 6 статьи 5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информация о месте, дате и времен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, наименование (для юридического лица), фамилия, имя, отчество (при наличии) (для физического лица), почтовый адрес каждого участника открытого конкурса, конверт с заявкой которого вскрывается или доступ к поданной в форме электронного документа заявке которого открывается, наличие информации и документов, предусмотренных конкурсной документацией, условия исполнения контракта, указанные в заявке на участие в открытом конкурсе и являющиеся критерием оценки заявок на участие в открытом конкурсе, объявляются при вскрытии данных конвертов и открытии указанного доступа и вносятся соответственно в протокол.</text:p>
      <text:p text:style-name="P9"><text:soft-page-break/><text:tab/>Согласно протоколу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 от 26.09.2014 № 1 (далее-Протокол вскрытия) в заявке ООО «ТверьИнформПродукт» не содержится документ «Решение об одобрении или о свершении крупной сделки либо копия такого решения». </text:p>
      <text:p text:style-name="P9"><text:tab/>Вместе с тем, в заявке ООО «ТверьИнформПродукт» представлены все необходимые документы, в том числе решение об одобрении или о свершении крупной сделки.</text:p>
      <text:p text:style-name="P10"><text:tab/>Таким образом, действия Конкурсной комиссии, недостоверно отразившие сведения о составе заявки ООО «ТверьИнформПродукт» в Протоколе вскрытия, нарушают часть 6 статьи 52 Закона о контрактной системе.<text:tab/></text:p>
      <text:p text:style-name="P27"><text:span text:style-name="T1">Согласно части 2.1 статьи 7.30 КоАП за н</text:span>арушение предусмотренных <text:bookmark text:name="multiref"/><text:span text:style-name="Q"><text:span text:style-name="T1">законодательством</text:span></text:span><text:span text:style-name="T1">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</text:span><text:span text:style-name="T26">предусмотрена административная ответственность.</text:span></text:p>
      <text:p text:style-name="P26"><text:span text:style-name="T32"><text:tab/>Согласно материалам настоящего дела об административном правонарушении, ответственным лицом Заказчика, недостоверно отразившим сведения о составе заявки ООО «ТверьИнформПродукт» в Протоколе вскрытия, </text:span><text:span text:style-name="T30">является </text:span><text:span text:style-name="T31">член Единой комиссии по осуществлению закупок Министерства труда и социальной защиты Российской Федерации XXXXXXXXXXXXXXXXXXXXXXXXXXXXX</text:span></text:p>
      <text:p text:style-name="P15"><text:span text:style-name="T33"><text:tab/>Таким образом, в действиях должностного лица — члена Единой комиссии по осуществлению закупок Министерства труда и социальной защиты Российской Федерации XXXXXXXXXXXXXXXXXXXXXXXXXXXX, выразившихся в нарушении предусмотренных </text:span><text:bookmark text:name="multiref1"/><text:span text:style-name="Q"><text:span text:style-name="T33">законодательством</text:span></text:span><text:span text:style-name="T33">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содержится состав административного правонарушения, ответственность за совершение которого предусмотрена частью 2.1 статьи 7.30 КоАП.</text:span><text:span text:style-name="T40"> <text:s text:c="5"/></text:span></text:p>
      <text:p text:style-name="P7"><text:span text:style-name="T49"><text:tab/>Административное правонарушение совершено по месту составления и подписания Протокола вскрытия:</text:span><text:span text:style-name="T50"> г. Москва, ул. Ильинка, д.21</text:span><text:span text:style-name="T49"> <text:s text:c="38"/></text:span></text:p>
      <text:p text:style-name="P11"><text:span text:style-name="T23"><text:tab/>Временем совершения административного правонарушения является дата составления и подписания Протокола вскрытия</text:span><text:span text:style-name="T3">: </text:span><text:span text:style-name="T4">05</text:span><text:span text:style-name="T24">.09.2014.</text:span></text:p>
      <text:p text:style-name="P11"><text:span text:style-name="T5"><text:tab/>Протокол по делу об административном правонарушении <text:s text:c="32"/></text:span><text:span text:style-name="T6">№ К-1503/14</text:span><text:span text:style-name="T10">АК</text:span><text:span text:style-name="T11">606</text:span><text:span text:style-name="T10">-15</text:span><text:span text:style-name="T5"> составлен 01.09.2015 врио начальника правового отдела Управления контроля размещения государственного заказа Федеральной антимонопольной службы Шаровой К.К. с участием представителя XXXXXXXXXXXXXXXXXXXXXXXXXXXX</text:span><text:span text:style-name="T12"> по доверенности от 31.08.2015 б/н</text:span><text:span text:style-name="T5"> </text:span><text:span text:style-name="T8">XXXXXXXXXXXXXXXXXXXXXXXXXXXXXX</text:span></text:p>
      <text:p text:style-name="P18"><text:soft-page-break/><text:span text:style-name="T16"><text:tab/>Рассмотрение дела об административном правонарушении <text:s text:c="29"/></text:span><text:span text:style-name="T17">№ К-1503/14</text:span><text:span text:style-name="T10">АК</text:span><text:span text:style-name="T11">606</text:span><text:span text:style-name="T10">-15</text:span><text:span text:style-name="T18"> состоялось 10.09.2015 с участием представителя XXXXXXXXXXXXXXXXXXXXXXXXXXXX</text:span><text:span text:style-name="T12"> по доверенности от 31.08.2015 б/н</text:span><text:span text:style-name="T18"> </text:span><text:span text:style-name="T16">XXXXXXXXXXXXXXXXXXXXXXXXXXXXXX</text:span></text:p>
      <text:p text:style-name="P18"><text:span text:style-name="T16"><text:tab/>В ходе рассмотрения настоящего дела об административном правонарушении </text:span><text:span text:style-name="T14">XXXXXXXXXXXXX</text:span><text:span text:style-name="T16"> признала вину в совершении административного правонарушения, предусмотренного частью 2.1 статьи 7.30 КоАП, просила дело об административном правонарушении прекратить по малозначительности.</text:span></text:p>
      <text:p text:style-name="P19"><text:span text:style-name="team_5f_dol"><text:span text:style-name="T7"><text:tab/>Рассмотрев материалы настоящего дела, должностное лицо, уполномоченное на рассмотрение настоящего дела об административном правонарушении, пришло к следующему.</text:span></text:span></text:p>
      <text:p text:style-name="P23"><text:tab/>В заявке ООО «ТверьИнформПродукт» содержится документ «Решение об одобрении или о свершении крупной сделки либо копия такого решения». </text:p>
      <text:p text:style-name="P22"><text:span text:style-name="T51"><text:tab/>Таким образом, </text:span><text:span text:style-name="T52">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53">члена Единой комиссии по осуществлению закупок Министерства труда и социальной защиты Российской Федерации XXXXXXXXXXXXXXXXXXXXXXXXXXXX</text:span><text:span text:style-name="T51">, недостоверно отразившей сведения о составе заявки ООО «ТверьИнформПродукт» в Протоколе вскрытия, нарушают часть 6 статьи 52 Закона о контрактной системе.<text:tab/></text:span></text:p>
      <text:p text:style-name="P25"><text:span text:style-name="T16"><text:tab/>Вместе с тем, в ходе рассмотрения данного дела об административном правонарушении установлено, что ранее к административной ответственности по одноименным административным правонарушениям </text:span><text:span text:style-name="team_5f_dol"><text:span text:style-name="T15">XXXXXXXXXXXXXXXXXXXXXXXXXXX</text:span></text:span><text:span text:style-name="T16"> не привлекалась.</text:span></text:p>
      <text:p text:style-name="P2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/>
      <text:p text:style-name="P29">Учитывая изложенное возможно сделать вывод о малозначительности указанного административного правонарушения.</text:p>
      <text:p text:style-name="P3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7"><text:tab/>Руководствуясь статьей 29.9 КоАП,</text:p>
      <text:p text:style-name="P17"/>
      <text:p text:style-name="P2">ПОСТАНОВИЛА:</text:p>
      <text:p text:style-name="P2"/>
      <text:p text:style-name="P3"><text:span text:style-name="T46"><text:tab/>1. Дело об административном правонарушении </text:span><text:span text:style-name="T6">№ К-1503/14/</text:span><text:span text:style-name="T10">АК</text:span><text:span text:style-name="T11">606</text:span><text:span text:style-name="T10">-15</text:span><text:span text:style-name="T46">, возбужденное </text:span><text:span text:style-name="team_5f_dol"><text:span text:style-name="T9">в отношении </text:span></text:span><text:span text:style-name="team_5f_dol"><text:span text:style-name="T13">члена Единой комиссии по осуществлению закупок </text:span></text:span><text:soft-page-break/><text:span text:style-name="team_5f_dol"><text:span text:style-name="T13">Министерства труда и социальной защиты Российской Федерации XXXXXXXXXXXXXXXXXXXXXXXXXXXX</text:span></text:span><text:span text:style-name="T46"> 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"><text:span text:style-name="T47"><text:tab/>2. Объявить, в соответствии со статьей 2.9 КоАП, </text:span><text:span text:style-name="team_5f_dol"><text:span text:style-name="T34">члену Единой комиссии по осуществлению закупок Министерства труда и социальной защиты Российской Федерации XXXXXXXXXXXXXXXXXXXXXXXXXXXX (XXXXXXXXXXXXXXXXXXXXXXXXXXXXXXXXXXXXXXXXXXXXXXXXXXXXXXXXXXXXXXXXXXXXXXXXXXXXXXXXXXXXXXXXXXXXXXXXXXXXXXXXXXXXXXXXXXXXXXXXXXXXXXXXXXXXXXXXXXXXXXXXXXXXXXXXXXXXXXXXXXXXXXXXXXXXXX</text:span></text:span><text:span text:style-name="team_5f_dol"><text:span text:style-name="T36">)</text:span></text:span><text:span text:style-name="T46"> устное замечание.</text:span></text:p>
      <text:list xml:id="list2797862111118907310" text:style-name="L1">
        <text:list-item>
          <text:list>
            <text:list-header>
              <text:p text:style-name="P36"/>
            </text:list-header>
          </text:list>
        </text:list-item>
      </text:list>
      <text:p text:style-name="P6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5"><text:span text:style-name="T4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60A2B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60A2B51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7:04:12.74</meta:creation-date>
    <dc:date>2015-09-22T21:19:30.36</dc:date>
    <meta:editing-duration>PT11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4" meta:word-count="925" meta:character-count="8449"/>
    <meta:user-defined meta:name="Поле 1"/>
    <meta:user-defined meta:name="Поле 2"/>
    <meta:user-defined meta:name="Поле 3"/>
    <meta:user-defined meta:name="Поле 4"/>
  </office:meta>
</office:document-meta>
</file>