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7BCF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8pt" style:font-size-asian="8pt" style:font-size-complex="8pt"/>
    </style:style>
    <style:style style:name="P37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/>
    </style:style>
    <style:style style:name="P38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4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46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 style:font-name-complex="Times New Roman2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weight="normal"/>
    </style:style>
    <style:style style:name="T2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4" style:family="text">
      <style:text-properties fo:color="#000000"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background-color="transparent" style:font-name-complex="Times New Roman2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e1ac7-da69-4f76-962f-bee2e4b42d3e" text:name="BossProviderVariable"/>
      </text:user-field-decls>
      <text:p text:style-name="P46"><text:span text:style-name="T38">ПОСТАНОВЛЕНИЕ</text:span></text:p>
      <text:p text:style-name="P9">о наложении штрафа по делу <text:span text:style-name="T16">об административном правонарушении</text:span><text:span text:style-name="T26"> </text:span></text:p>
      <text:p text:style-name="P9"><text:span text:style-name="T26">№ </text:span><text:span text:style-name="T19">АК340-15</text:span></text:p>
      <text:p text:style-name="P12"/>
      <text:p text:style-name="P12">«20» августа 2015 <text:s text:c="93"/>Москва</text:p>
      <text:p text:style-name="P12"><text:s/></text:p>
      <text:p text:style-name="P14"><text:span text:style-name="T26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материалы дела об административном правонарушении </text:span><text:span text:style-name="T19">№ АК340-15, возбужденного постановлением от 29.05.2015 </text:span><text:span text:style-name="T18">в отношении XXXXXXXXXXXXX </text:span><text:span text:style-name="T27">(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8"> </text:span><text:span text:style-name="T26">по </text:span><text:span text:style-name="T18">части 4 статьи 7.32.3</text:span><text:span text:style-name="T26"> Кодекса Российской Федерации об административных правонарушениях <text:s text:c="2"/>(далее – КоАП), </text:span></text:p>
      <text:p text:style-name="P21"/>
      <text:p text:style-name="P3">УСТАНОВИЛА:</text:p>
      <text:p text:style-name="P21"/>
      <text:p text:style-name="P18"><text:span text:style-name="T21">Первой прокуратурой по надзору за исполнением законов на особо режимных объектах Московской области проведена проверка соблюдения федерального законодательства в сфере размещения заказов на поставку товаров, выполнение работ, оказание услуг ФКП «НИЦ РКП», расположенного </text:span><text:span text:style-name="T21">по адресу: Московская область, </text:span><text:span text:style-name="Strong_20_Emphasis"><text:span text:style-name="T22">Сергиево-Посадский район, г. Пересвет, <text:s text:c="9"/>ул. Бабушкина, д. 9.</text:span></text:span></text:p>
      <text:p text:style-name="P18"><text:span text:style-name="Strong_20_Emphasis"><text:span text:style-name="T22">В соответствии с частями 1, 2 статьи 1 </text:span></text:span><text:span text:style-name="T20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22">Частью 19 статьи 4 Закона о закупках установлено, что заказчик не позднее 10-го числа месяца, следующего за отчетным месяцем, размещает в единой информационное системе: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настоящей <text:soft-page-break/>статьи; сведения о количестве и об общей стоимости договором, заключенных заказчиком по результатам закупки у субъектов малого и среднего предпринимательства. </text:p>
      <text:p text:style-name="P20">Вместе с тем, в ходе проверки установлено, что в нарушение данных требований законодательства сведения о количестве и об общей стоимости договоров, заключенных заказчиком по результатам закупки товаров, работ, услуг; сведения о количестве и <text:s/>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 за март 2015 года ФКП «НИЦ РКП» размещены в единой информационной системе только 15.04.2015.</text:p>
      <text:p text:style-name="P19">Таким образом действия XXXXXXXXXXXXXXXXXXXXXXXXXXX (XXXXXXXXXXXXXXXXXXXXXXXXXXXXXXXXXXXXXXXXXXXXXXXXXXXXXXXXXXXXXXXXXXXXXXXXXXXXXXXXXXXXXXXXXXXXXXXXXXXXXXXXXXXXXXXXXXXXXXXXXXXXXXXXXXXXXXXXXXXXXXXXXXXXXXXXXXXXXXXXXXXXXXXXXXXXXXXXXXXXXXXXXXXXXXXXXXXXXXXXXXXXXXXXXXXXXXXXXXXXXXXXXXXXXXXXXXXXXXXXXXXX), выразившиеся в нарушении сроков размещения в единой информационной системе сведений о количестве и об общей стоимости договоров, заключенных заказчиком по результатам закупки товаров, работ, услуг; сведений о количестве и <text:s/>об общей стоимости договоров, заключенных заказчиком по результатам закупки у единственного поставщика (исполнителя, подрядчика); сведений о количестве и об общей стоимости договоров, заключенных заказчиком по результатам закупки у субъектов малого и среднего предпринимательства, содержат состав административного правонарушения, ответственность за совершение которого установлена частью 4 статьи 7.32.3 КоАП.</text:p>
      <text:p text:style-name="P19"/>
      <text:p text:style-name="P15">Административное правонарушение совершено по месту нахождения Заказчика: ул. Бабушкинская, д.9, Московская область, Сергиево-Посадский район, г. Пересвет, 141320.</text:p>
      <text:p text:style-name="P17">Временем административного правонарушения является дата, следующая за окончанием десятидневного срока, установленного Законом о контрактной системе для размещения информации: 11.04.2015.</text:p>
      <text:p text:style-name="P16">Постановление о возбуждении производства об административном правонарушении составлено 29.05.2015 прокурором Первой прокуратуры по надзору за исполнением законов на особо режимных объектах Московской области старшим советником юстиции XXXXXXXXXXXXX с участием XXXXXXXXXXXXX</text:p>
      <text:p text:style-name="P40">Рассмотрение дела об административном правонарушении <text:s text:c="29"/>№ <text:span text:style-name="T32">АК340-15</text:span> состоялось 20.08.2015 с участием XXXXXXXXXXXXX</text:p>
      <text:p text:style-name="P42"><text:span text:style-name="T5">В ходе рассмотрения настоящего дела об административном правонарушении должностное лицо, уполномоченное на рассмотрение </text:span><text:soft-page-break/><text:span text:style-name="T5">настоящего дела об административном правонарушении, пришло к выводу <text:s text:c="6"/>о наличии в действиях </text:span><text:span text:style-name="T2">XXXXXXXXXXXXX</text:span><text:span text:style-name="T9"> нарушения части 19 статьи 4 Закона о закупках.</text:span></text:p>
      <text:p text:style-name="P24">Тем самым, <text:span text:style-name="T33">XXXXXXXXXXXX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25">Таким образом, вина <text:span text:style-name="T33">XXXXXXXXXXXXX</text:span> состоит в том, что он не выполнил установленные требования Закона о закупках.</text:p>
      <text:p text:style-name="P2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6"><text:span text:style-name="T2">Вина XXXXXXXXXXXXX</text:span><text:span text:style-name="Strong_20_Emphasis"><text:span text:style-name="T3"> </text:span></text:span><text:span text:style-name="T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span></text:p>
      <text:p text:style-name="P42"><text:span text:style-name="T8">Таким образом, в действиях </text:span><text:span text:style-name="T6">XXXXXXXXXXXXX</text:span><text:span text:style-name="T2">, </text:span><text:span text:style-name="T3">выразившихся в </text:span><text:span text:style-name="T29">нарушении сроков размещения в единой информационной системе сведений о количестве и об общей стоимости договоров, заключенных заказчиком по результатам закупки товаров, работ, услуг; сведений о количестве и <text:s/>об общей стоимости договоров, заключенных заказчиком по результатам закупки у единственного поставщика (исполнителя, подрядчика); сведений о количестве и об общей стоимости договоров, заключенных заказчиком по результатам закупки у субъектов малого и среднего предпринимательства</text:span><text:span text:style-name="T3">,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27"><text:span text:style-name="Основной_20_шрифт_20_абзаца"><text:span text:style-name="T11">Согласно части 4 статьи 7.32.3 КоАП, </text:span></text:span><text:span text:style-name="Основной_20_шрифт_20_абзаца"><text:span text:style-name="T12">н</text:span></text:span><text:span text:style-name="Основной_20_шрифт_20_абзаца"><text:span text:style-name="T30">арушение предусмотренных законодательством Российской Федерации в сфере закупок товаров, работ, услуг отдельными видами юридических лиц сроков размещения </text:span></text:span><text:span text:style-name="Основной_20_шрифт_20_абзаца"><text:span text:style-name="T30">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bookmark text:name="p_285280331"/><text:bookmark text:name="block_7320341"/><text:span text:style-name="Основной_20_шрифт_20_абзаца"><text:span text:style-name="T30"> </text:span></text:span><text:span text:style-name="T28">влечет наложение административного штрафа на </text:span><text:span text:style-name="T28">должностных лиц в размере от двух тысяч до пяти тысяч рублей.</text:span></text:p>
      <text:p text:style-name="P28">В связи с тем, что XXXXXXXXXXXX вину в совершении административного правонарушения признал, отягчающих обстоятельств в ходе рассмотрения настоящего дела не выявлено, размер штрафа составляет две тысячи рублей.</text:p>
      <text:p text:style-name="P29">Руководствуясь статьями 7.31, 23.66, 29.9 КоАП,</text:p>
      <text:p text:style-name="P29"/>
      <text:p text:style-name="P4">ПОСТАНОВИЛА:</text:p>
      <text:list xml:id="list3516703085554140943" text:style-name="L1">
        <text:list-item>
          <text:list>
            <text:list-item>
              <text:list>
                <text:list-item>
                  <text:p text:style-name="P43">Признать в действиях XXXXXXXXXXXXX<text:span text:style-name="T4">, в</text:span><text:span text:style-name="T3">ыразившихся в </text:span><text:soft-page-break/><text:span text:style-name="T29">нарушении сроков размещения в единой информационной системе сведений о количестве и об общей стоимости договоров, заключенных заказчиком по результатам закупки товаров, работ, услуг; сведений о количестве и <text:s/>об общей стоимости договоров, заключенных заказчиком по результатам закупки у единственного поставщика (исполнителя, подрядчика); сведений о количестве и об общей стоимости договоров, заключенных заказчиком по результатам закупки у субъектов малого и среднего предпринимательства</text:span><text:span text:style-name="T3">, нарушение ч</text:span><text:span text:style-name="T10">асти 19 <text:s text:c="3"/>статьи 4 Закона о закупках</text:span><text:span text:style-name="T7">.</text:span></text:p>
                </text:list-item>
                <text:list-item>
                  <text:p text:style-name="P44"><text:span text:style-name="T35">Нарушение </text:span><text:span text:style-name="T14">XXXXXXXXXXXXXX</text:span><text:span text:style-name="T15"> ч</text:span><text:span text:style-name="T10">асти 19 статьи 4 Закона о закупках</text:span><text:span text:style-name="T35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45"><text:span text:style-name="T36">Наложить на XXXXXXXXXXXXX</text:span><text:span text:style-name="team_5f_dol"><text:span text:style-name="T13"> </text:span></text:span><text:span text:style-name="team_5f_dol"><text:span text:style-name="T31">(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eam_5f_dol"><text:span text:style-name="T23"> </text:span></text:span><text:span text:style-name="T36">штраф в </text:span><text:span text:style-name="T37">размере двух тысяч</text:span><text:span text:style-name="T36"> рублей.</text:span></text:p>
                </text:list-item>
              </text:list>
            </text:list-item>
          </text:list>
        </text:list-item>
      </text:list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0"/>
      <text:p text:style-name="P3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33010016000140</text:p>
      <text:p text:style-name="P33"><text:tab/><text:tab/><text:tab/>ОКТМО 45380000</text:p>
      <text:p text:style-name="P33">Банк получателя ОПЕРУ-1</text:p>
      <text:p text:style-name="P33"><text:tab/><text:tab/><text:tab/>Банка России</text:p>
      <text:p text:style-name="P33"><text:tab/><text:tab/><text:tab/>г. Москвы</text:p>
      <text:p text:style-name="P33"><text:tab/><text:tab/><text:tab/>БИК 044501002</text:p>
      <text:p text:style-name="P33"><text:soft-page-break/>Расчетный счет 40101810500000001901</text:p>
      <text:p text:style-name="P33"/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"><text:tab/>Документы, подтверждающие уплату штрафа необходимо направить по электронной почте <text:span text:style-name="T17">rsemyonov@fas.gov.ru</text:span><text:span text:style-name="T24">.</text:span><text:span text:style-name="T39"> </text:span><text:span text:style-name="T2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7BC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782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78294(1) </text:p></draw:text-box></draw:frame><draw:frame draw:style-name="Mfr2" draw:name="SpdBarcode" text:anchor-type="paragraph" svg:x="0cm" svg:width="3.6cm" svg:height="0.78cm" draw:z-index="5"><draw:image xlink:href="Pictures/10000201000000780000001ACE7BCF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1:29:09.24</meta:creation-date>
    <dc:date>2015-09-22T21:25:09.01</dc:date>
    <meta:editing-duration>PT1M13S</meta:editing-duration>
    <meta:editing-cycles>1</meta:editing-cycles>
    <meta:generator>OpenOffice.org/3.4.1$Win32 OpenOffice.org_project/341m1$Build-9593</meta:generator>
    <meta:print-date>2015-09-03T16:49:01.27</meta:print-date>
    <meta:document-statistic meta:table-count="0" meta:image-count="1" meta:object-count="0" meta:page-count="5" meta:paragraph-count="48" meta:word-count="1188" meta:character-count="10396"/>
    <meta:user-defined meta:name="Поле 1"/>
    <meta:user-defined meta:name="Поле 2"/>
    <meta:user-defined meta:name="Поле 3"/>
    <meta:user-defined meta:name="Поле 4"/>
  </office:meta>
</office:document-meta>
</file>