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0CA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0955f4-c8df-4b0f-9775-b3d4a3ef7094" text:name="BossProviderVariable"/>
      </text:user-field-decls>
      <text:p text:style-name="P14"><text:span text:style-name="T1">Решение</text:span></text:p>
      <text:p text:style-name="P3"><text:span text:style-name="T2">по результатам рассмотрения ходатайства</text:span> </text:p>
      <text:p text:style-name="P4"/>
      <text:p text:style-name="P13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Открытого акционерного общества «Владимирская областная теплоэнергетическая компания» (далее – ОАО «ВОТЭК») (место нахождения: Российская Федерация, 600017, г. Владимир, ул. Мира, д. 34) о получении предварительного согласия на совершение сделки по передаче в аренду с правом выкупа основных средств Обществу с ограниченной ответственностью «Владимиртеплогаз» (далее — ООО «Владимиртеплогаз») (место нахождения: Российская Федерация, 600017, г. Владимир, ул. Мира, <text:s text:c="6"/>д. 34, каб. 308), балансовая стоимость которых составляет 12 985 756 руб. 44 коп. (что составляет -12,3 % от стоимости собственного капитала ОАО «ВОТЭК») и в соответствии с подпунктом 2 пункта 3.43 Административного регламента Федеральной антимонопольной службы по исполнению государственной функции по контролю за действиями, которые совершаются с участием или в отношении субъектов естественных монополий и результатом которых может являться ущемление интересов потребителей товара, в отношении которого применяется регулирование, либо сдерживание экономически оправданного перехода соответствующего товарного рынка из состояния естественной монополии в состояние конкурентного рынка, утвержденного Приказом Федеральной антимонопольной службы от 20.07.2012 № 490, приняла решение об отказе в удовлетворении данного ходатайства ввиду представления ОАО «ВОТЭК» неполной информации.</text:p>
      <text:p text:style-name="P7">Так, ОАО «ВОТЭК» не представлен ряд документов, содержащих информацию, обязательное пред<text:span text:style-name="T3">ставление</text:span> которой предусмотрено пунктом 3.18.2 Приказа № 490, а именно не указаны:</text:p>
      <text:list xml:id="list606942016766454309" text:style-name="L1">
        <text:list-item>
          <text:p text:style-name="P15">сведения о суммарной балансовой стоимости активов лица и его <text:soft-page-break/>группы лиц по состоянию на последнюю отчетную дату, предшествующую дате представления указанного ходатайства;</text:p>
        </text:list-item>
        <text:list-item>
          <text:p text:style-name="P16">бухгалтерский баланс за последний год деятельности с приложением аудиторского заключения о достоверности финансовой отчетности (при наличии такового), а также перечня дебиторов и кредиторов с указанием наименования, местонахождения и почтового адреса дебиторов и кредиторов, а также размера дебиторской и кредиторской задолженности по каждому дебитору и кредитору, по состоянию на последнюю отчетную дату, предшествующую дате представления ходатайства, а при представлении уведомления по состоянию на последнюю отчетную дату, предшествующую дате осуществления сделки, иного действия;</text:p>
        </text:list-item>
        <text:list-item>
          <text:p text:style-name="P16">перечень лиц, входящих в группу лиц с лицом, предполагающим совершить (совершившим) сделку с субъектом естественной монополии, по форме, утвержденной федеральным антимонопольным органом, с указанием признаков, по которым такие лица входят в эту группу, на дату представления ходатайства, а при представлении уведомления на момент осуществления сделки, иного действ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50CA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456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4563(2) </text:p></draw:text-box></draw:frame><draw:frame draw:style-name="Mfr2" draw:name="SpdBarcode" text:anchor-type="paragraph" svg:x="0cm" svg:width="3.6cm" svg:height="0.78cm" draw:z-index="2"><draw:image xlink:href="Pictures/10000201000000780000001ADE50CA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6:29:52.80</meta:creation-date>
    <meta:generator>OpenOffice.org/3.4.1$Win32 OpenOffice.org_project/341m1$Build-9593</meta:generator>
    <dc:date>2015-09-23T10:19:01.23</dc:date>
    <meta:editing-duration>PT9M26S</meta:editing-duration>
    <meta:editing-cycles>1</meta:editing-cycles>
    <meta:print-date>2015-09-21T13:14:30.19</meta:print-date>
    <meta:document-statistic meta:table-count="0" meta:image-count="1" meta:object-count="0" meta:page-count="2" meta:paragraph-count="9" meta:word-count="355" meta:character-count="2878"/>
    <meta:user-defined meta:name="Поле 1"/>
    <meta:user-defined meta:name="Поле 2"/>
    <meta:user-defined meta:name="Поле 3"/>
    <meta:user-defined meta:name="Поле 4"/>
  </office:meta>
</office:document-meta>
</file>