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88E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style:line-height-at-least="0.423cm" fo:text-align="end" style:justify-single-word="false"/>
    </style:style>
    <style:style style:name="P32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35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P37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font-size-asian="14pt" style:font-size-complex="14pt"/>
    </style:style>
    <style:style style:name="T32" style:family="text">
      <style:text-properties fo:color="#000000" style:font-name="Times New Roman1" style:font-size-asian="14pt" style:font-size-complex="14pt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5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-complex="Times New Roman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size-asian="14pt" style:font-size-complex="14pt"/>
    </style:style>
    <style:style style:name="T49" style:family="text">
      <style:text-properties fo:background-color="transparent"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1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3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6277d-cb1e-4db9-8ab8-f5cdcb16ddfe" text:name="BossProviderVariable"/>
      </text:user-field-decls>
      <text:p text:style-name="P36"><text:span text:style-name="T47">ПОСТАНОВЛЕНИЕ</text:span></text:p>
      <text:p text:style-name="P3">о прекращении производства по делу </text:p>
      <text:p text:style-name="P5"><text:span text:style-name="T42">об административном правонарушении</text:span> <text:span text:style-name="T26">№ К-1503/14</text:span><text:span text:style-name="T18">/</text:span><text:span text:style-name="T28">АК</text:span><text:span text:style-name="T29">607</text:span><text:span text:style-name="T28">-15</text:span></text:p>
      <text:p text:style-name="P12"/>
      <text:p text:style-name="P12">«10» сентября 2015 <text:tab/><text:tab/><text:tab/><text:tab/> <text:s text:c="21"/><text:tab/><text:tab/><text:tab/> <text:s text:c="2"/>Москва</text:p>
      <text:p text:style-name="P6"/>
      <text:p text:style-name="P20"><text:span text:style-name="T43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4">рассмотрев материалы дела об административном правонарушении от 20.10.2014 </text:span><text:span text:style-name="T22">по делу</text:span><text:span text:style-name="T23"> </text:span><text:span text:style-name="T22">№ К-1503/14</text:span><text:span text:style-name="T10">/</text:span><text:span text:style-name="T28">АК</text:span><text:span text:style-name="T29">607</text:span><text:span text:style-name="T28">-15</text:span><text:span text:style-name="T22"> в отношении </text:span><text:span text:style-name="T30">ответственного секретаря Единой комиссии по осуществлению закупок Министерства труда и социальной защиты Российской Федерации XXXXXXXXXXXXXXXXXXXXXXXX (XXXXX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24">, ответственность за совершение которого предусмотрена </text:span><text:span text:style-name="T25">частью 2.1 статьи 7.30 Кодекса Российской Федерации об административных правонарушениях (далее – КоАП),</text:span> </text:p>
      <text:p text:style-name="P21"/>
      <text:p text:style-name="P24">УСТАНОВИЛА:</text:p>
      <text:p text:style-name="P24"/>
      <text:p text:style-name="P7"><text:span text:style-name="T37"><text:tab/>Министерством труда и социальной защиты Российской Федерации</text:span><text:span text:style-name="T48"> (далее — Заказчик) </text:span><text:span text:style-name="T37">размещен открытый конкурс на право заключения государственного контракта на выполнение работ по развитию и обеспечению эксплуатации информационно-аналитической системы определения </text:span><text:span text:style-name="T37">потребности в привлечении иностранных работников в 2014 году (номер извещения 0195100000314000220) (далее – Конкурс).</text:span></text:p>
      <text:p text:style-name="P8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<text:soft-page-break/>доступа и вносятся соответственно в протокол.</text:p>
      <text:p text:style-name="P9"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9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0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27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7">предусмотрена административная ответственность.</text:span></text:p>
      <text:p text:style-name="P26"><text:span text:style-name="T32"><text:tab/>Согласно материалам настоящего дела об административном правонарушении, ответственным лицом Заказчика, допустившим техническую ошибку в Протоколе вскрытия, </text:span><text:span text:style-name="T31">является ответственный секретарь</text:span><text:span text:style-name="T32"> Единой комиссии по осуществлению закупок Министерства труда и социальной защиты Российской Федерации<text:tab/>XXXXXXXXXXXXXXXXXXXXXXX.<text:tab/></text:span></text:p>
      <text:p text:style-name="P15"><text:span text:style-name="T33"><text:tab/>Таким образом, в действиях должностного лица — ответственного секретаря Единой комиссии по осуществлению закупок Министерства труда и социальной защиты Российской Федерации XXXXXXXXXXXXXXXXXXXXXXXX, выразившихся в нарушении предусмотренных </text:span><text:bookmark text:name="multiref1"/><text:span text:style-name="Q"><text:span text:style-name="T33">законодательством</text:span></text:span><text:span text:style-name="T33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39"> <text:s text:c="5"/></text:span></text:p>
      <text:p text:style-name="P7"><text:span text:style-name="T48"><text:tab/>Административное правонарушение совершено по месту составления и подписания Протокола вскрытия:</text:span><text:span text:style-name="T49"> г. Москва, ул. Ильинка, д.21</text:span><text:span text:style-name="T48"> <text:s text:c="38"/></text:span></text:p>
      <text:p text:style-name="P11"><text:span text:style-name="T20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1">.09.2014.</text:span></text:p>
      <text:p text:style-name="P11"><text:span text:style-name="T5"><text:tab/>Протокол по делу об административном правонарушении <text:s text:c="32"/></text:span><text:span text:style-name="T6">№ К-1503/14</text:span><text:span text:style-name="T11">АК</text:span><text:span text:style-name="T12">607</text:span><text:span text:style-name="T11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</text:span><text:span text:style-name="T8">XXXXXXXXXXXXXXXXXXXXXXXXX</text:span></text:p>
      <text:p text:style-name="P18"><text:soft-page-break/><text:span text:style-name="T15"><text:tab/>Рассмотрение дела об административном правонарушении <text:s text:c="29"/></text:span><text:span text:style-name="T16">№ К-1503/14</text:span><text:span text:style-name="T11">АК</text:span><text:span text:style-name="T12">607</text:span><text:span text:style-name="T11">-15</text:span><text:span text:style-name="T17"> состоялось 10.09.2015 с участием XXXXXXXXXXXXXXXXXXXXXXXX</text:span><text:span text:style-name="T15">.</text:span></text:p>
      <text:p text:style-name="P18"><text:span text:style-name="T15"><text:tab/>В ходе рассмотрения настоящего дела об административном правонарушении </text:span><text:span text:style-name="T13">XXXXXXXXXXXX</text:span><text:span text:style-name="T15"> признала вину в совершении административного правонарушения, предусмотренного частью 2.1 статьи 7.30 КоАП, просила дело об административном правонарушении прекратить по малозначительности.</text:span></text:p>
      <text:p text:style-name="P19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23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22"><text:span text:style-name="T50"><text:tab/>Таким образом, </text:span><text:span text:style-name="T51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2">ответственного секретаря Единой комиссии по осуществлению закупок Министерства труда и социальной защиты Российской Федерации XXXXXXXXXXXXXXXXXXXXXXXX</text:span><text:span text:style-name="T50">, недостоверно отразившей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25"><text:span text:style-name="T15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4">XXXXXXXXXXXXXXXXXXXXXXX</text:span></text:span><text:span text:style-name="T15"> не привлекалась.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17"/>
      <text:p text:style-name="P3">ПОСТАНОВИЛА:</text:p>
      <text:p text:style-name="P3"/>
      <text:p text:style-name="P4"><text:span text:style-name="T45"><text:tab/>1. Дело об административном правонарушении </text:span><text:span text:style-name="T6">№ К-1503/14/</text:span><text:span text:style-name="T11">АК</text:span><text:span text:style-name="T12">607</text:span><text:span text:style-name="T11">-15</text:span><text:span text:style-name="T45">, возбужденное </text:span><text:span text:style-name="team_5f_dol"><text:span text:style-name="T9">в отношении </text:span></text:span><text:span text:style-name="team_5f_dol"><text:span text:style-name="T14">ответственного секретаря Единой комиссии по осуществлению закупок Министерства труда и социальной защиты Российской Федерации XXXXXXXXXXXXXXXXXXXXXXXX</text:span></text:span><text:span text:style-name="T45"> в соответствии с частью 2.1 </text:span><text:soft-page-break/><text:span text:style-name="T45">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"><text:span text:style-name="T46"><text:tab/>2. Объявить, в соответствии со статьей 2.9 КоАП, </text:span><text:span text:style-name="team_5f_dol"><text:span text:style-name="T34">ответственному секретарю Единой комиссии по осуществлению закупок Министерства труда и социальной защиты Российской Федерации XXXXXXXXXXXXXXXXXXXXXXXX (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36">)</text:span></text:span><text:span text:style-name="T45"> устное замечание.</text:span></text:p>
      <text:list xml:id="list7095084088042995485" text:style-name="L1">
        <text:list-item>
          <text:list>
            <text:list-header>
              <text:p text:style-name="P35"/>
            </text:list-header>
          </text:list>
        </text:list-item>
      </text:list>
      <text:p text:style-name="P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T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E88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4E88EA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7:51:21.11</meta:creation-date>
    <dc:date>2015-09-23T10:42:06.84</dc:date>
    <meta:editing-duration>PT20M41S</meta:editing-duration>
    <meta:editing-cycles>1</meta:editing-cycles>
    <meta:generator>OpenOffice.org/3.4.1$Win32 OpenOffice.org_project/341m1$Build-9593</meta:generator>
    <meta:print-date>2015-09-16T18:12:24.80</meta:print-date>
    <meta:document-statistic meta:table-count="0" meta:image-count="1" meta:object-count="0" meta:page-count="4" meta:paragraph-count="34" meta:word-count="912" meta:character-count="8390"/>
    <meta:user-defined meta:name="Поле 1"/>
    <meta:user-defined meta:name="Поле 2"/>
    <meta:user-defined meta:name="Поле 3"/>
    <meta:user-defined meta:name="Поле 4"/>
  </office:meta>
</office:document-meta>
</file>