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20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text-align="justify" style:justify-single-word="false" fo:orphans="2" fo:widows="2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style:line-height-at-least="0.423cm" fo:text-align="end" style:justify-single-word="false"/>
    </style:style>
    <style:style style:name="P32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35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</style:style>
    <style:style style:name="P37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3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6" style:family="text">
      <style:text-properties fo:color="#000000" style:font-name="Times New Roman" fo:font-weight="normal" fo:background-color="#ffffff" style:font-weight-asian="normal" style:font-weight-complex="normal"/>
    </style:style>
    <style:style style:name="T2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8" style:family="text">
      <style:text-properties fo:color="#000000" style:font-name="Times New Roman1"/>
    </style:style>
    <style:style style:name="T29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31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font-size-asian="14pt" style:font-size-complex="14pt"/>
    </style:style>
    <style:style style:name="T3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34" style:family="text">
      <style:text-properties fo:color="#000000" style:font-name="Times New Roman1" style:font-size-asian="14pt" style:font-size-complex="14pt"/>
    </style:style>
    <style:style style:name="T35" style:family="text">
      <style:text-properties fo:color="#000000" style:font-name="Times New Roman1" fo:font-size="14pt" fo:background-color="#ffffff" style:font-size-asian="14pt" style:font-size-complex="14pt"/>
    </style:style>
    <style:style style:name="T36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7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9" style:family="text">
      <style:text-properties fo:color="#000000" style:font-size-asian="14pt" style:font-size-complex="14pt"/>
    </style:style>
    <style:style style:name="T40" style:family="text">
      <style:text-properties fo:font-size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name="Times New Roman1" fo:font-size="14pt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name-complex="Times New Roman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0" style:family="text">
      <style:text-properties style:font-size-asian="14pt" style:font-size-complex="14pt"/>
    </style:style>
    <style:style style:name="T51" style:family="text">
      <style:text-properties fo:background-color="transparent" style:font-size-asian="14pt" style:font-size-complex="14pt"/>
    </style:style>
    <style:style style:name="T52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3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4" style:family="text">
      <style:text-properties style:text-line-through-style="none" style:text-position="0% 100%" style:font-name="Times New Roman1" fo:font-style="normal" style:text-underline-style="none" fo:background-color="#ffffff" style:font-name-asian="Times New Roman2" style:language-asian="ru" style:country-asian="RU" style:font-style-asian="normal" style:font-name-complex="Times New Roman" style:language-complex="ar" style:country-complex="SA" style:font-style-complex="normal"/>
    </style:style>
    <style:style style:name="T55" style:family="text">
      <style:text-properties fo:font-size="10p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95eea-5bc6-4dc7-878c-f3d20ebf383a" text:name="BossProviderVariable"/>
      </text:user-field-decls>
      <text:p text:style-name="P36"><text:span text:style-name="T49">ПОСТАНОВЛЕНИЕ</text:span></text:p>
      <text:p text:style-name="P3">о прекращении производства по делу </text:p>
      <text:p text:style-name="P5"><text:span text:style-name="T44">об административном правонарушении</text:span> <text:span text:style-name="T27">№ К-1503/14</text:span><text:span text:style-name="T19">/</text:span><text:span text:style-name="T29">АК</text:span><text:span text:style-name="T30">608</text:span><text:span text:style-name="T29">-15</text:span></text:p>
      <text:p text:style-name="P12"/>
      <text:p text:style-name="P12">«10» сентября 2015 <text:tab/><text:tab/><text:tab/><text:tab/> <text:s text:c="21"/><text:tab/><text:tab/><text:tab/> <text:s text:c="2"/>Москва</text:p>
      <text:p text:style-name="P6"/>
      <text:p text:style-name="P20"><text:span text:style-name="T45">Я, заместитель начальника Управления контроля размещения государственного заказа Федеральной антимонопольной службы <text:s text:c="20"/>Баширова Д.М., <text:s/></text:span><text:span text:style-name="T46">рассмотрев материалы дела об административном правонарушении от 20.10.2014 </text:span><text:span text:style-name="T23">по делу</text:span><text:span text:style-name="T24"> </text:span><text:span text:style-name="T23">№ К-1503/14</text:span><text:span text:style-name="T10">/</text:span><text:span text:style-name="T29">АК</text:span><text:span text:style-name="T30">608</text:span><text:span text:style-name="T29">-15</text:span><text:span text:style-name="T23"> в отношении </text:span><text:span text:style-name="T31">члена Единой комиссии по осуществлению закупок Министерства труда и социальной защиты Российской Федерации XXXXXXXXXXXXXXXXXXXXXXXXXXXX (XXXXXXXXXXXXXXXXXXXXXXXXXXXXXXXXXXXXXXXXXXXXXXXXXXXXXXXXXXXXXXXXXXXXXXXXXXXXXXXXXXXXXXXXXXXXXXXXXXXXXXXXXXXXXXXXXXXXXXXXXXXXXXXXXXXXXX</text:span><text:span text:style-name="T37">)</text:span><text:span text:style-name="T25">, ответственность за совершение которого предусмотрена </text:span><text:span text:style-name="T26">частью 2.1 статьи 7.30 Кодекса Российской Федерации об административных правонарушениях (далее – КоАП),</text:span> </text:p>
      <text:p text:style-name="P21"/>
      <text:p text:style-name="P24">УСТАНОВИЛА:</text:p>
      <text:p text:style-name="P24"/>
      <text:p text:style-name="P7"><text:span text:style-name="T39"><text:tab/>Министерством труда и социальной защиты Российской Федерации</text:span><text:span text:style-name="T50"> (далее — Заказчик) </text:span><text:span text:style-name="T39">размещен открытый конкурс на право заключения государственного контракта на выполнение работ по развитию и обеспечению эксплуатации информационно-аналитической системы определения потребности в привлечении иностранных работников в 2014 году (номер извещения 0195100000314000220) (далее – Конкурс).</text:span></text:p>
      <text:p text:style-name="P8"><text:tab/>В соответствии с частью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</text:p>
      <text:p text:style-name="P9"><text:soft-page-break/><text:tab/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6.09.2014 № 1 (далее-Протокол вскрытия) в заявке ООО «ТверьИнформПродукт» не содержится документ «Решение об одобрении или о свершении крупной сделки либо копия такого решения». </text:p>
      <text:p text:style-name="P9"><text:tab/>Вместе с тем, в заявке ООО «ТверьИнформПродукт» представлены все необходимые документы, в том числе решение об одобрении или о свершении крупной сделки.</text:p>
      <text:p text:style-name="P10"><text:tab/>Таким образом, действия Конкурсной комиссии, недостоверно отразившие сведения о составе заявки ООО «ТверьИнформПродукт» в Протоколе вскрытия, нарушают часть 6 статьи 52 Закона о контрактной системе.<text:tab/></text:p>
      <text:p text:style-name="P27"><text:span text:style-name="T1">Согласно части 2.1 статьи 7.30 КоАП за н</text:span>арушение предусмотренных <text:bookmark text:name="multiref"/><text:span text:style-name="Q"><text:span text:style-name="T1">законодательством</text:span></text:span><text:span text:style-name="T1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28">предусмотрена административная ответственность.</text:span></text:p>
      <text:p text:style-name="P26"><text:span text:style-name="T34"><text:tab/>Согласно материалам настоящего дела об административном правонарушении, ответственным лицом Заказчика, допустившим техническую ошибку в Протоколе вскрытия, </text:span><text:span text:style-name="T32">является </text:span><text:span text:style-name="T33">член Единой комиссии по осуществлению закупок Министерства труда и социальной защиты Российской Федерации</text:span><text:span text:style-name="T34"><text:tab/>XXXXXXXXXXXXXXXXXXXXXXXXXXXX<text:tab/></text:span></text:p>
      <text:p text:style-name="P15"><text:span text:style-name="T35"><text:tab/>Таким образом, в действиях должностного лица — члена Единой комиссии по осуществлению закупок Министерства труда и социальной защиты Российской Федерации XXXXXXXXXXXXXXXXXXXXXXXXXXXX, выразившихся в нарушении предусмотренных </text:span><text:bookmark text:name="multiref1"/><text:span text:style-name="Q"><text:span text:style-name="T35">законодательством</text:span></text:span><text:span text:style-name="T35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1"> <text:s text:c="5"/></text:span></text:p>
      <text:p text:style-name="P7"><text:span text:style-name="T50"><text:tab/>Административное правонарушение совершено по месту составления и подписания Протокола вскрытия:</text:span><text:span text:style-name="T51"> г. Москва, ул. Ильинка, д.21</text:span><text:span text:style-name="T50"> <text:s text:c="38"/></text:span></text:p>
      <text:p text:style-name="P11"><text:span text:style-name="T21"><text:tab/>Временем совершения административного правонарушения является дата составления и подписания Протокола вскрытия</text:span><text:span text:style-name="T3">: </text:span><text:span text:style-name="T4">05</text:span><text:span text:style-name="T22">.09.2014.</text:span></text:p>
      <text:p text:style-name="P11"><text:span text:style-name="T5"><text:tab/>Протокол по делу об административном правонарушении <text:s text:c="32"/></text:span><text:span text:style-name="T6">№ К-1503/14</text:span><text:span text:style-name="T11">АК</text:span><text:span text:style-name="T12">608</text:span><text:span text:style-name="T11">-15</text:span><text:span text:style-name="T5"> составлен 01.09.2015 врио начальника правового отдела Управления контроля размещения государственного заказа Федеральной антимонопольной службы Шаровой К.К. с участием представителя XXXXXXXXXXXXXXXXXXXXXXXXXXXX</text:span><text:span text:style-name="T13"> по доверенности от 31.08.2015 б/н</text:span><text:span text:style-name="T5"> </text:span><text:span text:style-name="T8">XXXXXXXXXXXXXXXXXXXXXXXXXXXXXX</text:span></text:p>
      <text:p text:style-name="P18"><text:span text:style-name="T16"><text:tab/>Рассмотрение дела об административном правонарушении <text:s text:c="29"/></text:span><text:span text:style-name="T17">№ К-1503/14</text:span><text:span text:style-name="T11">АК</text:span><text:span text:style-name="T12">608</text:span><text:span text:style-name="T11">-15</text:span><text:span text:style-name="T18"> состоялось 10.09.2015 с участием представителя </text:span><text:soft-page-break/><text:span text:style-name="T18">XXXXXXXXXXXXXXXXXXXXXXXXXXXX</text:span><text:span text:style-name="T13"> по доверенности от 31.08.2015 б/н</text:span><text:span text:style-name="T18"> XXXXXXXXXXXXXXXXXXXXXXXXXXXXX</text:span><text:span text:style-name="T16">.</text:span></text:p>
      <text:p text:style-name="P18"><text:span text:style-name="T16"><text:tab/>В ходе рассмотрения настоящего дела об административном правонарушении </text:span><text:span text:style-name="T14">XXXXXXXXXXXXXX</text:span><text:span text:style-name="T16"> признала вину в совершении административного правонарушения, предусмотренного частью 2.1 статьи 7.30 КоАП, просила дело об административном правонарушении прекратить по малозначительности.</text:span></text:p>
      <text:p text:style-name="P19"><text:span text:style-name="team_5f_dol"><text:span text:style-name="T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span></text:span></text:p>
      <text:p text:style-name="P23"><text:tab/>В заявке ООО «ТверьИнформПродукт» содержится документ «Решение об одобрении или о свершении крупной сделки либо копия такого решения». </text:p>
      <text:p text:style-name="P22"><text:span text:style-name="T52"><text:tab/>Таким образом, </text:span><text:span text:style-name="T53">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4">члена Единой комиссии по осуществлению закупок Министерства труда и социальной защиты Российской Федерации XXXXXXXXXXXXXXXXXXXXXXXXXXXX</text:span><text:span text:style-name="T52">, недостоверно отразившей сведения о составе заявки ООО «ТверьИнформПродукт» в Протоколе вскрытия, нарушают часть 6 статьи 52 Закона о контрактной системе.<text:tab/></text:span></text:p>
      <text:p text:style-name="P25"><text:span text:style-name="T16"><text:tab/>Вместе с тем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team_5f_dol"><text:span text:style-name="T15">XXXXXXXXXXXXXXXXXXXXXXXXXXX</text:span></text:span><text:span text:style-name="T16"> не привлекалась.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17"/>
      <text:p text:style-name="P3">ПОСТАНОВИЛА:</text:p>
      <text:p text:style-name="P3"/>
      <text:p text:style-name="P4"><text:span text:style-name="T47"><text:tab/>1. Дело об административном правонарушении </text:span><text:span text:style-name="T6">№ К-1503/14/</text:span><text:span text:style-name="T11">АК</text:span><text:span text:style-name="T12">608</text:span><text:span text:style-name="T11">-15</text:span><text:span text:style-name="T47">, возбужденное </text:span><text:span text:style-name="team_5f_dol"><text:span text:style-name="T9">в отношении </text:span></text:span><text:span text:style-name="team_5f_dol"><text:span text:style-name="T15">члена Единой комиссии по осуществлению закупок Министерства труда и социальной защиты Российской Федерации XXXXXXXXXXXXXXXXXXXXXXXXXXXX</text:span></text:span><text:span text:style-name="T47"> в соответствии с частью 2.1 </text:span><text:soft-page-break/><text:span text:style-name="T47">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"><text:span text:style-name="T48"><text:tab/>2. Объявить, в соответствии со статьей 2.9 КоАП, </text:span><text:span text:style-name="team_5f_dol"><text:span text:style-name="T36">члену Единой комиссии по осуществлению закупок Министерства труда и социальной защиты Российской Федерации XXXXXXXXXXXXXXXXXXXXXXXXXXXX (XXXXXXXXXXXXXXXXXXXXXXXXXXXXXXXXXXXXXXXXXXXXXXXXXXXXXXXXXXXXXXXXXXXXXXXXXXXXXXXXXXXXXXXXXXXXXXXXXXXXXXXXXXXXXXXXXXXXXXXXXXXXXXXXXXXXXX</text:span></text:span><text:span text:style-name="team_5f_dol"><text:span text:style-name="T38">)</text:span></text:span><text:span text:style-name="T47"> устное замечание.</text:span></text:p>
      <text:list xml:id="list4944741100141044424" text:style-name="L1">
        <text:list-item>
          <text:list>
            <text:list-header>
              <text:p text:style-name="P35"/>
            </text:list-header>
          </text:list>
        </text:list-item>
      </text:list>
      <text:p text:style-name="P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B20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EB2049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8:42:08.14</meta:creation-date>
    <dc:date>2015-09-23T10:47:03.06</dc:date>
    <meta:editing-duration>PT2M20S</meta:editing-duration>
    <meta:editing-cycles>1</meta:editing-cycles>
    <meta:generator>OpenOffice.org/3.4.1$Win32 OpenOffice.org_project/341m1$Build-9593</meta:generator>
    <meta:print-date>2015-09-17T10:23:28.33</meta:print-date>
    <meta:document-statistic meta:table-count="0" meta:image-count="1" meta:object-count="0" meta:page-count="4" meta:paragraph-count="34" meta:word-count="920" meta:character-count="8336"/>
    <meta:user-defined meta:name="Поле 1"/>
    <meta:user-defined meta:name="Поле 2"/>
    <meta:user-defined meta:name="Поле 3"/>
    <meta:user-defined meta:name="Поле 4"/>
  </office:meta>
</office:document-meta>
</file>