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E2C7D7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9.472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9.472cm" style:auto-text-indent="false"/>
      <style:text-properties fo:color="#000000" style:font-name="Times New Roman CYR" fo:font-size="14pt" fo:language="ru" fo:country="RU" style:font-size-asian="14pt" style:font-size-complex="14pt"/>
    </style:style>
    <style:style style:name="P6" style:family="paragraph" style:parent-style-name="Text_20_body">
      <style:paragraph-properties fo:margin-left="0cm" fo:margin-right="0cm" fo:margin-top="0cm" fo:margin-bottom="0.101cm" fo:line-height="100%"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101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176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indent="9.499cm" style:auto-text-indent="false"/>
      <style:text-properties style:font-name="Times New Roman" fo:font-size="14pt" style:font-size-asian="14pt" style:font-size-complex="14pt"/>
    </style:style>
    <style:style style:name="P10" style:family="paragraph" style:parent-style-name="Text_20_body">
      <style:paragraph-properties fo:margin-top="0cm" fo:margin-bottom="0cm" fo:line-height="100%"/>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top="0cm" fo:margin-bottom="0.101cm"/>
    </style:style>
    <style:style style:name="P12" style:family="paragraph" style:parent-style-name="Text_20_body">
      <style:paragraph-properties fo:margin-top="0cm" fo:margin-bottom="0.101cm" fo:line-height="100%" fo:text-align="center"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top="0cm" fo:margin-bottom="0.101cm" fo:line-height="100%"/>
      <style:text-properties style:font-name="Times New Roman" fo:font-size="14pt" style:font-size-asian="14pt" style:font-size-complex="14pt"/>
    </style:style>
    <style:style style:name="P14" style:family="paragraph" style:parent-style-name="Text_20_body">
      <style:paragraph-properties fo:margin-top="0cm" fo:margin-bottom="0.101cm" fo:line-height="100%"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101cm" fo:line-height="100%" fo:text-align="center" style:justify-single-word="false"/>
      <style:text-properties fo:color="#000000" style:font-name="Times New Roman" fo:font-size="14pt" fo:font-weight="bold" style:font-size-asian="14pt" style:font-size-complex="14pt"/>
    </style:style>
    <style:style style:name="P16" style:family="paragraph" style:parent-style-name="Text_20_body">
      <style:paragraph-properties fo:margin-top="0cm" fo:margin-bottom="0.101cm" fo:text-align="end" style:justify-single-word="false"/>
      <style:text-properties fo:color="#000000" fo:font-size="13.5pt" fo:background-color="#ffffff"/>
    </style:style>
    <style:style style:name="P17" style:family="paragraph" style:parent-style-name="Text_20_body">
      <style:paragraph-properties fo:margin-top="0cm" fo:margin-bottom="0.101cm"/>
      <style:text-properties fo:font-size="13.5pt"/>
    </style:style>
    <style:style style:name="P18" style:family="paragraph" style:parent-style-name="Text_20_body">
      <style:paragraph-properties fo:margin-top="0cm" fo:margin-bottom="0.101cm" fo:text-align="end" style:justify-single-word="false"/>
      <style:text-properties fo:font-size="13.5pt"/>
    </style:style>
    <style:style style:name="P19" style:family="paragraph" style:parent-style-name="Text_20_body">
      <style:paragraph-properties fo:margin-top="0cm" fo:margin-bottom="0.101cm" fo:text-align="end" style:justify-single-word="false"/>
    </style:style>
    <style:style style:name="P20" style:family="paragraph" style:parent-style-name="Text_20_body">
      <style:paragraph-properties fo:margin-top="0cm" fo:margin-bottom="0.101cm"/>
      <style:text-properties fo:font-size="10pt"/>
    </style:style>
    <style:style style:name="P21" style:family="paragraph" style:parent-style-name="Text_20_body">
      <style:paragraph-properties fo:margin-left="0cm" fo:margin-right="0cm" fo:margin-top="0cm" fo:margin-bottom="0.101cm" fo:text-align="justify" style:justify-single-word="false" fo:text-indent="1.508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101cm" fo:text-align="justify" style:justify-single-word="false" fo:text-indent="1.508cm" style:auto-text-indent="false"/>
      <style:text-properties fo:font-size="14pt" fo:background-color="#ffffff" style:font-size-asian="14pt" style:font-size-complex="14pt"/>
    </style:style>
    <style:style style:name="P23"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style:text-underline-style="none"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101cm" fo:line-height="100%" fo:text-align="justify" style:justify-single-word="false" fo:text-indent="1.508cm" style:auto-text-indent="false"/>
    </style:style>
    <style:style style:name="P34" style:family="paragraph" style:parent-style-name="Text_20_body">
      <style:paragraph-properties fo:margin-left="0cm" fo:margin-right="0cm" fo:margin-top="0cm" fo:margin-bottom="0.101cm" fo:line-height="100%" fo:text-align="center" style:justify-single-word="false" fo:text-indent="1.49cm" style:auto-text-indent="false"/>
      <style:text-properties style:font-name="Times New Roman" fo:font-size="14pt" style:font-size-asian="14pt" style:font-size-complex="14pt"/>
    </style:style>
    <style:style style:name="P35" style:family="paragraph" style:parent-style-name="Text_20_body" style:list-style-name="L1">
      <style:paragraph-properties fo:margin-left="0cm" fo:margin-right="0cm" fo:margin-top="0cm" fo:margin-bottom="0.101cm" fo:line-height="100%" fo:text-align="justify" style:justify-single-word="false" fo:text-indent="1.508cm" style:auto-text-indent="false"/>
      <style:text-properties style:font-name="Times New Roman" fo:font-size="14pt" style:text-underline-style="none" fo:font-weight="normal" style:font-size-asian="14pt" style:font-weight-asian="normal" style:font-size-complex="14pt" style:font-weight-complex="normal"/>
    </style:style>
    <style:style style:name="P36" style:family="paragraph" style:parent-style-name="Text_20_body" style:list-style-name="L2">
      <style:paragraph-properties fo:margin-left="0cm" fo:margin-right="0cm" fo:margin-top="0cm" fo:margin-bottom="0.101cm" fo:line-height="100%" fo:text-align="justify" style:justify-single-word="false" fo:text-indent="1.508cm" style:auto-text-indent="false"/>
      <style:text-properties style:font-name="Times New Roman" fo:font-size="14pt" style:text-underline-style="none" fo:font-weight="normal" style:font-size-asian="14pt" style:font-weight-asian="normal" style:font-size-complex="14pt" style:font-weight-complex="normal"/>
    </style:style>
    <style:style style:name="P37" style:family="paragraph" style:parent-style-name="Text_20_body" style:list-style-name="L4">
      <style:paragraph-properties fo:margin-left="0cm" fo:margin-right="0cm" fo:margin-top="0cm" fo:margin-bottom="0.101cm" fo:line-height="100%" fo:text-align="justify" style:justify-single-word="false" fo:text-indent="1.508cm" style:auto-text-indent="false"/>
      <style:text-properties style:font-name="Times New Roman" fo:font-size="14pt" style:font-size-asian="14pt" style:font-size-complex="14pt"/>
    </style:style>
    <style:style style:name="P38" style:family="paragraph" style:parent-style-name="Text_20_body" style:list-style-name="L4">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101cm" fo:text-align="justify" style:justify-single-word="false" fo:text-indent="1.508cm" style:auto-text-indent="false"/>
      <style:text-properties fo:font-size="14pt" style:font-size-asian="14pt" style:font-size-complex="14pt"/>
    </style:style>
    <style:style style:name="P40" style:family="paragraph" style:parent-style-name="Text_20_body" style:list-style-name="L3">
      <style:paragraph-properties fo:margin-top="0cm" fo:margin-bottom="0.101cm" fo:line-height="100%" fo:text-align="center" style:justify-single-word="false"/>
      <style:text-properties fo:color="#000000" style:font-name="Times New Roman" fo:font-size="14pt" fo:background-color="#ffffff" style:font-size-asian="14pt" style:font-size-complex="14pt"/>
    </style:style>
    <style:style style:name="P41" style:family="paragraph" style:parent-style-name="Text_20_body" style:master-page-name="First_20_Page">
      <style:paragraph-properties fo:margin-top="0cm" fo:margin-bottom="0.101cm" fo:line-height="100%" fo:text-align="center" style:justify-single-word="false" style:page-number="auto"/>
      <style:text-properties style:font-name="Times New Roman" fo:font-size="14pt" style:font-size-asian="14pt" style:font-size-complex="14pt"/>
    </style:style>
    <style:style style:name="P42" style:family="paragraph" style:parent-style-name="Text_20_body" style:list-style-name="L4">
      <style:paragraph-properties fo:margin-left="-0.026cm" fo:margin-right="0cm" fo:margin-top="0cm" fo:margin-bottom="0.101cm" fo:line-height="100%" fo:text-align="justify" style:justify-single-word="false" fo:text-indent="1.535cm" style:auto-text-indent="false"/>
      <style:text-properties style:font-name="Times New Roman" fo:font-size="14pt" style:font-size-asian="14pt" style:font-size-complex="14pt"/>
    </style:style>
    <style:style style:name="P43" style:family="paragraph" style:parent-style-name="Text_20_body" style:list-style-name="L4">
      <style:paragraph-properties fo:margin-left="0cm" fo:margin-right="0cm" fo:margin-top="0cm" fo:margin-bottom="0.101cm" fo:line-height="100%" fo:text-align="justify" style:justify-single-word="false" fo:text-indent="0cm" style:auto-text-indent="false"/>
      <style:text-properties style:font-name="Times New Roman" fo:font-size="14pt" fo:background-color="#ffff00" style:font-size-asian="14pt" style:font-size-complex="14pt"/>
    </style:style>
    <style:style style:name="T1" style:family="text">
      <style:text-properties fo:color="#000000"/>
    </style:style>
    <style:style style:name="T2" style:family="text">
      <style:text-properties fo:color="#000000" style:font-name="Times New Roman CYR"/>
    </style:style>
    <style:style style:name="T3" style:family="text">
      <style:text-properties fo:color="#000000" style:font-name="Times New Roman CYR" fo:language="ru" fo:country="RU"/>
    </style:style>
    <style:style style:name="T4" style:family="text">
      <style:text-properties fo:color="#000000" style:font-name="Times New Roman CYR" fo:language="ru" fo:country="RU" fo:background-color="#ffffff"/>
    </style:style>
    <style:style style:name="T5" style:family="text">
      <style:text-properties fo:color="#000000" style:font-name="Times New Roman CYR" fo:background-color="#ffffff"/>
    </style:style>
    <style:style style:name="T6" style:family="text">
      <style:text-properties fo:color="#000000" fo:background-color="#ffffff"/>
    </style:style>
    <style:style style:name="T7" style:family="text">
      <style:text-properties fo:color="#000000" fo:language="en" fo:country="US"/>
    </style:style>
    <style:style style:name="T8" style:family="text">
      <style:text-properties fo:color="#000000" style:font-name="Times New Roman" fo:font-size="14pt" fo:font-weight="normal" style:font-size-asian="14pt" style:font-weight-asian="normal" style:font-size-complex="14pt" style:font-weight-complex="normal"/>
    </style:style>
    <style:style style:name="T9" style:family="text">
      <style:text-properties fo:color="#000000"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10" style:family="text">
      <style:text-properties fo:color="#000000" fo:language="ru" fo:country="RU"/>
    </style:style>
    <style:style style:name="T11" style:family="text">
      <style:text-properties fo:color="#000000" fo:language="ru" fo:country="RU" fo:background-color="#ffffff"/>
    </style:style>
    <style:style style:name="T12" style:family="text">
      <style:text-properties fo:background-color="#ffffff"/>
    </style:style>
    <style:style style:name="T13" style:family="text">
      <style:text-properties fo:language="ru" fo:country="RU"/>
    </style:style>
    <style:style style:name="T14" style:family="text">
      <style:text-properties fo:language="ru" fo:country="RU" fo:background-color="#ffffff"/>
    </style:style>
    <style:style style:name="T15" style:family="text">
      <style:text-properties fo:language="en" fo:country="US"/>
    </style:style>
    <style:style style:name="T16" style:family="text">
      <style:text-properties fo:language="en" fo:country="US" fo:background-color="#ffffff"/>
    </style:style>
    <style:style style:name="T17" style:family="text">
      <style:text-properties style:font-name="Times New Roman" fo:font-size="14pt" fo:font-weight="normal" style:font-size-asian="14pt" style:font-weight-asian="normal" style:font-size-complex="14pt" style:font-weight-complex="normal"/>
    </style:style>
    <style:style style:name="T18" style:family="text">
      <style:text-properties style:font-name="Times New Roman" fo:font-size="14pt" fo:language="en" fo:country="US" fo:font-weight="normal" style:font-size-asian="14pt" style:font-weight-asian="normal" style:font-size-complex="14pt" style:font-weight-complex="normal"/>
    </style:style>
    <style:style style:name="T19" style:family="text">
      <style:text-properties style:font-name="Times New Roman" style:text-underline-style="none"/>
    </style:style>
    <style:style style:name="T20" style:family="text">
      <style:text-properties style:font-name="Times New Roman" style:text-underline-style="none" fo:background-color="#ffffff"/>
    </style:style>
    <style:style style:name="T21" style:family="text">
      <style:text-properties fo:font-variant="normal" fo:text-transform="none"/>
    </style:style>
    <style:style style:name="T22" style:family="text">
      <style:text-properties fo:font-variant="normal" fo:text-transform="none" fo:language="en" fo:country="US"/>
    </style:style>
    <style:style style:name="T23" style:family="text">
      <style:text-properties fo:font-variant="normal" fo:text-transform="none" fo:color="#000000"/>
    </style:style>
    <style:style style:name="T24" style:family="text">
      <style:text-properties fo:font-weight="bold"/>
    </style:style>
    <style:style style:name="T25" style:family="text">
      <style:text-properties fo:font-weight="bold" fo:background-color="#ffffff"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52a219-353b-4b66-b3ec-f36715251543" text:name="BossProviderVariable"/>
      </text:user-field-decls>
      <text:p text:style-name="P41"><text:span text:style-name="T25">РЕШЕНИЕ № 223ФЗ-252/15 <text:s/></text:span></text:p>
      <text:p text:style-name="P12">по результатам рассмотрения жалобы <text:span text:style-name="T3">ООО «Транс Энерго»</text:span><text:span text:style-name="T1">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4"/>
      <text:p text:style-name="P6">16.09.2015 <text:s text:c="105"/>Москва</text:p>
      <text:p text:style-name="P6"><text:s/></text:p>
      <text:p text:style-name="P21">Комиссия Федеральной антимонопольной службы по контролю в сфере закупок в составе: </text:p>
      <text:p text:style-name="P21"><text:span text:style-name="T14">XXXXXXXXXXXXXXXXXXXXXXXXXXXXXXXXXXXXXXXXXXXXXXXXXXXXXXXXXXXXXXXXXXXXXXXXXXXXXXXXXXXXXXXXXXXXXXXXXXXXXXXXXXXXXXXXXXXXXXXXXXXXXXXXXX</text:span></text:p>
      <text:p text:style-name="P21"><text:span text:style-name="T14">XXXXXXXXXXXXXXXXXXXXXXXXXXXXX</text:span></text:p>
      <text:p text:style-name="P21"><text:span text:style-name="T14">XXXXXXXXXXXXXXXXXXXXXXXXXXXXXXXXXXXXXXXXXXXXXXXXXXXXXXXXXXXXXXXXXXXXXXXXXXXXXXXXXXXXXXXXXXXXX</text:span></text:p>
      <text:p text:style-name="P21"><text:span text:style-name="T14">XXXXXXXXXXXXXXXXXXXXXXXXXXXXXXXXXXXXXXXXXXXXXXXXXXXXXXXXXXXXXXXXXXXXXXXXXXXXXXXXXXXXXXXXXXXXXXXXXXXXXXXXXXXXXXXXXXXXXXXXXX</text:span></text:p>
      <text:p text:style-name="P21"><text:span text:style-name="T14">XXXXXXXXXXXXXXXXXXXXXXXXXXXXXXXXXXXXXXXXXXXXXXXXXXXXXXXXXXXXXXXXXXXXXXXXXXXXXXXXXXXXXXXXXXXXXXXXXXXXXXXXXXXXXXXXXXXXXXXXXXXXXX <text:s text:c="36"/></text:span><text:span text:style-name="T12">(далее – Комиссия ФАС России),</text:span></text:p>
      <text:p text:style-name="P23">при участии представителей:</text:p>
      <text:p text:style-name="P23"><text:span text:style-name="T1">ООО «Транс Энерго»: </text:span><text:s/>– XXXXXXXXXXXXX – доверенность<text:span text:style-name="T13"> </text:span>от 15.09.2015 <text:span text:style-name="T13">№119</text:span>;</text:p>
      <text:p text:style-name="P23"><text:span text:style-name="T1">АО «Санкт-Петербургские электрические сети»: <text:s text:c="40"/>XXXXXXXXXXXXXX – доверенность № </text:span><text:span text:style-name="T10">354 </text:span><text:span text:style-name="T1">от 06.08.2015;</text:span></text:p>
      <text:p text:style-name="P24"><text:span text:style-name="T12">ООО «ПитерЭнергоМаш»: XXXXXXXXXXXXXX – доверенность № </text:span><text:span text:style-name="T14">05 </text:span><text:span text:style-name="T12">от 09.09.2015,</text:span></text:p>
      <text:p text:style-name="P24"><text:span text:style-name="T6">рассмотрев жалобу </text:span><text:span text:style-name="T5">ООО «Транс Энерго» от 08.09.2015 № 332</text:span><text:span text:style-name="T4"> </text:span><text:span text:style-name="T5">на действия (бездействие) заказчика АО «Санкт-Петербургские </text:span><text:span text:style-name="T4">электрические сети»</text:span><text:span text:style-name="T11"> </text:span><text:span text:style-name="T5">при проведении открытого конкурса в электронной форме «Модульная мобильная подстанция (ММПС) 5 комплектов: 2х25 МВА 110/20(10) кВ» 1 этап (извещение № 31502537293)</text:span><text:span text:style-name="T6"> в соответствии со статьей 18.1 Федерального закона от 26.07.2006 № 135-ФЗ «О защите конкуренции» <text:s text:c="45"/>(далее - Закон о защите конкуренции),</text:span></text:p>
      <text:p text:style-name="P28"/>
      <text:p text:style-name="P15"><text:soft-page-break/>У С Т А Н О В И Л А:</text:p>
      <text:p text:style-name="P15"/>
      <text:p text:style-name="P25"><text:span text:style-name="T1">В ФАС России поступила жалоба</text:span> <text:span text:style-name="T2">ООО «Транс Энерго» <text:s text:c="31"/></text:span><text:span text:style-name="T1">(далее – Заявитель) от</text:span><text:span text:style-name="T2"> 08.09.2015 № 332</text:span><text:span text:style-name="T3"> </text:span><text:span text:style-name="T10">(вх. от </text:span><text:span text:style-name="T7">08.09.2015 </text:span><text:span text:style-name="T10">№ 94949/</text:span><text:span text:style-name="T7">15</text:span><text:span text:style-name="T10">) </text:span><text:span text:style-name="T2">на действия (бездействие) заказчика АО «Санкт-Петербургские </text:span><text:span text:style-name="T3">электрические сети»</text:span><text:span text:style-name="T10"> (далее – Заказчик) </text:span><text:span text:style-name="T2">при проведении открытого конкурса в электронной форме «Модульная мобильная подстанция (ММПС) 5 комплектов: 2х25 МВА 110/20(10) кВ» 1 этап (извещение № 31502537293) </text:span>(далее – Конкурс).</text:p>
      <text:p text:style-name="P2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text:s text:c="13"/>о закупке).</text:p>
      <text:p text:style-name="P26">Закупочная деятельность Заказчика регламентируется Положением <text:s text:c="21"/>о закупках товаров, работ, услуг Акционерного общества «Санкт-Петербургские электрические сети», утвержденным решением Совета директоров <text:s text:c="30"/>АО «СПб ЭС» от 29.04.2015 (далее – Положение о закупке).</text:p>
      <text:p text:style-name="P33"><text:span text:style-name="T8">В соответствии с частью 5 статьи 4, частью 10 статьи 8 Закона <text:s text:c="27"/>о закупках при закупке на официальном сайте в <text:s text:c="42"/>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text:span><text:span text:style-name="T8">информация о закупке, в том числе извещение о закупке, документация о </text:span><text:span text:style-name="T8">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9">частями 15</text:span></text:a><text:span text:style-name="T8"> и </text:span><text:a xlink:type="simple" xlink:href="consultantplus://offline/ref=75AAA6BC569F11C09D9DB456C2D8BDBC66607FA26CE9414595D2313879594F9BF53A808C1B3527D747PEN"><text:span text:style-name="T9">16</text:span></text:a><text:span text:style-name="T8"> статьи 4 Закона о закупках. </text:span></text:p>
      <text:p text:style-name="P26"><text:span text:style-name="T6">04.07.2015 </text:span><text:span text:style-name="T1"> на официальном сайте размещено извещение и документация о п</text:span><text:span text:style-name="T1">роведении Конкурса (далее – Извещение, Документация). </text:span></text:p>
      <text:p text:style-name="P26"><text:soft-page-break/><text:span text:style-name="T12">Из жалобы и пояснений представителя Заявителя на заседании Комиссии ФАС России следует, что при проведении Конкурса</text:span><text:span text:style-name="T6"> </text:span><text:span text:style-name="T12">Заказчиком нарушены законные права и интересы Заявителя в части необоснованного отклонения заявки ООО «Транс Энерго» по результатам очных конкурентных переговоров от участия в Этапе №2 Конкурса.</text:span></text:p>
      <text:p text:style-name="P29">Представитель Заказчика с доводами жалобы не согласился и указал, что при проведении Конкурса действовал в соответствии с требованиями действующего законодательства Российской Федерации, Положения о закупке и Документации.</text:p>
      <text:p text:style-name="P26"><text:span text:style-name="T1">Рассмотрев представленные материалы и выслушав пояснения представителей Заказчика, Заявителя, </text:span>Комиссия ФАС России установила сл<text:span text:style-name="T19">едующее.</text:span></text:p>
      <text:p text:style-name="P31">1. В соответствии с 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31">Согласно пункту 5 статьи 12 Положения о закупке не допускаются к участию участники закупочной процедуры в случае непредставления сведений, предусмотренных требованиями Документации.</text:p>
      <text:p text:style-name="P31">Конкурсная комиссия отказывает в допуске к участию в дальнейших процедурах конкурса (как до переговоров, так во время них или после) участникам закупочной процедуры, не соответствующим требованиям Документации ( пункт 47.5 Положения о закупке).</text:p>
      <text:p text:style-name="P27"><text:span text:style-name="T1">В соответствии с подпунктами «а» и «с» пункта 4.8.1.3 Документации п</text:span>о результатам проведения Этапа №1 «...Конкурсная комиссия вправе отклонить от участия в Этапе №2 Конкурсные заявки, в том числе, в случаях<text:span text:style-name="T15">:</text:span></text:p>
      <text:p text:style-name="P27">a)<text:span text:style-name="T21"> </text:span>непредставления оригиналов или копий документов, а также иных сведений, требование о наличии которых установлено конкурсной документацией либо наличие в таких документах недостоверных сведений об Участнике закупки или о товарах, о работах, об услугах, соответственно на поставку, выполнение, оказание которых проводится закупка;</text:p>
      <text:p text:style-name="P27">c)<text:span text:style-name="T21"> </text:span>несоответствия технического предложения (технического решения) и предложения Участника о порядке организации учета в случае отсутствия возможности установки узла учета на имуществе Заказчика требованиям и <text:soft-page-break/>потребностям Заказчика...».</text:p>
      <text:p text:style-name="P27"><text:span text:style-name="T1">Согласно </text:span><text:span text:style-name="T1">Итоговому протоколу <text:s/></text:span><text:span text:style-name="T1">по 1 этапу от 08.09.2015 №1006/4 Конкурсной комиссией принято решение отклонить по результатам очных конкурентных переговоров заявку участника ООО «Транс Энерго» по следующим причинам:</text:span></text:p>
      <text:p text:style-name="P27"><text:span text:style-name="T1">«1. Не подтверждено п. 11.3, 11.6, 11.7 Технического задания Документации в части ос</text:span><text:span text:style-name="T1">новного и резервного канала связи. </text:span></text:p>
      <text:p text:style-name="P27">2. Не указана степень локализации поставляемого трансформатора фирмы <text:span text:style-name="T15">SEA</text:span>по ППРФ №1224 от 24.12.13».</text:p>
      <text:p text:style-name="P31">Согласно пояснением представителя Заказчика на заседании Комиссии ФАС России по техническим причинам в <text:s/>Итоговом протоколе по 1 этапу от 08.09.2015 №1006/4 ошибочно указаны пункты 11.3, 11.6, 11.7 Технического задания Документации, которым не соответствует заявка участника <text:s text:c="26"/>ООО «Транс Энерго», по содержанию требования, которым не соответствует заявка участника ООО «Транс Энерго» содержатся в пунктах 8.3, 8.6, 8.7 Технического задания Документации.</text:p>
      <text:p text:style-name="P31">В соответствии с указанными пунктами Технического задания Документации необходимо:</text:p>
      <text:p text:style-name="P31"><text:span text:style-name="T21">«...8.3 </text:span>выполнить аттестацию АИИС КУЭ и разработать инструкцию по её эксплуатации.</text:p>
      <text:p text:style-name="P31"><text:span text:style-name="T21">8.6 </text:span>обеспечить совместимость оборудования АИИС КУЭ подстанции с программным обеспечением «Пирамида-2000».</text:p>
      <text:list xml:id="list2197710330382749149" text:style-name="L1">
        <text:list-item>
          <text:list>
            <text:list-item>
              <text:p text:style-name="P35">для организации основного и резервного каналов передачи данных АИИС КУЭ на ЦСОД АО «СПб ЭС» предусмотреть <text:span text:style-name="T15">GSM</text:span> модемы...».</text:p>
            </text:list-item>
          </text:list>
        </text:list-item>
      </text:list>
      <text:p text:style-name="P27">По мнению представителя Заказчика, заявка участника <text:s text:c="35"/>ООО «Транс Энерго» не содержит предложения по выполнению вышеуказанных требований Документации.</text:p>
      <text:p text:style-name="P27">На заседании Комиссии ФАС России в ходе документального анализа заявки участника ООО «Транс Энерго» установлено следующее.</text:p>
      <text:p text:style-name="P27">Согласно Приложению № 3 к письму о подаче оферты от 29.07.2015 <text:s text:c="19"/>№ 2907 «Протокол разногласий к проекту договора» участник <text:s text:c="38"/>ООО «Транс Энерго» обязуется:</text:p>
      <text:p text:style-name="P27"><text:span text:style-name="T23">«...12.3 </text:span><text:span text:style-name="T1">выполнить аттестацию АИИС КУЭ и разработать инструкцию по её эксплуатации.</text:span></text:p>
      <text:p text:style-name="P31"><text:span text:style-name="T21">12.6 </text:span>обеспечить совместимость оборудования АИИС КУЭ подстанции с программным обеспечением «Пирамида-2000».</text:p>
      <text:list xml:id="list5234529458890571824" text:style-name="L2">
        <text:list-item>
          <text:list>
            <text:list-item>
              <text:p text:style-name="P36">для организации основного и резервного каналов передачи данных АИИС КУЭ на ЦСОД АО «СПб ЭС» предусмотреть <text:span text:style-name="T15">GSM</text:span> модемы...» (Приложение № 1 к Договору)».</text:p>
            </text:list-item>
          </text:list>
        </text:list-item>
      </text:list>
      <text:p text:style-name="P27"><text:soft-page-break/>Таким образом, заявка участника ООО «Транс Энерго» соответствует требованиям, установленным в пунктах 8.3, 8.6, 8.7 Технического задания Документации.</text:p>
      <text:p text:style-name="P31">Кроме того, Комиссией ФАС России <text:s/>установлено, что требование об указании «степени локализации поставляемого трансформатора фирмы <text:span text:style-name="T15">SEA </text:span>по ППРФ №1224 от 24.12.13» не установлено ни в Документации, ни в Положении о закупке.</text:p>
      <text:p text:style-name="P31">Учитывая изложенное, действия Заказчика в части <text:s/><text:span text:style-name="T12">отклонения заявки ООО «Транс Энерго» по результатам очных конкурентных переговоров от участия в Этапе №2 Конкурса необоснованны и нарушают часть 6 статьи 3 Закона о закупках.</text:span></text:p>
      <text:p text:style-name="P32">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p>
      <text:p text:style-name="P29"><text:span text:style-name="T20">2. Положение о закупке является </text:span><text:span text:style-name="T19">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text:span>ения и исполнения договоров, а также иные связанные с обеспечением закупки положения (часть 2 статьи 2 Закона о закупке).</text:p>
      <text:p text:style-name="P29">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 (часть 3 <text:s text:c="22"/>статьи 3 Закона о закупках).</text:p>
      <text:p text:style-name="P26">Согласно пункту 1 части 9 статьи 4 Закона о закупках <text:span text:style-name="T1">в извещении <text:s text:c="19"/>о закупке должны быть указаны, в том числе, сведения о способе закупки.</text:span></text:p>
      <text:p text:style-name="P29">В документации о закупке должны быть указаны сведения, определенные положением о закупке, в том числе требования к содержанию, форме, оформлению и составу заявки на участие в закупке (пункт 2 части 10 статьи 4 Закона о закупках).</text:p>
      <text:p text:style-name="P26">Статьей 7 раздела 5 Положения о закупке предусмотрен такой способ проведения закупки, как конкурс, в том числе многоэтапный.</text:p>
      <text:p text:style-name="P26">В соответствии с пунктом 19.3 статьи 19 Положения о закупке <text:span text:style-name="T1">конкурсная документация должна содержать все требования и условия конкурса, а также подробное описание всех его процедур. Также Конкурсная документация должна содержать требования к содержанию, форме, оформлению и составу заявки на участие в конкурсе (пункт 19.5 Положения о закупке).</text:span></text:p>
      <text:p text:style-name="P26">Согласно пояснениям представителя Заказчика форма закупки <text:soft-page-break/>определяется Документацией в соответствии с требованиями Положения о закупке.</text:p>
      <text:p text:style-name="P33"><text:span text:style-name="T17">В соответствии с Извещением и пунктом 1.1.1 статьи 1 Документации Заказчиком установлен способ и форма проведения закупки, а именно, открытый двухэтапный конкурс с использованием функционала электронной торговой площадки в информационно-телекоммуникационной сети «Интернет» по адресу: </text:span><text:a xlink:type="simple" xlink:href="http://www.b2b-mrsk.ru/"><text:span text:style-name="T18">www</text:span></text:a><text:a xlink:type="simple" xlink:href="http://www.b2b-mrsk.ru/"><text:span text:style-name="T17">.</text:span></text:a><text:a xlink:type="simple" xlink:href="http://www.b2b-mrsk.ru/"><text:span text:style-name="T18">otc</text:span></text:a><text:a xlink:type="simple" xlink:href="http://www.b2b-mrsk.ru/"><text:span text:style-name="T17">.</text:span></text:a><text:a xlink:type="simple" xlink:href="http://www.b2b-mrsk.ru/"><text:span text:style-name="T18">ru</text:span></text:a><text:span text:style-name="T17"> (в электронной форме).</text:span></text:p>
      <text:p text:style-name="P26">Учитывая вышеизложенное, довод Заявителя о проведении Конкурса в форме, не предусмотренной Положением о закупке, не нашел своего подтверждения.</text:p>
      <text:p text:style-name="P26">3.<text:span text:style-name="T1"> </text:span>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9">В соответствии с пунктом 21.2 Положения о закупке заявки представляются по форме, в порядке, месте и до истечения срока, указанных в конкурсной документации. </text:p>
      <text:p text:style-name="P29">Участник закупочной процедуры вправе подать только одну заявку на участие в конкурсе в отношении каждого предмета конкурса (лота) (пункт 21.8 Положения о закупке).</text:p>
      <text:p text:style-name="P29">Статьей 21 Положения о закупке, а также пунктом 4.7 Документации установлен порядок подачи заявки в письменной форме.</text:p>
      <text:p text:style-name="P29">Порядок подачи заявки в электронной форме установлен пунктом 4.6 Документации, а именно:</text:p>
      <text:p text:style-name="P33"><text:span text:style-name="T8">«…</text:span><text:span text:style-name="T17">Порядок подачи Заявок на электронной торговой площадке </text:span><text:a xlink:type="simple" xlink:href="http://www.b2b-energo.ru/"><text:span text:style-name="T18">www</text:span></text:a><text:a xlink:type="simple" xlink:href="http://www.b2b-energo.ru/"><text:span text:style-name="T17">.</text:span></text:a><text:a xlink:type="simple" xlink:href="http://www.b2b-energo.ru/"><text:span text:style-name="T18">otc</text:span></text:a><text:a xlink:type="simple" xlink:href="http://www.b2b-energo.ru/"><text:span text:style-name="T17">.</text:span></text:a><text:a xlink:type="simple" xlink:href="http://www.b2b-energo.ru/"><text:span text:style-name="T18">ru</text:span></text:a><text:span text:style-name="T17"> определяется правилами и инструкциями данной системы и соглашением Участника с оператором данной системы. </text:span></text:p>
      <text:p text:style-name="P33"><text:span text:style-name="T17">Все требуемые документы в соответствии с условиями Документации должны быть предоставлены Участником конкурса через систему </text:span><text:a xlink:type="simple" xlink:href="http://www.b2b-energo.ru/"><text:span text:style-name="T18">www</text:span></text:a><text:a xlink:type="simple" xlink:href="http://www.b2b-energo.ru/"><text:span text:style-name="T17">.</text:span></text:a><text:a xlink:type="simple" xlink:href="http://www.b2b-energo.ru/"><text:span text:style-name="T18">otc</text:span></text:a><text:a xlink:type="simple" xlink:href="http://www.b2b-energo.ru/"><text:span text:style-name="T17">.</text:span></text:a><text:a xlink:type="simple" xlink:href="http://www.b2b-energo.ru/"><text:span text:style-name="T18">ru</text:span></text:a><text:span text:style-name="T17"> в отсканированном виде в доступном для прочтения формате (предпочтительнее формат *.</text:span><text:span text:style-name="T18">pdf</text:span><text:span text:style-name="T17">). При этом сканирование документов должно быть произведено </text:span><text:span text:style-name="T17">после того, как они будут оформлены в соответствии с требованиями, </text:span><text:span text:style-name="T17">указанными в Документации. </text:span></text:p>
      <text:p text:style-name="P33"><text:span text:style-name="T17">Заявка на электронной торговой площадке </text:span><text:a xlink:type="simple" xlink:href="http://www.b2b-energo.ru/"><text:span text:style-name="T18">www</text:span></text:a><text:a xlink:type="simple" xlink:href="http://www.b2b-energo.ru/"><text:span text:style-name="T17">.</text:span></text:a><text:a xlink:type="simple" xlink:href="http://www.b2b-energo.ru/"><text:span text:style-name="T18">otc</text:span></text:a><text:a xlink:type="simple" xlink:href="http://www.b2b-energo.ru/"><text:span text:style-name="T17">.</text:span></text:a><text:a xlink:type="simple" xlink:href="http://www.b2b-energo.ru/"><text:span text:style-name="T18">ru</text:span></text:a><text:span text:style-name="T17"> должна быть подана до истечения сроков, указанных в Извещении о проведении конкурса».</text:span></text:p>
      <text:p text:style-name="P26">Таким образом, Заказчиком в Документации установлено требование к подаче заявки на участие в Конкурсе как в письменной, так и в электронной форме.</text:p>
      <text:p text:style-name="P26">Учитывая изложенное, указанные действия Заказчика противоречат пункту 2 части 1 статьи 3 и нарушают часть 1 статьи 2 Закона о закупках.<text:span text:style-name="T1"> </text:span></text:p>
      <text:p text:style-name="P26"><text:soft-page-break/>4. В соответствии с пунктом 8 части 10 статьи 4 Закона о закупках <text:span text:style-name="T1">в документации о закупке должны быть указаны сведения, определенные положением о закупке, в том числе дата окончания срока подачи заявок на участие в закупке. </text:span></text:p>
      <text:p text:style-name="P29">В извещении о закупке должны быть указаны, в том числе, сведения о дате рассмотрения предложений участников закупки и подведения итогов закупки (пункт 7 части 9 статьи 4 Закона о закупках).</text:p>
      <text:p text:style-name="P29">Согласно части 12 статьи 4 Закона о закупке, пункту 4.5 Положения о закупке протоколы, составляемые в ходе закупки, размещаются заказчиком в единой информационной системе не позднее чем через три дня со дня подписания таких протоколов.</text:p>
      <text:p text:style-name="P29">В соответствии с Извещением:</text:p>
      <text:p text:style-name="P30">Дата и время окончания подачи заявок (по местному времени заказчика): 18.08.2015 в 12:00;</text:p>
      <text:p text:style-name="P30">Дата и время рассмотрения заявок (по местному времени заказчика): <text:s/>28.08.2015 в 12:00;</text:p>
      <text:p text:style-name="P30">Дата и время подведения итогов (по местному времени заказчика): 28.08.2015 в 12:00.</text:p>
      <text:p text:style-name="P26"><text:bookmark text:name="_Ref55307583"/><text:bookmark text:name="_Ref56222872"/><text:span text:style-name="T1">Согласно пункту 4.7.7 Документации </text:span>Организатор Конкурса заканчивает принимать Конкурсные заявки по Этапу №1 (в том числе прием на рассмотрение опытных образцов оборудования) в 12-00 по московскому времени 18 августа 2015 г. </text:p>
      <text:p text:style-name="P29">Заказчик проводит процедуру рассмотрения конкурсных заявок участников по Этапу № 1 и публикует на официальном сайте результаты рассмотрения в срок до 28.08.2015 г. (пункт 4.9.1 Документации).</text:p>
      <text:p text:style-name="P26"><text:span text:style-name="T1">Протокол вскрытия заявок на участие в Конкурсе от 18.08.2015 </text:span>№ 1006 опубликован на официальном сайте 20.08.2015. Согласно данному Протоколу <text:span text:style-name="T1">на момент окончания срока подачи заявок на участие в 1 этапе</text:span> открытого <text:span text:style-name="T1">Конкурса в электронной форме 18.08.2015 12:00 - подано 9 заявок в электронной форме и 10 заявок на бумажном носителе.</text:span></text:p>
      <text:p text:style-name="P29">Протокол<text:span text:style-name="T12"> рассмотрения заявок и допуска до переговоров </text:span>№ 1006/2 от 18.08.2015 опубликован на официальном сайте 20.08.2015.</text:p>
      <text:p text:style-name="P26"><text:span text:style-name="T1">Итоговый протокол рассмотрения заявок по 1 этапу от 28.08.2015 </text:span>№1006/4 (отмененный) опубликован 02.09.2015.</text:p>
      <text:p text:style-name="P26"><text:span text:style-name="T1">Итоговый протокол рассмотрения заявок по 1 этапу от 08.09.2015 </text:span>№<text:span text:style-name="T1">1006/4 (действующий) опубликован 09.09.2015.</text:span></text:p>
      <text:p text:style-name="P29">Согласно пояснениям Представителя Заказчика, Итоговый протокол рассмотрения заявок по 1 этапу от 28.08.2015 №1006/4, опубликованный 02.09.2015 <text:span text:style-name="T12">отменен на основании поступившего обращения участника по вопросу пересмотра результатов Протокола №1006/4 от 28.08.2015 г.</text:span> </text:p>
      <text:p text:style-name="P26"><text:soft-page-break/><text:span text:style-name="T1">Итоговый протокол рассмотрения заявок по 1 этапу от 08.09.2015 </text:span>№1006/4 (действующий), опубликованный 09.09.2015, не представляет собой новый Протокол по содержанию, а содержит изменения с учетом замечаний участника, а именно указаны основания отклонения заявок на участие в Конкурсе.</text:p>
      <text:p text:style-name="P29">Таким образом, Заказчиком соблюдены сроки окончания подачи заявок, рассмотрения заявок и подведения итогов по 1 этапу, а также сроки опубликования соответствующих протоколов.</text:p>
      <text:p text:style-name="P26"><text:span text:style-name="T1">Учитывая изложенное, довод Заявителя</text:span> о сокращении срока подачи заявок и срока рассмотрения заявок на участие в Конкурсе; пересмотра результатов закупки и опубликования нового Итогового протокола; не указания оснований отклонения заявок на участие в Конкурсе не нашел своего подтверждения.</text:p>
      <text:p text:style-name="P26"><text:span text:style-name="T1">5. </text:span>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26">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9">Согласно пункту 24.1 Положения о закупке Конкурсная комиссия осуществляет оценку и сопоставление заявок на участие в конкурсе, поданных участниками закупочной процедуры, признанными участниками конкурса. Оценка и сопоставление таких заявок не может превышать 10 (десять) дней со дня подписания протокола рассмотрения заявок на участие в конкурсе, если иной срок не указан в конкурсной документации. </text:p>
      <text:p text:style-name="P29">Оценка и сопоставление заявок на участие в конкурсе осуществляются ЗК/ПДЗК в целях выявления лучших условий исполнения договора в соответствии с критериями и в порядке, которые установлены конкурсной документацией (пункт 24.2 Положения о закупке).</text:p>
      <text:p text:style-name="P29">В соответствии с пунктом 47.6 Положения о закупке в рамках первого этапа по результатам рассмотрения предварительных заявок на участие в конкурсе, переговоров с участниками закупочной процедуры Конкурсная комиссия формирует перечень участников закупочной процедуры, допущенных ко второму этапу, а Заказчик окончательное техническое задание. </text:p>
      <text:p text:style-name="P29">На заседании Комиссии ФАС России представитель Заказчика <text:soft-page-break/>подтвердил, что в Документации не установлены критерии и порядок оценки и сопоставления заявок на участие в Конкурсе и пояснил, что установление критериев и порядка оценки и сопоставления заявок на участие в Конкурсе предполагалось на втором этапе Конкурса.</text:p>
      <text:p text:style-name="P26">Таким образом, в нарушение пунктов 12, 13 части 10 статьи 4 Закона о закупках, Заказчиком в Документации не установлены критерии оценки и сопоставления заявок на участие в закупке, порядок оценки и сопоставления заявок на участие в Конкурсе.</text:p>
      <text:p text:style-name="P26">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6"><text:span text:style-name="T1">6. Согласно пояснениям представителя Заявителя в </text:span>Разделе Документации «Содержание» отсутствует пункт 6.8 Документации.</text:p>
      <text:p text:style-name="P26">На заседании Комиссии ФАС России установлено, что нумерация пунктов по тексту Документации, начиная с пункта 6.8, не соответствует нумерации пунктов Документации, указанных в «Содержании» Документации. </text:p>
      <text:p text:style-name="P26">Вместе с тем, Документация содержит все пункты, указанные в «Содержании» Документации, исходя из наименований соответствующих пунктов. Неточности в нумерации пунктов Оглавления не влияют на возможность участия в Конкурсе. </text:p>
      <text:p text:style-name="P26">Таким образом, довод о том, что Документация содержит ссылки на несуществующие пункты Документации, не нашел своего подтверждения.</text:p>
      <text:p text:style-name="P26">7. Согласно пункту 23.4 Положения о закупке <text:span text:style-name="T1">если к участию в закупочной процедуре не допущен ни один участник или допущен только один участник, закупочная процедура признается несостоявшейся.</text:span></text:p>
      <text:p text:style-name="P29">Протокол рассмотрения заявок на участие в конкурсе должен содержать информацию о признании конкурса несостоявшимся в случае, если он был признан таковым с указанием причин признания конкурса несостоявшимся (пункт 23.5 Положения о закупке).</text:p>
      <text:p text:style-name="P29">Также согласно пункту 23.8 Положения о закупке в случае если на основании результатов рассмотрения заявок на участие в конкурсе принято решение об отказе в допуске к участию в конкурсе всех участников закупочной процедуры, подавших заявки на участие в конкурсе, или о допуске к участию в конкурсе и признании участником конкурса только одного участника закупочной процедуры, подавшего заявку на участие в конкурсе, конкурс признается несостоявшимся. </text:p>
      <text:p text:style-name="P29">В случае если конкурс признан несостоявшимся и только один участник закупочной процедуры, подавший заявку на участие в конкурсе, признан участником конкурса, Заказчик в течение 3 (трех) рабочих дней со дня <text:soft-page-break/>подписания протокола рассмотрения заявок на участие в конкурсе вправе передать такому участнику конкурса проект договора, который составляется путем включения условий исполнения договора, предложенных таким участником в заявке на участие в конкурсе, в проект договора, прилагаемый к конкурсной документации (пункт 23.9 Положения о закупке).</text:p>
      <text:p text:style-name="P29">В соответствии с пунктом 26.6 Положения о закупке в случае если конкурс признан несостоявшимся Заказчик вправе:</text:p>
      <text:p text:style-name="P29">1) заключить договор с единственным участником конкурса, заявка которого соответствует требованиям конкурсной документации;</text:p>
      <text:p text:style-name="P29">2) провести закупочную процедуру повторно, при этом Заказчик вправе изменить форму и условия ее проведения;</text:p>
      <text:p text:style-name="P29">3) заключить договор с применением неконкурентной закупочной процедуры у единственного поставщика;</text:p>
      <text:p text:style-name="P29">4) отказаться от проведения закупки.</text:p>
      <text:p text:style-name="P26"><text:span text:style-name="T1">Согласно Итоговому протоколу рассмотрения заявок по 1 этапу от 28.08.2015 </text:span>№1006/4 (отмененный), <text:span text:style-name="T1">Итоговому протоколу рассмотрения заявок по 1 этапу от 08.09.2015 </text:span>№1006/4 (действующий) К<text:span text:style-name="T1">онкурсной комиссией по результатам рассмотрения заявок принято решение:</text:span></text:p>
      <text:p text:style-name="P26"><text:span text:style-name="T1">«…2. </text:span>На основании п. 23.4 Положения о закупках товаров, работ, услуг АО «СПб ЭС» признать открытый двухэтапный конкурс на право заключения договора на <text:span text:style-name="T1">модульную мобильную подстанцию (ММПС) 5 комплектов: 2х25 МВА 110/20(10) кВ несостоявшимся.</text:span></text:p>
      <text:p text:style-name="P26">3. На основании п. 4.3.2. Конкурсной документации по открытому двухэтапному конкурсу на право заключения договора на <text:span text:style-name="T1">модульную мобильную подстанцию (ММПС) 5 комплектов: 2х25 МВА 110/20(10) кВ,</text:span> определить порядок проведения 2-го этапа двухэтапного открытого конкурса на право заключения договора на <text:span text:style-name="T1">модульную мобильную подстанцию (ММПС) 5 комплектов: 2х25 МВА 110/20(10) кВ</text:span> в формате проведения преддоговорных переговоров.</text:p>
      <text:p text:style-name="P26">4.<text:span text:style-name="T21"> </text:span>На основании п. 47.7 Положения о закупках товаров, работ, услуг <text:s text:c="15"/>АО «СПб ЭС» провести преддоговорные переговоры с участником <text:s text:c="26"/>ООО «ПитерЭнергоМаш» для определения наименьшей цены договора участника.</text:p>
      <text:p text:style-name="P26">5.<text:span text:style-name="T21"> </text:span>На основании п. 23.9 и пп. 1) п. 26.6 Положения о закупках товаров, работ, услуг АО «СПб ЭС» по итогам преддоговорных переговоров заключить договор <text:span text:style-name="T1">«Модульная мобильная подстанция (ММПС) 5 комплектов: 2х25 МВА 110/20(10) кВ» с ООО </text:span>«ПитерЭнергоМаш»<text:span text:style-name="T1"> </text:span>со стоимостью, сформированной в рамках преддоговорных переговоров (но не более начальной (максимальной) цены договора открытого двухэтапного конкурса)».</text:p>
      <text:p text:style-name="P26"><text:span text:style-name="T1">Учитывая изложенное, довод Заявителя о том, что </text:span>Заказчиком в <text:soft-page-break/>нарушение требований Положения о закупке Конкурс не признан несостоявшимся по причине допуска ко второму этапу Конкурса только одной заявки, не нашел своего подтверждения.</text:p>
      <text:p text:style-name="P26">8. 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6">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6">Аналогичный принцип закупочной деятельности Заказчика закреплен пунктом 2.4 статьи 2 Положения о закупке.</text:p>
      <text:p text:style-name="P26">Согласно подпунктам <text:span text:style-name="T15">w</text:span>), <text:span text:style-name="T15">x</text:span>), <text:span text:style-name="T15">y</text:span>), <text:span text:style-name="T15">z</text:span>), <text:span text:style-name="T15">aa</text:span>), <text:span text:style-name="T15">bb</text:span>) пункта 4.5.1.1 Документации участвовать в конкурсе может любое юридическое лицо или физическое лицо, зарегистрированное в качестве индивидуального предпринимателя. Однако чтобы претендовать на победу в конкурсе и получение права заключить с Заказчиком Договор, Участник конкурса должен отвечать следующим требованиям: </text:p>
      <text:p text:style-name="P26">«...<text:span text:style-name="T15">w</text:span>) Отсутствие исковой и претензионной работы;</text:p>
      <text:p text:style-name="P26"><text:span text:style-name="T15">x</text:span>) Наличие на производственной площадке сервисного элегазового оборудования ( в том числе, но не ограничиваясь сервисную тележку <text:span text:style-name="T15">DILO</text:span> с накопительным баком, редукторы, вакуумметры, вакуумный компрессор, портативный вакуумный насос, приборы контроля содержания влаги в элегазе, приборы для определения процентного содержания воздуха в элегазе и т.д.) для вакуумирования, заправки и откачки элегаза и контроля качества элегаза;</text:p>
      <text:p text:style-name="P26">y)<text:span text:style-name="T21"> </text:span>Наличие у поставщика собственного склада материалов;</text:p>
      <text:p text:style-name="P26">z)<text:span text:style-name="T21"> </text:span>Наличие на складе у поставщика аналогичного готового изделия для возможности предоставления Заказчику на срок изготовления закупаемых изделий;</text:p>
      <text:p text:style-name="P26">aa)<text:span text:style-name="T21"> </text:span>Поставщик должен быть авторизированным дистрибьютором компании-производителя либо производителем;</text:p>
      <text:p text:style-name="P26">bb)<text:span text:style-name="T21"> </text:span>Если участник закупки не является изготовителем предлагаемого товара, в составе заявки на участие в закупке должны быть приложены документы, заверенные печатью изготовителя и подписью ответственного лица изготовителя с указанием контактных данных такого лица, подтверждающие права на предложение, распространение фирменных гарантийных обязательств от изготовителя товара, предлагаемого в рамках настоящей закупки. <text:s text:c="30"/>В частности, изготовитель должен гарантировать проведение шеф-монтажа, пуско-наладки, распространение всех фирменных гарантий на товар в течение <text:soft-page-break/>всего срока исполнения обязательств по Договору».</text:p>
      <text:p text:style-name="P26">В соответствии с пунктом 4.8.1.3 Документации по результатам проведения Этапа №1 Конкурсная комиссия вправе отклонить от участия в Этапе №2 Конкурсные заявки, в том числе, в случаях:</text:p>
      <text:p text:style-name="P26">f)<text:span text:style-name="T21"> </text:span>непредставления оригиналов или копий документов, а также иных сведений, требование о наличии которых установлено конкурсной документацией либо наличие в таких документах недостоверных сведений об Участнике закупки или о товарах, о работах, об услугах, соответственно на поставку, выполнение, оказание которых проводится закупка;</text:p>
      <text:p text:style-name="P26"><text:span text:style-name="T15">g)</text:span><text:span text:style-name="T22"> </text:span>несоответствия Участника закупки требованиям к Участникам закупки, установленным настоящей конкурсной документацией.</text:p>
      <text:p text:style-name="P25">Учитывая изложенное, установление вышеуказанных требований к участникам Конкурса противоречит пункту 1.2 Положения о закупке, пункту 2 части 1 статьи 3 Закона о закупках, нарушает часть 1 статьи 2 Закона о закупках.</text:p>
      <text:p text:style-name="P26"><text:span text:style-name="T12">В соответствии с частью 5 статьи 3 Закона о закупках участником закупки может бы</text:span>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26">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26">Аналогичный принцип закупочной деятельности Заказчика закреплен пунктом 2.4 статьи 2 Положения о закупке.</text:p>
      <text:p text:style-name="P26">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26">Согласно подпунктам <text:span text:style-name="T15">b</text:span>), <text:span text:style-name="T15">f</text:span>), <text:span text:style-name="T15">g</text:span>), <text:span text:style-name="T15">o</text:span>), <text:span text:style-name="T15">q</text:span>) пункта 4.5.1.1 Документации участвовать в конкурсе может любое юридическое лицо или физическое лицо, зарегистрированное в качестве индивидуального предпринимателя. Однако чтобы претендовать на победу в конкурсе и получение права заключить с <text:soft-page-break/>Заказчиком Договор, Участник конкурса должен отвечать следующим требованиям:</text:p>
      <text:p text:style-name="P26">«...b)<text:span text:style-name="T21"> </text:span>правомочность Участников закупки заключить договор;</text:p>
      <text:p text:style-name="P26"><text:span text:style-name="T15">f</text:span>) участник должен быть зарегистрирован в установленном порядке и иметь необходимые лицензии и (или) действующие свидетельства о допуске на выполнение работ, подлежащих лицензированию в соответствии с действующим законодательством Российской Федерации и являющихся предметом заключаемого договора;</text:p>
      <text:p text:style-name="P26">g)<text:span text:style-name="T21"> </text:span>участник закупки должен обладать профессиональной компетенцией, ресурсными возможностями (материально-техническими, производственными, трудовыми, финансовыми), надежностью, опытом, управленческой компетенцией и репутацией, а именно:</text:p>
      <text:p text:style-name="P26">- наличие за последние 5 (пять) лет, предшествующие размещению информации о закупочной процедуре на обязательных Интернет-ресурсах, опыта выполнения не менее двух аналогичных предмету договора поставок товаров, работ, услуг;</text:p>
      <text:p text:style-name="P26">- отсутствие судебных исков, удовлетворенных в пользу Заказчика, между Участником и Заказчиком в течение последних 3 (трех) лет до даты публикации информации о проведении открытого конкурса;</text:p>
      <text:p text:style-name="P26"><text:span text:style-name="T15">o</text:span>) Участник конкурса <text:span text:style-name="T1">должен иметь </text:span>необходимые полномочия на поставку оборудования и подтверждение распространения фирменных гарантийных обязательств от производителей оборудования, предлагаемого в рамках настоящего Конкурса (дилерские соглашения, письма производителей и др.).</text:p>
      <text:p text:style-name="P26"><text:span text:style-name="T15">q</text:span>) Участник конкурса должен иметь сертификаты соответствия, подтверждающие качество оборудования».</text:p>
      <text:p text:style-name="P26">При этом, из Документации не представляется возможным определить, что Заказчик подразумевает под «правомочностью заключить договор», на какие товары, работы, услуги требуется наличие лицензий или свидетельств, какие сертификаты, дилерские соглашения, письма производителей на продукцию необходимо представить в составе заявки на участие в Конкурсе, наличие опыта выполнения каких аналогичных предмету договора поставок товаров, работ, услуг необходимо для исполнения договора.</text:p>
      <text:p text:style-name="P26">Таким образом, установление вышеуказанных требований противоречит пункту 4 части 1 статьи 3 Закона о закупках, пункту 1.2 Положения о закупке и нарушает требования части 1 статьи 2, пункта 9 части 10 статьи 4 Закона о закупках.</text:p>
      <text:p text:style-name="P26">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text:soft-page-break/>административных правонарушениях.</text:p>
      <text:p text:style-name="P29">9. Согласно пункту 47.1 Положения о закупке на первом этапе двухэтапного конкурса участники закупочной процедуры представляют первоначальные заявки на участие в конкурсе, содержащие технические предложения без указания цены, а также документы, подтверждающие соответствие участников закупочной процедуры установленным требованиям. Конкурсная документация может предусматривать предоставление предварительных смет затрат в качестве справочного материала.</text:p>
      <text:p text:style-name="P29">На первом этапе конкурса Заказчик определяет в конкурсной документации предварительные (примерные) требования к закупаемой продукции и условиям поставки. При этом всем участникам закупочной процедуры предлагается представить первоначальные заявки, подготовленные в соответствии с требованиями конкурсной документации, без указания цены (пункт 48.3 Положения о закупке).</text:p>
      <text:p text:style-name="P26"><text:span text:style-name="T1">В соответствии с пунктом 4.8.1.4 Документации </text:span>по результатам отборочной стадии Конкурсная комиссия отклоняет от участия в Этапе №2 Конкурсные заявки в случае, если цена превышает установленную начальную (максимальную) цену.</text:p>
      <text:p text:style-name="P29">Вместе с тем, из установленного пунктом 4.8.1.4 положения Документации не следует, что участник Конкурса обязан указывать цену на Этапе № 1.</text:p>
      <text:p text:style-name="P26">Таким образом довод Заявителя о том, что Документация содержит требования, противоречащие Положению о закупке (в части указания цены договора на первом этапе Конкурса), не нашел своего подтверждения.</text:p>
      <text:p text:style-name="P26">На основании вышеизложенного и в соответствии с частью 20 статьи 18.1 Закона о защите конкуренции Комиссия ФАС России</text:p>
      <text:p text:style-name="P26"/>
      <text:p text:style-name="P34"><text:span text:style-name="T24">РЕШИЛА</text:span>:</text:p>
      <text:list xml:id="list5559784608147788133" text:style-name="L3">
        <text:list-item>
          <text:list>
            <text:list-item>
              <text:list>
                <text:list-item>
                  <text:list>
                    <text:list-item>
                      <text:list>
                        <text:list-header>
                          <text:p text:style-name="P40"/>
                        </text:list-header>
                      </text:list>
                    </text:list-item>
                  </text:list>
                </text:list-item>
              </text:list>
            </text:list-item>
          </text:list>
        </text:list-item>
      </text:list>
      <text:list xml:id="list6979351470606091027" text:style-name="L4">
        <text:list-item>
          <text:list>
            <text:list-item>
              <text:list>
                <text:list-item>
                  <text:p text:style-name="P42"><text:span text:style-name="T6">Признать жалобу </text:span><text:span text:style-name="T5">ООО «Транс Энерго» от 08.09.2015 № 332</text:span><text:span text:style-name="T4"> </text:span><text:span text:style-name="T5">на </text:span><text:span text:style-name="T5">действия (бездействие) заказчика АО «Санкт-Петербургские </text:span><text:span text:style-name="T4">электрические </text:span><text:span text:style-name="T4">сети»</text:span><text:span text:style-name="T11"> </text:span><text:span text:style-name="T5">при проведении открытого конкурса в электронной форме «Модульная мобильная подстанция (ММПС) 5 комплектов: 2х25 МВА 110/20(10) кВ» 1 этап (извещение № 31502537293)</text:span><text:span text:style-name="T6"> обоснованной.</text:span></text:p>
                </text:list-item>
                <text:list-item>
                  <text:p text:style-name="P37"><text:span text:style-name="T12">Признать </text:span><text:span text:style-name="T6">АО «Санкт-Петербургские электрические сети» </text:span><text:span text:style-name="T12">нарушившим часть 1 статьи 2, пункт 2, 4 части 1, часть 6 статьи 3, пункты 9, 12, 13 части 10 статьи 4 Федерального закона от 18.07.2011 № 223-ФЗ «О закупках товаров, работ, услуг отдельными видами юридических лиц».</text:span></text:p>
                </text:list-item>
                <text:list-item>
                  <text:p text:style-name="P38">Выдать АО «Санкт-Петербургские электрические сети» обязательное для исполнения предписание с учетом принятого решения от <text:soft-page-break/>16.09.2015 № 223ФЗ-252/15 в части необоснованного отклонения заявки <text:s text:c="25"/>ООО «Транс Энерго» по результатам очных конкурентных переговоров от участия в Этапе №2 Конкурса.</text:p>
                </text:list-item>
                <text:list-item>
                  <text:p text:style-name="P37"><text:span text:style-name="T12">Передать соответствующему должностному лицу Управления контроля размещения государственного заказа ФАС России материалы дела от 1</text:span><text:span text:style-name="T16">6</text:span><text:span text:style-name="T12">.09.2015 № 223ФЗ-2</text:span><text:span text:style-name="T16">52</text:span><text:span text:style-name="T12">/15 для рассмотрения вопроса о возбуждении дела об административном правонарушении, ответственность за совершение которого предусмотрена частью 8 статьи 7.32.3 Кодекса Российской Федерации об административных правонарушениях.</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E2C7D7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2015-84245(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5-84245(6) </text:p></draw:text-box></draw:frame><draw:frame draw:style-name="Mfr2" draw:name="SpdBarcode" text:anchor-type="paragraph" svg:x="0cm" svg:width="3.6cm" svg:height="0.78cm" draw:z-index="15"><draw:image xlink:href="Pictures/10000201000000780000001A4E2C7D7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21:39:39.61</meta:creation-date>
    <meta:generator>OpenOffice.org/3.4.1$Win32 OpenOffice.org_project/341m1$Build-9593</meta:generator>
    <dc:date>2015-09-23T10:53:30.17</dc:date>
    <meta:editing-duration>PT13H6M</meta:editing-duration>
    <meta:editing-cycles>5</meta:editing-cycles>
    <meta:print-date>2015-09-21T12:53:12.62</meta:print-date>
    <meta:document-statistic meta:table-count="0" meta:image-count="1" meta:object-count="0" meta:page-count="15" meta:paragraph-count="155" meta:word-count="4280" meta:character-count="33680"/>
    <meta:user-defined meta:name="Поле 1"/>
    <meta:user-defined meta:name="Поле 2"/>
    <meta:user-defined meta:name="Поле 3"/>
    <meta:user-defined meta:name="Поле 4"/>
  </office:meta>
</office:document-meta>
</file>