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B8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6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 style:text-autospace="none">
        <style:tab-stops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1cm" style:auto-text-indent="false" style:text-autospace="none"/>
    </style:style>
    <style:style style:name="P31" style:family="paragraph" style:parent-style-name="ConsPlusNonformat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top="0.101cm" fo:margin-bottom="0cm" fo:line-height="100%"/>
      <style:text-properties fo:font-size="10pt" style:font-size-asian="10pt"/>
    </style:style>
    <style:style style:name="P33" style:family="paragraph" style:parent-style-name="Обычный_20__28_веб_29_">
      <style:paragraph-properties fo:margin-left="9.25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693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693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ext_20_body">
      <style:paragraph-properties fo:margin-left="9.693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9.693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fo:font-size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fo:language="ru" fo:country="RU" style:font-size-asian="10pt"/>
    </style:style>
    <style:style style:name="T4" style:family="text">
      <style:text-properties fo:font-size="10pt" fo:language="ru" fo:country="RU" style:font-size-asian="10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style:font-name-asian="TimesNewRomanPSMT" style:font-name-complex="TimesNewRomanPSM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1" fo:font-size="13.5pt" fo:background-color="#ffffff" style:font-size-asian="14pt" style:font-size-complex="14pt"/>
    </style:style>
    <style:style style:name="T1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Calibri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3" style:family="text">
      <style:text-properties fo:color="#000000" fo:language="en" fo:country="US" fo:background-color="#ffffff" style:font-name-complex="Times New Roman"/>
    </style:style>
    <style:style style:name="T74" style:family="text">
      <style:text-properties fo:color="#000000" style:font-name-asian="TimesNewRomanPSMT" style:font-name-complex="TimesNewRomanPSMT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style:font-name="Times New Roman" fo:font-weight="bold" style:font-size-asian="14pt" style:font-size-complex="14pt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4pt" style:font-size-asian="14pt" style:font-size-complex="14pt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84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5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6" style:family="text">
      <style:text-properties fo:language="ru" fo:country="RU"/>
    </style:style>
    <style:style style:name="T87" style:family="text">
      <style:text-properties fo:color="#0000ff" style:font-name="Times New Roman1" fo:font-size="14pt"/>
    </style:style>
    <style:style style:name="T88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ac6ea-e1e6-4377-8558-a0b8a71443b7" text:name="BossProviderVariable"/>
      </text:user-field-decls>
      <text:p text:style-name="P49"><text:span text:style-name="T78"><text:s text:c="3"/>ПОСТАНОВЛЕНИЕ </text:span></text:p>
      <text:p text:style-name="P17">о наложении штрафа по делу </text:p>
      <text:p text:style-name="P14"><text:span text:style-name="T77">об административном правонарушении </text:span><text:span text:style-name="T73">№ </text:span><text:span text:style-name="T11">П-735/14/АК629-15</text:span></text:p>
      <text:p text:style-name="P20"/>
      <text:p text:style-name="P20"/>
      <text:p text:style-name="P15">«18» сентября 2015 <text:s text:c="10"/><text:tab/><text:tab/><text:tab/><text:tab/><text:tab/><text:tab/><text:tab/><text:tab/> <text:s text:c="2"/>Москва</text:p>
      <text:p text:style-name="P15"/>
      <text:p text:style-name="P20"><text:span text:style-name="T5"><text:tab/></text:span><text:span text:style-name="T80">Я, </text:span><text:span text:style-name="T76">заместитель начальника Управления контроля размещения государственного заказа </text:span><text:span text:style-name="T80">Федеральной антимонопольной службы</text:span><text:span text:style-name="T76"> Лобов А.Ю.,</text:span> <text:span text:style-name="T80">рассмотрев протокол и материалы дела об административном правонарушении, возбужденного протоколом от 14.09.2015 по делу № </text:span><text:span text:style-name="T8">П-735/14/АК629-15</text:span><text:span text:style-name="T16"> </text:span><text:span text:style-name="T80">в отношении</text:span><text:span text:style-name="T15"> </text:span><text:span text:style-name="Основной_20_шрифт_20_абзаца"><text:span text:style-name="T31">п</text:span></text:span><text:span text:style-name="Основной_20_шрифт_20_абзаца"><text:span text:style-name="T67">редседателя единой закупочной комиссии ФГБУ «Российский кардиологический </text:span></text:span><text:span text:style-name="Основной_20_шрифт_20_абзаца"><text:span text:style-name="T33">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31">XXXXXXXXXXXXXXXXXXXXXXXXXXXXXXXXX</text:span></text:span><text:span text:style-name="Основной_20_шрифт_20_абзаца"><text:span text:style-name="T34"> </text:span></text:span><text:span text:style-name="Основной_20_шрифт_20_абзаца"><text:span text:style-name="T64">(</text:span></text:span><text:span text:style-name="Основной_20_шрифт_20_абзаца"><text:span text:style-name="T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8">)</text:span></text:span><text:span text:style-name="T18">, </text:span><text:span text:style-name="T15">по признакам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</text:span></text:p>
      <text:p text:style-name="P21"/>
      <text:p text:style-name="P16">УСТАНОВИЛ:</text:p>
      <text:p text:style-name="P23"/>
      <text:p text:style-name="P10"><text:tab/><text:span text:style-name="T79">Филиалом «Экспериментальное производство медико-биологических препаратов» </text:span><text:span text:style-name="Основной_20_шрифт_20_абзаца"><text:span text:style-name="T81">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едерации</text:span></text:span><text:span text:style-name="T75"> (далее — Заказчик)</text:span><text:span text:style-name="Основной_20_шрифт_20_абзаца"><text:span text:style-name="T83"> </text:span></text:span><text:span text:style-name="Основной_20_шрифт_20_абзаца"><text:span text:style-name="T84">проведен </text:span></text:span><text:span text:style-name="Основной_20_шрифт_20_абзаца"><text:span text:style-name="T85">запрос предложений</text:span></text:span><text:span text:style-name="Основной_20_шрифт_20_абзаца"><text:span text:style-name="T84"> </text:span></text:span><text:span text:style-name="Основной_20_шрифт_20_абзаца"><text:span text:style-name="T85">на право заключения контракта на</text:span></text:span><text:span text:style-name="Основной_20_шрифт_20_абзаца"><text:span text:style-name="T84"> </text:span></text:span><text:span text:style-name="Основной_20_шрифт_20_абзаца"><text:span text:style-name="T85">поставку ампул и флаконов медицинских из стекла для упаковки лекарственных средств для нужд ЭПМБП ФГБУ «РКНПК» Минздрава России (номер извещения 31401528670) (далее –</text:span></text:span><text:span text:style-name="Основной_20_шрифт_20_абзаца"><text:span text:style-name="T84"> </text:span></text:span><text:span text:style-name="Основной_20_шрифт_20_абзаца"><text:span text:style-name="T85">Запрос предложений)</text:span></text:span><text:span text:style-name="Основной_20_шрифт_20_абзаца"><text:span text:style-name="T84">.</text:span></text:span></text:p>
      <text:p text:style-name="P12"><text:span text:style-name="T19"><text:tab/></text:span><text:span text:style-name="T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12"><text:span text:style-name="Основной_20_шрифт_20_абзаца"><text:span text:style-name="T72"><text:tab/>Согласно части 1 статьи 2 Закона о закупках при закупке товаров, работ, </text:span></text:span><text:soft-page-break/><text:span text:style-name="Основной_20_шрифт_20_абзаца"><text:span text:style-name="T72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span></text:p>
      <text:p text:style-name="P20"><text:span text:style-name="T20"><text:tab/>Частью 1 статьи 15 </text:span><text:span text:style-name="T14">Федерального закона от 05.04.2013 № 44-ФЗ</text:span><text:span text:style-name="T87"> </text:span><text:span text:style-name="T1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, который вступил в силу с 01.01.2014, установлено, что бюджетные учреждения осуществляют закупки за счет субсидий, предоставленных из бюджетов бюджетной системы Российской Федерации, и иных средств в соответствии с требованиями Закона о контрактной системе, за исключением случаев, предусмотренных частями 2 и 3 статьи 15 Закона о контрактной системе.</text:span></text:p>
      <text:p text:style-name="P11"><text:tab/>В соответствии с частью 2 статьи 15 Закона о контрактной системе при наличии правового акта, принятого бюджетным учреждением в соответствии с частью 3 статьи 2 Закона о закупках и размещенного до начала года в единой информационной системе, данное учреждение вправе осуществлять в соответствующем году закупки в случаях, указанных в пунктах 1 - 3 части 2 статьи 15 Закона о контрактной системе, с соблюдением требований Закона о закупках и указанного правового акта. </text:p>
      <text:p text:style-name="P10"><text:tab/>В соответствии с частью 25 статьи 112 Закона о контрактной системе до 01.04.2014 бюджетные учреждения вправе принять правовой акт в соответствии с частью 3 статьи 2 Закона о закупках в отношении закупок, предусмотренных частью 2 статьи 15 Закона о контрактной системе и осуществляемых в 2014 году. Указанные правовые акты в случае их принятия бюджетными учреждениями должны быть размещены до 01.04.2014 на Официальном сайте. До размещения указанного правового акта, бюджетные учреждения осуществляют такие закупки в соответствии с Законом о контрактной системе.</text:p>
      <text:p text:style-name="P22"><text:tab/>Пунктом 6 части 3 статьи 2 Закона о закупках установлено, что положение о закупке бюджетного учреждения <text:span text:style-name="T90">утверждается органом, осуществляющим функции и полномочия учредителя бюджетного учреждения</text:span>, в случае, если заказчиком выступает государственное бюджетное учреждение или муниципальное бюджетное учреждение. </text:p>
      <text:p text:style-name="P22"><text:tab/><text:span text:style-name="T86">Как следует из материалов дела</text:span> Положение о закупке утверждено Генеральным директором Филиала «Экспериментальное производство медико-биологических препаратов» 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едерации.</text:p>
      <text:p text:style-name="P24"><text:span text:style-name="T6"><text:tab/>В соответствии с выпиской из единого государственного реестра </text:span><text:soft-page-break/><text:span text:style-name="T6">юридических лиц (далее — ЕГРЮЛ), учредителем 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</text:span><text:span text:style-name="T7">едерации является Федеральное агентство по здравоохранению и социальному развитию</text:span><text:span text:style-name="T13">.</text:span></text:p>
      <text:p text:style-name="P19"><text:span text:style-name="T74"><text:tab/>Согласно пункту 11 Указа президента Российской Федерации от 12.05.2008 № 724 Федеральное агентство по здравоохранению и социальному развитию упразднено, и его функции и полномочия переданы Министерству здравоохранения </text:span><text:span text:style-name="T71">Российской Федерации.</text:span></text:p>
      <text:p text:style-name="P20"><text:span text:style-name="T76"><text:tab/>В соответств</text:span><text:span text:style-name="T9">ии с письмом Министерства здравоохранения Российской </text:span><text:span text:style-name="T10">Федерации от 10.02.2014 N 22-5/10/2-855 «О Положениях о закупках товаров, работ, услуг» </text:span><text:span text:style-name="T23">от 10 февраля 2014 г. № 22-5/10/2-855, в целях единообразного применения норм Закона о закупках учреждениями, подведомственными Министерству здравоохранения Российской Федерации, в случае принятия решения об осуществлении закупок в соответствии с требованиями Закона о закупках учреждениям, подведомственным Министерству здравоохранения Российской Федерации, необходимо направить для утверждения Положение о закупках подписанное руководителем учреждения, а также заверенную копию устава учреждения и документ, подтверждающий полномочия лица, подписавшего </text:span><text:span text:style-name="T36">Положение </text:span><text:span text:style-name="T23">от имени учреждения, в Министерство здравоохранения Российской Федерации в срок не позднее 10 марта 2014 года.</text:span></text:p>
      <text:p text:style-name="P24"><text:span text:style-name="T45"><text:tab/>Следовательно, Положение о закупке должно утверждаться </text:span><text:span text:style-name="T47">Министерством здравоохранения </text:span><text:span text:style-name="T45">Российской Федерации, и </text:span><text:span text:style-name="T6">Заказчик должен осуществлять закупки в соответствии с Законом о контрактной системе.</text:span></text:p>
      <text:p text:style-name="P46"><text:tab/>Таким образом, действия Заказчика нарушают часть 1 статьи 15 Закона о контрактной системе. </text:p>
      <text:p text:style-name="P13"><text:span text:style-name="T20"><text:tab/>В соответствии с частью 3 статьи 7.32.3 КоАП за о</text:span><text:span text:style-name="T82">существление закупки товаров, работ, услуг в случае, если такая закупка в соответствии с законодательством Российской Федерации в сфере закупок товаров, работ, услуг отдельными видами юридических лиц должна осуществляться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в ином порядке, предусмотрена административная ответственность.</text:span></text:p>
      <text:p text:style-name="P47"><text:span text:style-name="Основной_20_шрифт_20_абзаца"><text:span text:style-name="T48"><text:tab/></text:span></text:span><text:span text:style-name="Основной_20_шрифт_20_абзаца"><text:span text:style-name="T49">Согласно материалам настоящего дела об административном правонарушении, ответственным лицом Заказчика за осуществление закупки в </text:span></text:span><text:span text:style-name="Основной_20_шрифт_20_абзаца"><text:span text:style-name="T53"><text:s/></text:span></text:span><text:span text:style-name="Основной_20_шрифт_20_абзаца"><text:span text:style-name="T49">ином порядке, чем это предусмотрено </text:span></text:span><text:span text:style-name="Основной_20_шрифт_20_абзаца"><text:span text:style-name="T50">Законом о контрактной системе является п</text:span></text:span><text:span text:style-name="Основной_20_шрифт_20_абзаца"><text:span text:style-name="T68">редседатель единой закупочной комиссии ФГБУ «Российский кардиологический </text:span></text:span><text:span text:style-name="T65">научно-производственный комплекс» Министерства здравоохранения Российской Федерации </text:span><text:span text:style-name="Основной_20_шрифт_20_абзаца"><text:span text:style-name="T50">XXXXXXXXXXXXXXXXXXXXXXXXXXXXXXX</text:span></text:span><text:span text:style-name="Основной_20_шрифт_20_абзаца"><text:span text:style-name="T48">.</text:span></text:span></text:p>
      <text:p text:style-name="P5"><text:span text:style-name="T65"><text:tab/></text:span><text:span text:style-name="Основной_20_шрифт_20_абзаца"><text:span text:style-name="T51">Таким образом, в действиях </text:span></text:span><text:span text:style-name="Основной_20_шрифт_20_абзаца"><text:span text:style-name="T53">п</text:span></text:span><text:span text:style-name="Основной_20_шрифт_20_абзаца"><text:span text:style-name="T69">редседателя единой закупочной комиссии </text:span></text:span><text:soft-page-break/><text:span text:style-name="Основной_20_шрифт_20_абзаца"><text:span text:style-name="T69">ФГБУ «Российский кардиологический </text:span></text:span><text:span text:style-name="Основной_20_шрифт_20_абзаца"><text:span text:style-name="T51">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53">XXXXXXXXXXXXXXXXXXXXXXXXXXXXXXXXX</text:span></text:span><text:span text:style-name="Основной_20_шрифт_20_абзаца"><text:span text:style-name="T51">, выразившихся в </text:span></text:span><text:span text:style-name="Основной_20_шрифт_20_абзаца"><text:span text:style-name="T55">не соблюдении порядка осуществления закупки</text:span></text:span><text:span text:style-name="Основной_20_шрифт_20_абзаца"><text:span text:style-name="T53">, предусмотренного Законом о контрактной системе </text:span></text:span><text:span text:style-name="Основной_20_шрифт_20_абзаца"><text:span text:style-name="T51">содержится состав административного правонарушения, ответственность за совершение которого предусмотрена частью 3 статьи 7.32.3 КоАП.</text:span></text:span></text:p>
      <text:p text:style-name="P28"><text:span text:style-name="Основной_20_шрифт_20_абзаца"><text:span text:style-name="T51"><text:tab/>Административное правонарушение совершено по месту</text:span></text:span><text:span text:style-name="T65"> нахождения Заказчика: </text:span><text:span text:style-name="Основной_20_шрифт_20_абзаца"><text:span text:style-name="T57">121552, Москва, 3-я Черепковская, ул., д. 15-А</text:span></text:span><text:span text:style-name="T43">.</text:span></text:p>
      <text:p text:style-name="P29">Временем совершения административного правонарушения является дата публикации извещения о проведении Запроса предложений на официальном сайте в сети «Интернет»: 19.09.2014.</text:p>
      <text:p text:style-name="P30"><text:span text:style-name="T5">Протокол по делу об административном правонарушении <text:s text:c="25"/></text:span><text:span text:style-name="T17">№ </text:span><text:span text:style-name="T8">П-735/14/АК629-15</text:span><text:span text:style-name="T5"> составлен 14.09.2015 </text:span><text:span text:style-name="T20">заместителем начальника Управления контроля размещения государственного заказа Федеральной антимонопольной службы</text:span><text:span text:style-name="T76"> Семеновым Р.В., с участием XXXXXXXXXXXXXX</text:span></text:p>
      <text:p text:style-name="P27"><text:span text:style-name="T26"><text:tab/>Рассмотрение дела об административном правонарушении <text:s text:c="29"/>№ </text:span><text:span text:style-name="T40">П-735/14/АК629-15</text:span><text:span text:style-name="T26"> состоялось 18.09.2015 с участием XXXXXXXXXXXXXX</text:span></text:p>
      <text:p text:style-name="P27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0">п</text:span></text:span><text:span text:style-name="Основной_20_шрифт_20_абзаца"><text:span text:style-name="T67">редседателя единой закупочной комиссии ФГБУ «Российский кардиологический </text:span></text:span><text:span text:style-name="Основной_20_шрифт_20_абзаца"><text:span text:style-name="T32">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30">XXXXXXXXXXXXXXXXXXXXXXXXXXXXXXXXX</text:span></text:span><text:span text:style-name="T59"> </text:span><text:span text:style-name="T61">нарушения части 1 статьи 15 Закона о контрактной системе, выразившихся в </text:span><text:span text:style-name="Основной_20_шрифт_20_абзаца"><text:span text:style-name="T34">не соблюдении порядка </text:span></text:span><text:span text:style-name="Основной_20_шрифт_20_абзаца"><text:span text:style-name="T31">осуществления закупки товаров, работ, услуг</text:span></text:span><text:span text:style-name="T28">.</text:span></text:p>
      <text:p text:style-name="P7"><text:span text:style-name="T62">Тем самым, XXXXXXXXXXXXX</text:span><text:span text:style-name="T26">, </text:span><text:span text:style-name="T62">совершил административное правонарушение, ответственность за совершение которого предусмотрена частью 3 статьи 7.32.3 КоАП.</text:span></text:p>
      <text:p text:style-name="P4"><text:span text:style-name="T27"><text:tab/>Таким образом, вина XXXXXXXXXXXXXX</text:span><text:span text:style-name="T26">,</text:span><text:span text:style-name="T27"> состоит в том, что он не выполнил установленные требования Закона о контрактной системе. </text:span></text:p>
      <text:p text:style-name="P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41"><text:tab/>Вина </text:span><text:span text:style-name="T42">XXXXXXXXXXXXX</text:span><text:span text:style-name="Strong_20_Emphasis"><text:span text:style-name="T42"> </text:span></text:span><text:span text:style-name="T41">в совершении административного правонарушения, ответственность за совершение которого предусмотрена частью 3 статьи 7.32.3 КоАП, доказана и подтверждается материалами настоящего дела об административном правонарушении. </text:span></text:p>
      <text:p text:style-name="P7"><text:span text:style-name="T63"><text:s/></text:span><text:span text:style-name="T25">О</text:span><text:span text:style-name="T24">бстоятельства свидетельствующие о малозначительности совершенного </text:span><text:span text:style-name="T26">XXXXXXXXXXXXXXX</text:span><text:span text:style-name="T24"> административного правонарушения, должностным </text:span><text:soft-page-break/><text:span text:style-name="T24">лицом, уполномоченным на рассмотрение настоящего дела, не выявлены. </text:span></text:p>
      <text:p text:style-name="P26"><text:tab/>Обстоятельства, смягчающие административную ответственность совершенного <text:span text:style-name="T91">XXXXXXXXXXXXXXX</text:span> административного правонарушения, не выявлены.</text:p>
      <text:p text:style-name="P26"><text:tab/>Обстоятельства, отягчающие административную ответственность совершенного <text:span text:style-name="T91">XXXXXXXXXXXXXXX</text:span> административного правонарушения, не выявлены.</text:p>
      <text:p text:style-name="P34"><text:span text:style-name="T44">Таким образом, в действиях </text:span><text:span text:style-name="Основной_20_шрифт_20_абзаца"><text:span text:style-name="T54">п</text:span></text:span><text:span text:style-name="Основной_20_шрифт_20_абзаца"><text:span text:style-name="T70">редседателя единой закупочной комиссии ФГБУ «Российский кардиологический </text:span></text:span><text:span text:style-name="Основной_20_шрифт_20_абзаца"><text:span text:style-name="T52">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54">XXXXXXXXXXXXXXXXXXXXXXXXXXXXXXXXX</text:span></text:span><text:span text:style-name="T66">, </text:span><text:span text:style-name="Основной_20_шрифт_20_абзаца"><text:span text:style-name="T52">выразившихся в </text:span></text:span><text:span text:style-name="Основной_20_шрифт_20_абзаца"><text:span text:style-name="T56">не соблюдении порядка осуществления закупки</text:span></text:span><text:span text:style-name="Основной_20_шрифт_20_абзаца"><text:span text:style-name="T54">, предусмотренного Законом о контрактной системе</text:span></text:span><text:span text:style-name="T44">,</text:span><text:span text:style-name="T46"> содержится состав административного правонарушения, ответственность за совершение которого предусмотрена частью 3 статьи 7.32.3 КоАП.</text:span></text:p>
      <text:p text:style-name="P39"><text:span text:style-name="T37">Согласно части 3 статьи 7.32.3 КоАП, </text:span><text:span text:style-name="T38">за осуществление закупки товаров, работ, услуг в случае, если такая закупка в соответствии с </text:span><text:a xlink:type="simple" xlink:href="consultantplus://offline/ref=CFDDE9CD12B62D1F480014D037FA01BC1A8AE62C5CE1B38B22FC7E3E314FnBP"><text:span text:style-name="T88">законодательством</text:span></text:a><text:span text:style-name="T38"> Российской Федерации в сфере закупок товаров, работ, услуг отдельными видами юридических лиц должна осуществляться в порядке, предусмотренном </text:span><text:a xlink:type="simple" xlink:href="consultantplus://offline/ref=CFDDE9CD12B62D1F480014D037FA01BC1A85E12058E7B38B22FC7E3E314FnBP"><text:span text:style-name="T88">законодательством</text:span></text:a><text:span text:style-name="T38"> Российской Федерации о контрактной системе в сфере закупок товаров, работ, услуг для обеспечения государственных и муниципальных нужд, в ином порядке</text:span><text:span text:style-name="T39">,</text:span><text:span text:style-name="T37"> </text:span><text:span text:style-name="T38">влечет наложение административного </text:span><text:span text:style-name="T38">штрафа на должностных лиц в размере от двадцати до тридцати тысяч рублей.</text:span></text:p>
      <text:p text:style-name="P40">Руководствуясь статьями 23.66, 29.9 КоАП,</text:p>
      <text:p text:style-name="P41"/>
      <text:p text:style-name="P48">ПОСТАНОВИЛ:</text:p>
      <text:p text:style-name="P41"/>
      <text:list xml:id="list1449970244844549788" text:style-name="L1">
        <text:list-item>
          <text:list>
            <text:list-item>
              <text:list>
                <text:list-item>
                  <text:p text:style-name="P50"><text:span text:style-name="T76">Признать в действиях </text:span><text:span text:style-name="Основной_20_шрифт_20_абзаца"><text:span text:style-name="T31">п</text:span></text:span><text:span text:style-name="Основной_20_шрифт_20_абзаца"><text:span text:style-name="T67">редседателя единой закупочной комиссии ФГБУ «Российский кардиологический </text:span></text:span><text:span text:style-name="Основной_20_шрифт_20_абзаца"><text:span text:style-name="T33">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31">XXXXXXXXXXXXXXXXXXXXXXXXXXXXXXXXX</text:span></text:span><text:span text:style-name="T62">, </text:span><text:span text:style-name="Основной_20_шрифт_20_абзаца"><text:span text:style-name="T33">выразившихся в </text:span></text:span><text:span text:style-name="Основной_20_шрифт_20_абзаца"><text:span text:style-name="T34">не соблюдении порядка осуществления закупки</text:span></text:span><text:span text:style-name="Основной_20_шрифт_20_абзаца"><text:span text:style-name="T31">, предусмотренного Законом о контрактной системе</text:span></text:span><text:span text:style-name="T39">,</text:span><text:span text:style-name="T29"> </text:span><text:span text:style-name="T62">нарушение части 1 статьи 15 Закона о контрактной системе.</text:span></text:p>
                </text:list-item>
                <text:list-item>
                  <text:p text:style-name="P50"><text:span text:style-name="T22">З</text:span><text:span text:style-name="T21">а </text:span><text:span text:style-name="Основной_20_шрифт_20_абзаца"><text:span text:style-name="T34">не соблюдение порядка осуществления закупки</text:span></text:span><text:span text:style-name="Основной_20_шрифт_20_абзаца"><text:span text:style-name="T31">, предусмотренного Законом о контрактной системе</text:span></text:span><text:span text:style-name="T21"> </text:span><text:span text:style-name="T22">частью 3 статьи 7.32.3 КоАП </text:span><text:span text:style-name="T21">предусмотрена административная ответственность.</text:span></text:p>
                </text:list-item>
                <text:list-item>
                  <text:p text:style-name="P51"><text:span text:style-name="T76">Наложить на </text:span><text:span text:style-name="Основной_20_шрифт_20_абзаца"><text:span text:style-name="T31">п</text:span></text:span><text:span text:style-name="Основной_20_шрифт_20_абзаца"><text:span text:style-name="T67">редседателя единой закупочной комиссии ФГБУ «Российский кардиологический </text:span></text:span><text:span text:style-name="Основной_20_шрифт_20_абзаца"><text:span text:style-name="T33">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31">XXXXXXXXXXXXXXXXXXXXXXXXXXXXXXXXX</text:span></text:span><text:span text:style-name="Основной_20_шрифт_20_абзаца"><text:span text:style-name="T34"> </text:span></text:span><text:soft-page-break/><text:span text:style-name="Основной_20_шрифт_20_абзаца"><text:span text:style-name="T64">(</text:span></text:span><text:span text:style-name="Основной_20_шрифт_20_абзаца"><text:span text:style-name="T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8">)</text:span></text:span><text:span text:style-name="T60"> </text:span><text:span text:style-name="T76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a xlink:type="simple" xlink:href="mailto:sharova@fas.gov.ru"><text:span text:style-name="T90">sharova@fas.gov.ru</text:span></text:a><text:span text:style-name="T90">.</text:span><text:span text:style-name="T89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7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39B8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4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84491(1) </text:p></draw:text-box></draw:frame><draw:frame draw:style-name="Mfr2" draw:name="SpdBarcode" text:anchor-type="paragraph" svg:x="0cm" svg:width="3.6cm" svg:height="0.78cm" draw:z-index="7"><draw:image xlink:href="Pictures/10000201000000780000001A539B8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4:00:58.19</meta:creation-date>
    <meta:generator>OpenOffice.org/3.4.1$Win32 OpenOffice.org_project/341m1$Build-9593</meta:generator>
    <dc:date>2015-09-23T11:05:33.39</dc:date>
    <meta:editing-duration>PT51M49S</meta:editing-duration>
    <meta:editing-cycles>3</meta:editing-cycles>
    <meta:document-statistic meta:table-count="0" meta:image-count="1" meta:object-count="0" meta:page-count="7" meta:paragraph-count="61" meta:word-count="1624" meta:character-count="14568"/>
    <meta:user-defined meta:name="Поле 1"/>
    <meta:user-defined meta:name="Поле 2"/>
    <meta:user-defined meta:name="Поле 3"/>
    <meta:user-defined meta:name="Поле 4"/>
  </office:meta>
</office:document-meta>
</file>