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F266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style:font-size-asian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0pt" style:font-size-asian="10pt"/>
    </style:style>
    <style:style style:name="P9" style:family="paragraph" style:parent-style-name="Text_20_body">
      <style:paragraph-properties fo:margin-left="9.26cm" fo:margin-right="0cm" fo:margin-top="0cm" fo:margin-bottom="0cm" fo:text-indent="0cm" style:auto-text-indent="false"/>
      <style:text-properties fo:color="#000000" fo:font-size="14pt" fo:font-weight="normal" fo:background-color="#ffffff" style:font-weight-asian="normal" style:font-weight-complex="normal"/>
    </style:style>
    <style:style style:name="P10" style:family="paragraph" style:parent-style-name="Text_20_body">
      <style:paragraph-properties fo:margin-left="9.26cm" fo:margin-right="0cm" fo:margin-top="0cm" fo:margin-bottom="0cm" fo:text-indent="0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26cm" fo:margin-right="0cm" fo:margin-top="0cm" fo:margin-bottom="0cm" fo:line-height="100%" fo:text-indent="0cm" style:auto-text-indent="false"/>
      <style:text-properties fo:color="#000000" fo:font-size="14pt" fo:font-weight="normal" style:font-weight-asian="normal" style:font-weight-complex="normal"/>
    </style:style>
    <style:style style:name="P12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color="#000000" fo:font-weight="bold" style:font-weight-asian="bold" style:font-weight-complex="bold"/>
    </style:style>
    <style:style style:name="P14" style:family="paragraph" style:parent-style-name="Text_20_body">
      <style:paragraph-properties fo:margin-left="9.26cm" fo:margin-right="0cm" fo:margin-top="0cm" fo:margin-bottom="0cm" fo:line-height="100%" fo:text-indent="0cm" style:auto-text-indent="false"/>
      <style:text-properties fo:color="#000000" fo:font-weight="bold" style:font-weight-asian="bold" style:font-weight-complex="bold"/>
    </style:style>
    <style:style style:name="P15" style:family="paragraph" style:parent-style-name="Text_20_body">
      <style:paragraph-properties fo:margin-left="9.843cm" fo:margin-right="0cm" fo:margin-top="0cm" fo:margin-bottom="0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 fo:background-color="#ffffff" style:font-size-asian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 style:font-size-asian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style:font-size-asian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fo:background-color="#ffffff" style:font-size-asian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 style:font-size-asian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fo:background-color="#ffffff" style:font-size-asian="14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 style:font-size-asian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/>
    </style:style>
    <style:style style:name="P31" style:family="paragraph" style:parent-style-name="Text_20_body">
      <style:paragraph-properties fo:margin-top="0cm" fo:margin-bottom="0cm"/>
      <style:text-properties fo:font-size="14pt" style:font-size-asian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fo:font-weight="bold" style:font-weight-asian="bold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4pt" style:font-size-asian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 style:font-size-asian="14pt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3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fo:font-weight="normal" fo:background-color="#ffffff" style:font-weight-asian="normal" style:font-weight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background-color="#ffffff"/>
    </style:style>
    <style:style style:name="T18" style:family="text">
      <style:text-properties fo:background-color="#ffffff" style:font-size-asian="14pt"/>
    </style:style>
    <style:style style:name="T19" style:family="text">
      <style:text-properties fo:font-weight="normal" fo:background-color="#ffffff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3056ec-8256-49ef-bb02-a8dcb0413cef" text:name="BossProviderVariable"/>
      </text:user-field-decls>
      <text:p text:style-name="P32"><text:span text:style-name="T21">ПОСТАНОВЛЕНИЕ</text:span></text:p>
      <text:p text:style-name="P6">о наложении штрафа по делу</text:p>
      <text:p text:style-name="P7"><text:span text:style-name="Основной_20_шрифт_20_абзаца"><text:span text:style-name="T3">об административном правонарушении </text:span></text:span><text:span text:style-name="Основной_20_шрифт_20_абзаца"><text:span text:style-name="T6">№ Е-1718/14/АК602-15</text:span></text:span></text:p>
      <text:p text:style-name="P4"> </text:p>
      <text:p text:style-name="P5">«15» сентября 2015                                                                                     <text:s text:c="6"/>Москва</text:p>
      <text:p text:style-name="P4"> </text:p>
      <text:p text:style-name="P16"><text:span text:style-name="Основной_20_шрифт_20_абзаца"><text:span text:style-name="T3">Я, заместитель начальника Управления контроля размещения государственного заказа Федеральной антимонопольной службы Семенов Р.В., рассмотрев протокол и материалы дела об административном правонарушении, возбужденного протоколом от 31.08.2015 по делу № </text:span></text:span><text:span text:style-name="Основной_20_шрифт_20_абзаца"><text:span text:style-name="T6">Е-1718/14/АК602-15</text:span></text:span><text:span text:style-name="Основной_20_шрифт_20_абзаца"><text:span text:style-name="T3"> в отношении </text:span></text:span><text:span text:style-name="Основной_20_шрифт_20_абзаца"><text:span text:style-name="T8">генерального директора ФГБУ «ОК «Бор» XXXXXXXXXXXXXXXXXXXXXXXXXXXXXXX</text:span></text:span><text:span text:style-name="Основной_20_шрифт_20_абзаца"><text:span text:style-name="T7"> </text:span></text:span><text:span text:style-name="Основной_20_шрифт_20_абзаца"><text:span text:style-name="T11">(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6">,</text:span></text:span><text:span text:style-name="Основной_20_шрифт_20_абзаца"><text:span text:style-name="T14"> </text:span></text:span><text:span text:style-name="Основной_20_шрифт_20_абзаца"><text:span text:style-name="T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span></text:p>
      <text:p text:style-name="P16"> <text:span text:style-name="Основной_20_шрифт_20_абзаца"><text:span text:style-name="T17"> </text:span></text:span></text:p>
      <text:p text:style-name="P17">УСТАНОВИЛ:</text:p>
      <text:p text:style-name="P17"/>
      <text:p text:style-name="P25"><text:span text:style-name="T9">ФГБУ «ОК «Бор»</text:span><text:span text:style-name="T7"> (далее — Заказчик)</text:span><text:span text:style-name="T11"> размещен </text:span><text:span text:style-name="T7">электронный аукцион <text:s/></text:span><text:bookmark text:name="notice_orderName"/><text:span text:style-name="T7">на право заключения государственного контракта на выполнение работ по капитальному ремонту нежилого здания: «Конюшня с административным блоком и мансардой» (денники конюшни) на территории ФГБУ «ОК Бор» (номер извещения 0348100019914000112) (далее – Аукцион)</text:span><text:span text:style-name="T11">.</text:span></text:p>
      <text:p text:style-name="P23">Согласно материалам настоящего дела, в нарушение частей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е контракта, являющимся неотъемлемой частью документации об Аукцион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p>
      <text:p text:style-name="P23"><text:soft-page-break/>Согласно части 4.2 статьи 7.30 КоАП,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3">Согласно материалам настоящего дела, ответственным лицом Заказчика, утвердившим документации об Аукционах, является <text:span text:style-name="T19">генеральный директор ФГБУ «ОК «Бор» XXXXXXXXXXXXXXXXXXXXXXXXXXXXX</text:span></text:p>
      <text:p text:style-name="P23">Таким образом, в действиях должностного лица – <text:span text:style-name="T20">генерального директора ФГБУ «ОК «Бор» XXXXXXXXXXXXXXXXXXXXXXXXXXXXXXX</text:span><text:span text:style-name="T17"> </text:span>(XXXXXXXXXXXXXXXXXXXXXXXXXXXXXXXXXXXXXXXXXXXXXXXXXXXXXXXXXXXXXXXXXXXXXXXXXXXXXXXXXXXXXXXXXXXXXXXXXXXXXXXXXXXXXXXXXXXXXXXXXXXXXXXXXXXXXXXXXXXXXXXXXXXXXXXXXXXXXXXXXXXXXXXXXXXXXXXXXXXXXXXXXXXXXXX), выразившихся в 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22"><text:span text:style-name="T4">Административное правонарушение совершено по месту нахождения Заказчика: </text:span><text:span text:style-name="T16">Владение «Бор», </text:span><text:span text:style-name="T15">Московская область, г. Домодедово, д. Одинцово, 142073</text:span>.</text:p>
      <text:p text:style-name="P23">Временем совершения административного правонарушения является дата утверждения Конкурсной документации: 17.09.2014.</text:p>
      <text:p text:style-name="P24">Протокол по делу об административном правонарушении <text:s text:c="35"/>№ Е-1718/14/АК602-15 составлен 31.08.2015 врио начальника правового отдела Управления контроля размещения государственного заказа Федеральной антимонопольной службы Шаровой К.К. с участием защитника XXXXXXXXXXXXXX <text:s/>по доверенности от 20.08.2015 № 46-Д/2015. XXXXXXXXXXXX на подписание протокола не явился, в материалах дела имеются доказательства его надлежащего уведомления. </text:p>
      <text:p text:style-name="P24">Рассмотрение дела об административном правонарушении <text:s text:c="34"/>№ Е-1718/14/АК602-15 состоялось 15.09.2015 с участием защитника XXXXXXXXXXXXXX по доверенности от 20.08.2015 № 46-Д/2015. XXXXXXXXXXXX на рассмотрение дела об административном правонарушении <text:s text:c="37"/>№ Е-1718/14/АК602-15 не явился, в материалах дела имеются доказательства его надлежащего уведомления.</text:p>
      <text:p text:style-name="P19">XXXXXXXXXXXXXX сообщил, что XXXXXXXXXXXX вину в совершенном административном правонарушении признает. </text:p>
      <text:p text:style-name="P19">Административное правонарушение выразилось в утверждении документации об Аукционе с нарушениями требований частей 7, 8 статьи 34 Закона о контрактной системе.</text:p>
      <text:p text:style-name="P19"><text:soft-page-break/>Тем самым, XXXXXXXXXXXX совершил административное правонарушение, ответственность за совершение которого предусмотрена частью 4.2 статьи 7.30 КоАП.</text:p>
      <text:p text:style-name="P19">Таким образом, вина XXXXXXXXXXXXX состоит в том, что он не выполнил установленные требования Закона о контрактной системе.</text:p>
      <text:p text:style-name="P18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6"><text:span text:style-name="Основной_20_шрифт_20_абзаца"><text:span text:style-name="T10">Вина XXXXXXXXXXXXX</text:span></text:span><text:span text:style-name="Основной_20_шрифт_20_абзаца"><text:span text:style-name="T6"> </text:span></text:span><text:span text:style-name="Основной_20_шрифт_20_абзаца"><text:span text:style-name="T10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span></text:p>
      <text:p text:style-name="P20"><text:span text:style-name="Основной_20_шрифт_20_абзаца"><text:span text:style-name="T21">О</text:span></text:span><text:span text:style-name="Основной_20_шрифт_20_абзаца"><text:span text:style-name="T18">бстоятельства свидетельствующие о малозначительности совершенного XXXXXXXXXXXXXX административного правонарушения, должностным лицом, уполномоченным на рассмотрение настоящего дела, не выявлены.</text:span></text:span></text:p>
      <text:p text:style-name="P16"><text:span text:style-name="Основной_20_шрифт_20_абзаца"><text:span text:style-name="T10">Обстоятельства, отягчающие административную ответственность совершенного XXXXXXXXXXXXXX</text:span></text:span><text:span text:style-name="Основной_20_шрифт_20_абзаца"><text:span text:style-name="T6"> административного правонарушения, должностным лицом, уполномоченным на рассмотрение настоящего дела, не выявлены.</text:span></text:span></text:p>
      <text:p text:style-name="P16"><text:span text:style-name="Основной_20_шрифт_20_абзаца"><text:span text:style-name="T10">Таким образом, в действиях </text:span></text:span><text:span text:style-name="Основной_20_шрифт_20_абзаца"><text:span text:style-name="T9">генерального директора ФГБУ «ОК «Бор» XXXXXXXXXXXXXXXXXXXXXXXXXXXXXXX</text:span></text:span><text:span text:style-name="Основной_20_шрифт_20_абзаца"><text:span text:style-name="T10">, выразившихся в нарушении требований законодательства Российской Федерации о контрактной системе в сфере закупок при утверждении документации об Аукционе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21">Согласно части 4.2 статьи 7.30 КоАП, 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8">Руководствуясь статьями 7.30, 23.66, 29.9 КоАП,</text:p>
      <text:p text:style-name="P16"> </text:p>
      <text:p text:style-name="P16"/>
      <text:p text:style-name="P29">ПОСТАНОВИЛ:</text:p>
      <text:p text:style-name="P29"/>
      <text:p text:style-name="P16"><text:span text:style-name="Основной_20_шрифт_20_абзаца"><text:span text:style-name="T10">1.    </text:span></text:span><text:span text:style-name="Основной_20_шрифт_20_абзаца"><text:span text:style-name="T3">Признать в действиях</text:span></text:span><text:span text:style-name="Основной_20_шрифт_20_абзаца"><text:span text:style-name="T4"> </text:span></text:span><text:span text:style-name="Основной_20_шрифт_20_абзаца"><text:span text:style-name="T8">генерального директора ФГБУ «ОК «Бор» XXXXXXXXXXXXXXXXXXXXXXXXXXXXXXX</text:span></text:span><text:span text:style-name="Основной_20_шрифт_20_абзаца"><text:span text:style-name="T5"> </text:span></text:span><text:span text:style-name="Основной_20_шрифт_20_абзаца"><text:span text:style-name="T6">нарушение частей 7, 8 статьи 34 Закона о контрактной системе</text:span></text:span></text:p>
      <text:p text:style-name="P16"><text:span text:style-name="Основной_20_шрифт_20_абзаца"><text:span text:style-name="T3">2.    Нарушение </text:span></text:span><text:span text:style-name="Основной_20_шрифт_20_абзаца"><text:span text:style-name="T8">генеральным директором ФГБУ «ОК «Бор» XXXXXXXXXXXXXXXXXXXXXXXXXXXXXXXXXX</text:span></text:span><text:span text:style-name="Основной_20_шрифт_20_абзаца"><text:span text:style-name="T10"> </text:span></text:span><text:span text:style-name="Основной_20_шрифт_20_абзаца"><text:span text:style-name="T3">требований законодательства Российской Федерации о контрактной сфере закупок при </text:span></text:span><text:soft-page-break/><text:span text:style-name="Основной_20_шрифт_20_абзаца"><text:span text:style-name="T3">утверждении документации об Аукционе, влечет административную ответственность, предусмотренную частью 4.2 статьи 7.30 КоАП.</text:span></text:span></text:p>
      <text:p text:style-name="P16">3.     <text:span text:style-name="Основной_20_шрифт_20_абзаца"><text:span text:style-name="T3">Наложить на </text:span></text:span><text:span text:style-name="Основной_20_шрифт_20_абзаца"><text:span text:style-name="T8">генерального директора ФГБУ «ОК «Бор» XXXXXXXXXXXXXXXXXXXXXXXXXXXXXXX</text:span></text:span><text:span text:style-name="Основной_20_шрифт_20_абзаца"><text:span text:style-name="T7"> </text:span></text:span><text:span text:style-name="Основной_20_шрифт_20_абзаца"><text:span text:style-name="T11">(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10">,</text:span></text:span><text:span text:style-name="Основной_20_шрифт_20_абзаца"><text:span text:style-name="T6"> </text:span></text:span><text:span text:style-name="Основной_20_шрифт_20_абзаца"><text:span text:style-name="T3">штраф в размере 3 000 (трех тысяч) рублей.</text:span></text:span></text:p>
      <text:p text:style-name="P18"/>
      <text:p text:style-name="P1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8">В соответствии с частью 5 статьи 3.5 КоАП сумма административного штрафа подлежит зачислению в бюджет в полном объеме.</text:p>
      <text:p text:style-name="P18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5">Получатель ИНН 7703516539 КПП 770301001</text:p>
      <text:p text:style-name="P5">Межрегиональное операционное УФК</text:p>
      <text:p text:style-name="P5">(для ФАС России)</text:p>
      <text:p text:style-name="P5">КБК 16111633010016000140</text:p>
      <text:p text:style-name="P5">ОКТМО 45380000</text:p>
      <text:p text:style-name="P5">Банк получателя ОПЕРУ-1</text:p>
      <text:p text:style-name="P5">Банка России</text:p>
      <text:p text:style-name="P5">г. Москвы</text:p>
      <text:p text:style-name="P5">БИК 044501002</text:p>
      <text:p text:style-name="P5">Расчетный счет 40101810500000001901</text:p>
      <text:p text:style-name="P2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7"><text:span text:style-name="Основной_20_шрифт_20_абзаца"><text:span text:style-name="T3">Документы, подтверждающие уплату штрафа необходимо направить по электронной почте </text:span></text:span><text:span text:style-name="Основной_20_шрифт_20_абзаца"><text:span text:style-name="T12">sharova@fas.gov.ru</text:span></text:span><text:span text:style-name="Основной_20_шрифт_20_абзаца"><text:span text:style-name="T13">.</text:span></text:span> <text:span text:style-name="Основной_20_шрифт_20_абзаца">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26"><text:soft-page-break/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7"><text:span text:style-name="T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F266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829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82969(1) </text:p></draw:text-box></draw:frame><draw:frame draw:style-name="Mfr2" draw:name="SpdBarcode" text:anchor-type="paragraph" svg:x="0cm" svg:width="3.6cm" svg:height="0.78cm" draw:z-index="5"><draw:image xlink:href="Pictures/10000201000000780000001AC7F266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3:40:33.11</meta:creation-date>
    <meta:generator>OpenOffice.org/3.4.1$Win32 OpenOffice.org_project/341m1$Build-9593</meta:generator>
    <dc:date>2015-09-23T11:21:26.75</dc:date>
    <meta:print-date>2015-09-15T13:49:05.38</meta:print-date>
    <meta:document-statistic meta:table-count="0" meta:image-count="1" meta:object-count="0" meta:page-count="5" meta:paragraph-count="54" meta:word-count="1016" meta:character-count="9537"/>
    <meta:user-defined meta:name="Поле 1"/>
    <meta:user-defined meta:name="Поле 2"/>
    <meta:user-defined meta:name="Поле 3"/>
    <meta:user-defined meta:name="Поле 4"/>
  </office:meta>
</office:document-meta>
</file>