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A16F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101cm"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101cm" fo:margin-bottom="0.101cm" fo:text-align="end" style:justify-single-word="false" fo:text-indent="0cm" style:auto-text-indent="false"/>
      <style:text-properties style:font-name="Times New Roman1" fo:font-size="14pt" style:font-size-asian="14pt" style:font-size-complex="14pt"/>
    </style:style>
    <style:style style:name="P6" style:family="paragraph" style:parent-style-name="Text_20_body">
      <style:paragraph-properties fo:margin-left="0cm" fo:margin-right="0cm" fo:margin-top="0.101cm" fo:margin-bottom="0.101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101cm" fo:margin-bottom="0.101cm" fo:text-align="end"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101cm" fo:margin-bottom="0.101cm" fo:text-indent="0cm" style:auto-text-indent="false"/>
      <style:text-properties fo:color="#000000" style:font-name="Times New Roman1" fo:font-size="14pt" fo:background-color="#ffffff" style:font-size-asian="14pt" style:font-size-complex="14pt"/>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1" fo:font-size="10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101cm" fo:margin-bottom="0.199cm" fo:line-height="100%" fo:text-align="start" style:justify-single-word="false" fo:text-indent="0cm" style:auto-text-indent="false"/>
      <style:text-properties style:font-name="Times New Roman1" fo:font-size="14pt" style:font-size-asian="14pt" style:font-size-complex="14pt"/>
    </style:style>
    <style:style style:name="P12" style:family="paragraph" style:parent-style-name="Text_20_body">
      <style:paragraph-properties fo:margin-left="0cm" fo:margin-right="0cm" fo:margin-top="0.101cm" fo:margin-bottom="0.199cm" fo:text-align="center"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101cm" fo:margin-bottom="0.199cm" fo:line-height="100%" fo:text-align="center" style:justify-single-word="false" fo:text-indent="0cm" style:auto-text-indent="false"/>
      <style:text-properties fo:color="#000000" style:font-name="Times New Roman1" fo:font-size="14pt" fo:font-weight="bold" style:font-size-asian="14pt" style:font-size-complex="14pt"/>
    </style:style>
    <style:style style:name="P14"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101cm" fo:margin-bottom="0.199cm" fo:line-height="100%" fo:text-indent="1.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101cm" fo:margin-bottom="0.199cm" fo:line-height="100%" fo:text-align="justify" style:justify-single-word="false" fo:text-indent="1.51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101cm" fo:margin-bottom="0.199cm" fo:line-height="100%" fo:text-align="center" style:justify-single-word="false" fo:text-indent="1.49cm" style:auto-text-indent="false"/>
      <style:text-properties fo:font-size="14pt" style:font-size-asian="14pt" style:font-size-complex="14pt"/>
    </style:style>
    <style:style style:name="P19" style:family="paragraph" style:parent-style-name="Text_20_body">
      <style:paragraph-properties fo:margin-left="0cm" fo:margin-right="0cm" fo:margin-top="0.101cm" fo:margin-bottom="0.199cm" fo:line-height="100%" fo:text-align="justify" style:justify-single-word="false" fo:text-indent="1.49cm" style:auto-text-indent="false"/>
      <style:text-properties fo:font-weight="normal" style:font-weight-asian="normal" style:font-weight-complex="normal"/>
    </style:style>
    <style:style style:name="P20" style:family="paragraph" style:parent-style-name="Text_20_body">
      <style:paragraph-properties fo:margin-left="0cm" fo:margin-right="0cm" fo:margin-top="0cm" fo:margin-bottom="0cm" fo:text-indent="9.499cm" style:auto-text-indent="false"/>
    </style:style>
    <style:style style:name="P21" style:family="paragraph" style:parent-style-name="Text_20_body">
      <style:paragraph-properties fo:margin-left="0cm" fo:margin-right="0cm" fo:margin-top="0cm" fo:margin-bottom="0cm" fo:text-indent="9.49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indent="9.49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text-indent="9.499cm" style:auto-text-indent="false"/>
    </style:style>
    <style:style style:name="P24" style:family="paragraph" style:parent-style-name="Text_20_body">
      <style:paragraph-properties fo:margin-left="0cm" fo:margin-right="0cm" fo:margin-top="0.101cm" fo:margin-bottom="0.199cm" fo:line-height="100%" fo:text-align="justify" style:justify-single-word="false"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101cm" fo:margin-bottom="0.199cm" fo:line-height="100%" fo:text-align="justify" style:justify-single-word="false" fo:text-indent="1.508cm" style:auto-text-indent="false"/>
      <style:text-properties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101cm" fo:margin-bottom="0.199cm" fo:line-height="100%" fo:text-align="justify" style:justify-single-word="false" fo:text-indent="1.508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101cm" fo:margin-bottom="0.199cm" fo:line-height="100%" fo:text-align="justify" style:justify-single-word="false" fo:text-indent="1.508cm" style:auto-text-indent="false"/>
    </style:style>
    <style:style style:name="P28"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1" fo:font-size="13.5pt"/>
    </style:style>
    <style:style style:name="P31" style:family="paragraph" style:parent-style-name="Text_20_body">
      <style:paragraph-properties fo:margin-left="0cm" fo:margin-right="0cm" fo:margin-top="0.101cm" fo:margin-bottom="0.199cm" fo:line-height="100%" fo:text-align="justify" style:justify-single-word="false" fo:text-indent="0cm" style:auto-text-indent="false"/>
      <style:text-properties style:font-name="Times New Roman1" fo:font-size="14pt"/>
    </style:style>
    <style:style style:name="P32"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font-size="13.5pt" fo:font-weight="bold"/>
    </style:style>
    <style:style style:name="T3" style:family="text">
      <style:text-properties fo:color="#000000" style:font-name="Times New Roman1" fo:background-color="#ffffff"/>
    </style:style>
    <style:style style:name="T4" style:family="text">
      <style:text-properties fo:color="#000000" fo:background-color="#ffffff"/>
    </style:style>
    <style:style style:name="T5" style:family="text">
      <style:text-properties fo:color="#000000" style:text-line-through-style="none" style:font-name="Times New Roman"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000000" fo:language="en" fo:country="US" fo:background-color="#ffffff"/>
    </style:style>
    <style:style style:name="T9" style:family="text">
      <style:text-properties fo:color="#000000" fo:language="ru" fo:country="RU" fo:background-color="#ffffff"/>
    </style:style>
    <style:style style:name="T10" style:family="text">
      <style:text-properties fo:color="#000000" fo:font-style="normal" style:text-underline-style="none" fo:font-weight="normal" style:font-style-asian="normal" style:font-weight-asian="normal" style:font-style-complex="normal" style:font-weight-complex="normal"/>
    </style:style>
    <style:style style:name="T11"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2" style:family="text">
      <style:text-properties style:font-name="Times New Roman1"/>
    </style:style>
    <style:style style:name="T13" style:family="text">
      <style:text-properties style:font-name="Times New Roman1" fo:font-size="13.5pt" fo:font-weight="bold"/>
    </style:style>
    <style:style style:name="T14" style:family="text">
      <style:text-properties style:font-name="Times New Roman1" fo:font-weight="bold"/>
    </style:style>
    <style:style style:name="T15" style:family="text">
      <style:text-properties fo:background-color="#ffffff"/>
    </style:style>
    <style:style style:name="T16" style:family="text">
      <style:text-properties fo:font-variant="normal" fo:text-transform="none"/>
    </style:style>
    <style:style style:name="T17" style:family="text">
      <style:text-properties fo:font-variant="normal" fo:text-transform="none" fo:color="#000000"/>
    </style:style>
    <style:style style:name="T18"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19" style:family="text">
      <style:text-properties style:font-name="Times New Roman" fo:font-size="14pt" fo:font-weight="normal" style:font-size-asian="14pt" style:font-weight-asian="normal" style:font-size-complex="14pt" style:font-weight-complex="normal"/>
    </style:style>
    <style:style style:name="T20" style:family="text">
      <style:text-properties fo:font-weight="normal" fo:background-color="#ffffff" style:font-weight-asian="normal" style:font-weight-complex="normal"/>
    </style:style>
    <style:style style:name="T21" style:family="text">
      <style:text-properties fo:font-weight="normal" style:font-size-asian="14pt" style:font-weight-asian="normal" style:font-size-complex="14pt" style:font-weight-complex="normal"/>
    </style:style>
    <style:style style:name="T22" style:family="text">
      <style:text-properties fo:font-weight="bold"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160d55-7434-4f60-958b-a9be9abb5d47" text:name="BossProviderVariable"/>
      </text:user-field-decls>
      <text:p text:style-name="P30"><text:span text:style-name="T22">РЕШЕНИЕ № 223ФЗ-254/15 </text:span></text:p>
      <text:p text:style-name="P10"><text:span text:style-name="T13">по результатам рассмотрения жалобы </text:span><text:span text:style-name="T2">ООО «РусАльянс Строй»</text:span><text:span text:style-name="T1"> </text:span><text:span text:style-name="T1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2"/>
      <text:p text:style-name="P11">17.09.2015 <text:s text:c="105"/>Москва</text:p>
      <text:p text:style-name="P11"/>
      <text:p text:style-name="P14">Комиссия Федеральной антимонопольной службы по контролю в сфере закупок в составе: </text:p>
      <text:p text:style-name="P14"><text:span text:style-name="T15">XXXXXXXXXXXXXXXXXXXXXXXXXXXXXXXXXXXXXXXXXXXXXXXXXXXXXXXXXXXXXXXXXXXXXXXXXXXXXXXXXXXXXXXXXXXXXXXXXXXXXXXXXXXXXXXXXXXXXXXXXXXXXXXXXXXX</text:span></text:p>
      <text:p text:style-name="P14"><text:span text:style-name="T15">XXXXXXXXXXXXXXXXXXXXXXXXXXXXX</text:span></text:p>
      <text:p text:style-name="P14"><text:span text:style-name="T15">XXXXXXXXXXXXXXXXXXXXXXXXXXXXXXXXXXXXXXXXXXXXXXXXXXXXXXXXXXXXXXXXXXXXXXXXXXXXXXXXXXXXXXXXXXXXXXXXXXXXXXXXXXXXXXXXXXXXXXXXXXXXXXXXXXXXXXXXXXXXXXXXXXXXXXXXXXXXXXXXXXXXX</text:span></text:p>
      <text:p text:style-name="P14"><text:span text:style-name="T15">XXXXXXXXXXXXXXXXXXXXXXXXXXXXXXXXXXXXXXXXXXXXXXXXXXXXXXXXXXXXXXXXXXXXXXXXXXXXXXXXXXXXXXXXXXXXXXXXXXXXXXXXXXXXXXXXXXXXXXXX</text:span></text:p>
      <text:p text:style-name="P14"><text:span text:style-name="T15">XXXXXXXXXXXXXXXXXXXXXXXXXXXXXXXXXXXXXXXXXXXXXXXXXXXXXXXXXXXXXXXXXXXXXXXXXXXXXXXXXXXXXXXXXXXXXXXXXXXXXXXXXXXXXXXXXXXXXXXXXXXX <text:s text:c="33"/>(далее – Комиссия ФАС России),</text:span></text:p>
      <text:p text:style-name="P15">при участии представителей:</text:p>
      <text:p text:style-name="P14"><text:span text:style-name="T4">ООО «РусАльянс Строй»: XXXXXXXXXXXXXXX </text:span><text:span text:style-name="T15">– доверенность от 11.09.2015 б/н, XXXXXXXXXXXX – доверенность от 15.09.2015 № 728-2015, <text:s text:c="38"/>XXXXXXXXXXX – доверенность от 15.09.2015 № 727-2015;</text:span></text:p>
      <text:p text:style-name="P14"><text:span text:style-name="T1">ФГУП «Главное управление инженерных работ №2 при Федеральном агентстве </text:span><text:span text:style-name="T4">специального строительства»: XXXXXXXXXXXXXX</text:span><text:span text:style-name="T15"> – доверенность от 17.09.2015 № 34/6/2-155Д, XXXXXXXXXXXX – доверенность от 27.03.2015 <text:s text:c="24"/>№ 34/6/2-80Д, XXXXXXXXXXXXXXX – доверенность от 13.04.2015 № 34/6/2-88Д, XXXXXXXXXXX – доверенность от 17.09.2015№ 34/6/2-156Д,</text:span></text:p>
      <text:p text:style-name="P17">рассмотрев жалобу ООО «РусАльянс Строй» б/н б/д на действия (бездействие) заказчика ФГУП «Главное управление инженерных работ №2 при <text:soft-page-break/>Федеральном агентстве специального строительства» при проведении открытого запроса предложений в электронной форме на право заключения договора на выполнение дополнительных строительно-монтажных работ по объекту № П-9/14 (извещение № 31502630112) в соответствии со статьей 18.1 Федерального закона от 26.07.2006 № 135-ФЗ «О защите конкуренции» <text:s text:c="18"/>(далее - Закон о защите конкуренции),</text:p>
      <text:p text:style-name="P17"/>
      <text:p text:style-name="P13">У С Т А Н О В И Л А:</text:p>
      <text:p text:style-name="P13"/>
      <text:p text:style-name="P24"><text:span text:style-name="T4">В ФАС России поступила жалоба ООО «РусАльянс Строй» <text:s text:c="26"/></text:span><text:span text:style-name="T8">(</text:span><text:span text:style-name="T9">далее — Заявитель) </text:span><text:span text:style-name="T4">б/н б/д (вх. от 11.09.2015 № </text:span><text:span text:style-name="T1">96877/15</text:span><text:span text:style-name="T4">) на действия (бездействие) заказчика ФГУП «Главное управление инженерных работ №2 при Федеральном агентстве специального строительства» (далее — Заказчик) при проведении открытого запроса предложений в электронной форме на право заключения договора на выполнение дополнительных строительно-монтажных работ по объекту № П-9/14 (извещение № 31502630112) </text:span><text:span text:style-name="T15">(далее – Запрос предложений).</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4">Закупочная деятельность Заказчика регламентируется Положением <text:span text:style-name="T1">о закупках товаров, работ, услуг Федерального государственного унитарного предприятия «Главное управление инженерных работ № 2 при Федеральном агентстве специального строительства» (ФГУП «ГУИР № 2 при Спецстрое России»), утвержденным Приказом «ФГУП ГУИР № 2 при Спецстрое России» от «31» августа 2015 года № 188 </text:span>(далее – Положение о закупке).</text:p>
      <text:p text:style-name="P27"><text:span text:style-name="T7">В соответствии с частью 5 статьи 4, частью 10 статьи 8 Закона <text:s text:c="27"/>о закупках при закупке на официальном сайте в <text:s text:c="40"/></text:span><text:soft-page-break/><text:span text:style-name="T7">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5">частями 15</text:span></text:a><text:span text:style-name="T7"> и </text:span><text:a xlink:type="simple" xlink:href="consultantplus://offline/ref=75AAA6BC569F11C09D9DB456C2D8BDBC66607FA26CE9414595D2313879594F9BF53A808C1B3527D747PEN"><text:span text:style-name="T5">16</text:span></text:a><text:span text:style-name="T7"> статьи 4 Закона о закупках. </text:span></text:p>
      <text:p text:style-name="P24"><text:span text:style-name="T4">03.08.2015 </text:span><text:span text:style-name="T1"> </text:span><text:span text:style-name="T1">на официальном сайте размещено извещение и документация о проведении Запроса предложений (далее – Извещение, Документация). </text:span></text:p>
      <text:p text:style-name="P24">Из жалобы и пояснений Представителя Заявителя на заседании Комиссии ФАС России следует, что при проведении Запроса предложений<text:span text:style-name="T1"> </text:span>Заказчиком нарушены законные права и интере<text:span text:style-name="T15">сы Заявителя, а именно:</text:span></text:p>
      <text:p text:style-name="P24">1<text:span text:style-name="T16">. </text:span><text:span text:style-name="T15">Заказчиком неверно выбран способ проведения закупки;</text:span></text:p>
      <text:p text:style-name="P24">2.<text:span text:style-name="T16"> </text:span><text:span text:style-name="T15">Заказчиком установлен недостаточный срок для подачи заявки на участие в Запросе предложений;</text:span></text:p>
      <text:p text:style-name="P24">3.<text:span text:style-name="T16"> </text:span><text:span text:style-name="T15">В Документации не установлен объем работ, требуемых к закупке, а также Заказчиком не размещена на официальном сайте проектная документация;</text:span></text:p>
      <text:p text:style-name="P24">4.<text:span text:style-name="T16"> </text:span><text:span text:style-name="T15">Заказчиком в Документации ненадлежащим образом установлен аванс;</text:span></text:p>
      <text:p text:style-name="P24">5.<text:span text:style-name="T16"> </text:span><text:span text:style-name="T15">Предлагаемый к выполнению по результатам Запроса предложений объем работ является предметом заключенного между </text:span><text:span text:style-name="T4">ООО «РусАльянс Строй» и ФГУП «Главное управление </text:span><text:span text:style-name="T1">инженерных работ №2 при Федеральном агентстве </text:span><text:span text:style-name="T4">специального строительства» </text:span><text:span text:style-name="T15">договора от 22.07.2014 <text:s text:c="29"/>№1638-2014/СМР.</text:span></text:p>
      <text:p text:style-name="P28">Представитель Заказчика с доводами жалобы не согласился и указал, что при проведении Запроса предложений действовал в соответствии с требованиями действующего законодательства Российской Федерации, Положения о закупке и Документации.</text:p>
      <text:p text:style-name="P24"><text:span text:style-name="T1">Рассмотрев представленные материалы и выслушав пояснения представителей Заказчика, Заявителя, </text:span>Комиссия ФАС России установила следующее.</text:p>
      <text:p text:style-name="P28">1. Положение о закупке является документом, который регламентирует <text:soft-page-break/>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часть 2 статьи 2 Закона о закупке).</text:p>
      <text:p text:style-name="P28">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 (часть 3 статьи 3 Закона о закупках).</text:p>
      <text:p text:style-name="P28">Согласно пункту 1 части 9 статьи 4 Закона о закупках в извещении о закупке должны быть указаны, в том числе, сведения о способе закупки.</text:p>
      <text:p text:style-name="P24">Пунктом 15.1 Положения о закупке предусмотрены следующие способы проведения закупок:</text:p>
      <text:p text:style-name="P24">1) открытый аукцион в электронной форме;</text:p>
      <text:p text:style-name="P24">2) конкурс;</text:p>
      <text:p text:style-name="P24">3) запрос предложений;</text:p>
      <text:p text:style-name="P24">4) запрос котировок;</text:p>
      <text:p text:style-name="P24">5) закупка у Единственного поставщика (исполнителя, подрядчика);</text:p>
      <text:p text:style-name="P28">6) закупка малой стоимости.</text:p>
      <text:p text:style-name="P28">В соответствии с пунктом 16.3 Положения о закупке «...запрос предложений – конкурентная процедура (без проведения торгов) выбора поставщика (исполнителя, подрядчика), которая проводится, если на проведение конкурса нет времени или его проведение нецелесообразно по каким-то иным причинам, и сложность продукции или условий ее поставки не допускают проведения запроса котировок. В зависимости от возможного круга Участников закупки запрос предложений может быть открытым или закрытым...Возможно проведение запроса предложений в электронной форме на электронной торговой площадке в соответствии с регламентом электронной торговой площадки и соблюдением требований Положения о закупке».</text:p>
      <text:p text:style-name="P24">Согласно пункту 18.3 Положения о закупке размещение заказа на поставку товаров, работ, услуг с помощью запроса предложений может осуществляться Заказчиком в следующих случаях: </text:p>
      <text:p text:style-name="P24">1.<text:span text:style-name="T16"> </text:span>если существует неопределенность в возможности заключения договора с победителем, который выбирается по нескольким взвешенным критериям и требованиям. Также Заказчик вправе ограничиться формулировкой <text:soft-page-break/>общей спецификации закупаемых товаров, работ, услуг (невозможно однозначно сформулировать требования и техническое задание); </text:p>
      <text:p text:style-name="P24">2.<text:span text:style-name="T16"> </text:span>если возникает срочная потребность в объекте закупок и использование любого другого способа закупок нецелесообразно с учетом того времени, которое необходимо для использования таких способов; </text:p>
      <text:p text:style-name="P24">3.<text:span text:style-name="T16"> </text:span>если ранее проведенные Заказчиком процедуры закупок признаны несостоявшимися и Заказчик пришел к обоснованному выводу, что повторное проведение процедур закупок с учетом срочности закупок нецелесообразно.</text:p>
      <text:p text:style-name="P28">В рамках осуществления закупочной деятельности организатор закупок ответственен, в том числе за определение способа закупки (пункт 4.3.2 Положения о закупке).</text:p>
      <text:p text:style-name="P28">Таким образом, способ закупки определяется Документацией в соответствии с требованиями Положения о закупке.</text:p>
      <text:p text:style-name="P28">Согласно Извещению и Документации Заказчиком с соблюдением требований Положения о закупке выбран способ проведения закупки открытый запрос предложений в электронной форме.</text:p>
      <text:p text:style-name="P24">Учитывая вышеизложенное, довод Заявителя о том, что Заказчиком неверно выбран способ проведения закупки, не нашел своего подтверждения.</text:p>
      <text:p text:style-name="P24">2.<text:span text:style-name="T16"> </text:span>В соответствии с пунктом 4.3.2 Положения в рамках осуществления закупочной деятельности организатор закупок ответственен, в том числе, за определение срока размещения закупки; своевременную подготовку закупочной документации и проведение закупочных процедур.</text:p>
      <text:p text:style-name="P24">Извещение и Документация о проведении открытого Запроса предложений размещается Организатором закупки в Единой информационной системе не менее чем за пять календарных дней до дня окончания срока подачи заявок на участие Запросе предложений (пункт 29.1.6 Положения о закупке).</text:p>
      <text:p text:style-name="P24">03.08.2015 на официальном сайте размещено Извещение.</text:p>
      <text:p text:style-name="P24">Согласно Извещению дата и время окончания подачи заявок 10.08.2015 в 08:00 по местному времени Заказчика.</text:p>
      <text:p text:style-name="P24">При этом, Закон о закупках не содержит требований к порядку определения срока (периода) подачи заявок на участие в закупке, которая осуществляется иным (помимо конкурса или аукциона) способом. </text:p>
      <text:p text:style-name="P24">Таким образом, Заказчик вправе установить в документации о Запросе предложений любой период, в течении которого осуществляется подача заявок на участие в закупочной процедуре, исходя из объема и желаемых сроков <text:soft-page-break/>удовлетворения потребностей Заказчика в работах, являющихся предметом Запроса предложений.</text:p>
      <text:p text:style-name="P24">Учитывая, что Заказчиком соблюдены требования части 3 статьи 3 Закона о закупках и Положения о закупке, довод Заявителя <text:span text:style-name="T15">об установлении недостаточного срока для подачи заявки на участие в Запросе предложений не нашел своего подтверждения.</text:span></text:p>
      <text:p text:style-name="P24">3.<text:span text:style-name="T16"> </text:span>В соответствии с пунктом 3 части 9 статьи 4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24">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8">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24"><text:span text:style-name="T1">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1">обязано осуществлять строительство, реконструкцию, капитальный ремонт объекта капитального строительства, в том числе в соответствии с проектной </text:span><text:span text:style-name="T1">документацией.</text:span></text:p>
      <text:p text:style-name="P28">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8">Таким образом, <text:span text:style-name="T15">выполнение строительно-монтажных работ, требуемых к закупке, </text:span>осуществляется на основании проектной документации, которая <text:soft-page-break/>содержит показатели, связанные с определением соответствия выполняемых работ, потребностям заказчика.</text:p>
      <text:p text:style-name="P24">При этом, представитель Заказчика на заседании Комиссии ФАС России пояснил, что проектная документация, на основании которой должны выполняться работы, являющиеся предметом Запроса предложений, на официальном сайте в составе Документации не размещена. </text:p>
      <text:p text:style-name="P24">Учитывая изложенное, отсутствие в Документации в полном объеме сведений об объеме работ, являющихся предметом Запроса предложений, к качеству, техническим характеристикам закупаемых работ, к результатам работ <text:span text:style-name="T1">приводит к невозможности формирования участниками Запроса предложений заявки на участие в Запросе предложений, в том числе в части формирования ценового предложения, что является нарушением </text:span>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4">4. В соответствии с пунктом 6 части 10 статьи 4 Закона о закупках в документации указываются форма, сроки и порядок оплаты товара, работы, услуги.</text:p>
      <text:p text:style-name="P24">Из пункта 4.6 раздела «Проект договора» Документации следует, что: </text:p>
      <text:p text:style-name="P24">«...Подрядчик вправе произвести авансирование Субподрядчика...Общий размер авансовых платежей по Договору не может превышать 50% от Цены Договора.«…Заказчик в течение 30 (рабочих) дней после подписания настоящего Договора и на основании предоставленного Подрядчиком счета на аванс, при условии получения от Подрядчика банковской гарантии, предусмотренной пунктом 1.2 настоящего Договора, выплачивает Подрядчику аванс в размере равном сумме предоставленной банковской гарантии, но не более 30% от цены Договора. Погашение аванса в период от его получения до полного погашения, производится путём вычетов из сумм, подлежащих оплате Подрядчику за выполненные работы, сумм пропорциональных доле выплаченного аванса к цене Договора, с учетом всех удержаний предусмотренных Договором. Сумма удержания включается в справку <text:s text:c="25"/>о стоимости выполненных работ по форме КС-3…». </text:p>
      <text:p text:style-name="P24">Таким образом, в пункте 4.6 раздела «Проект договора» Документации в нарушение пункта 6 части 10 статьи 4 Закона о закупках не установлен надлежащим образом порядок оплаты закупаемых работ.</text:p>
      <text:p text:style-name="P24">Данные действия Заказчика содержат признаки состава административного правонарушения, ответственность за совершение которого <text:soft-page-break/>предусмотрена частью 7 статьи 7.32.3 Кодекса Российской Федерации об административных правонарушениях.</text:p>
      <text:p text:style-name="P24">5.<text:span text:style-name="T16"> </text:span>На заседании Комиссии ФАС России установлено, что между <text:s text:c="18"/><text:span text:style-name="T15"><text:s/></text:span><text:span text:style-name="T4">ООО «РусАльянс Строй» и ФГУП «Главное управление </text:span><text:span text:style-name="T1">инженерных работ №2 при Федеральном агентстве </text:span><text:span text:style-name="T4">специального строительства» </text:span><text:span text:style-name="T15">договор от 22.07.2014 №1638-2014/СМР на выполнение проектно-изыскательских- и <text:s text:c="22"/>строительно-монтажных работ по объекту № П-9/14.</text:span></text:p>
      <text:p text:style-name="P29">Запрос предложений в электронной форме (извещение № 31502630112) проводился на право заключения договора на выполнение дополнительных строительно-монтажных работ по объекту № П-9/14.</text:p>
      <text:p text:style-name="P29">Таким образом, наименование предмета договора, заключаемого по результатам проведения Запроса предложений не совпадает с наименованием предмета договора от 22.07.2014 №1638-2014/СМР.</text:p>
      <text:p text:style-name="P29">Кроме того, исходя из того, что Заказчиком в Документации не установлен объем выполняемых работ, не представляется возможным установить обоснованность довода Заявителя о том, что предлагаемый к выполнению по результатам Запроса предложений объем работ является предметом заключенного между ООО «РусАльянс Строй» и ФГУП «Главное управление инженерных работ №2 при Федеральном агентстве специального строительства» договора от 22.07.2014№1638-2014/СМР.</text:p>
      <text:p text:style-name="P24"><text:bookmark text:name="r1"/><text:bookmark text:name="r"/>6.<text:span text:style-name="T16"> </text:span><text:span text:style-name="T1">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 </text:span></text:p>
      <text:p text:style-name="P24">Согласно пункту 2 Правил формирования плана закупки товаров (работ, услуг), утвержденных постановлением Правительства Российской Федерации от 17.09.2012 №932 (далее – Правила), в план закупки включаются сведения <text:s text:c="16"/>о закупке товаров (работ, услуг), необходимых для удовлетворения потребностей заказчика.</text:p>
      <text:p text:style-name="P24">В плане закупки Заказчика на 2015 год, размещенном на официальном сайте, отсутствует информация о Запросе предложений.</text:p>
      <text:p text:style-name="P24">Учитывая изложенное, указанные действия противоречат пункту 2 Правил и нарушают часть 2 статьи 4 Закона о закупке,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24"><text:soft-page-break/>7.<text:span text:style-name="T16"> </text:span><text:span text:style-name="T1">Согласно части 5 статьи 6 Закона о закупках </text:span>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4">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часть 6 статьи 3 Закона о закупках).</text:p>
      <text:p text:style-name="P28">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4">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8">Пунктом 3.2.4 Документации установлено, что в случае если на стороне участника запроса предложений выступает несколько лиц информация и документы предоставляются в отношении каждого лица, выступающего на стороне такого участника запроса предложений. </text:p>
      <text:p text:style-name="P28">Учитывая изложенное, действия Заказчика в части установления требования, указанного в пункте 3.2.4 Документации, к коллективному участнику Запроса предложений являются нарушением частей 5,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24">8. Согласно пункту 9 части 10 статьи 4 Закона о закупках в <text:soft-page-break/>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4">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4">Аналогичный принцип закупочной деятельности Заказчика закреплен подпунктом 2 пункта 2.2 Положения о закупке.</text:p>
      <text:p text:style-name="P24">В соответствии с пунктом 4.14.2.2 Документации заявка участника Запроса предложений должна полностью соответствовать каждому из установленных настоящей Документацией требований или быть лучше, то есть указанные требования являются пороговыми. По результатам рассмотрения заявок Комиссия имеет право не допустить участника Запроса предложений в следующих случаях:</text:p>
      <text:p text:style-name="P24">а) несоответствия участника требованиям, установленным подразделом 3.1 Документации, а также пунктом 12 раздела 5 «Информационная карта» Документации;</text:p>
      <text:p text:style-name="P24">б) непредставления требуемых согласно настоящей Документации документов либо наличия в таких документах недостоверных сведений об участнике запроса предложений или о предлагаемых товарах, работах, услугах;</text:p>
      <text:p text:style-name="P24">в) несоответствия заявки (в том числе представленного <text:s text:c="29"/>технико-коммерческого предложения) требованиям Документации.</text:p>
      <text:p text:style-name="P24">Подпунктом 6 пункта 12 Информационной карты Документации установлено требование к участникам Запроса предложений о наличии в штате участника Запроса предложений не менее 50 (пятидесяти) специалистов инженерно-технических специальностей.</text:p>
      <text:p text:style-name="P25">Установление вышеуказанного требования к участникам Запроса предложений противоречит подпункту 2 пункта 2.2 Положения о закупке, пункту 2 части 1 статьи 3 Закона о закупках, нарушает часть 1 статьи 2 Закона <text:s text:c="15"/>о закупках.</text:p>
      <text:p text:style-name="P24">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4">Аналогичный принцип закупочной деятельности Заказчика закреплен подпунктом 4 пункта 2.2 Положения о закупке.</text:p>
      <text:p text:style-name="P24"><text:soft-page-break/>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4">Документацией установлены следующие требования к участникам Запроса предложений:</text:p>
      <text:p text:style-name="P28">-наличие у участника запроса предложений успешного опыта поставки товара/выполнения работ/оказания услуг, аналогичного/ых предмету настоящего запроса предложений за период с 01.01.2012 до даты размещения настоящего запроса предложений на ЭТП и в ЕИС на общую сумму не менее <text:s text:c="15"/>1 841 472 778,00 (Один миллиард восемьсот сорок один миллион четыреста семьдесят две тысячи семьсот семьдесят восемь рублей 00 копеек) с учетом НДС ( пункт 12 Информационной карты Документации);</text:p>
      <text:p text:style-name="P28">-участник запроса предложений должен иметь необходимые лицензии и (или) свидетельства о допуске на выполнение работ, оказание услуг, подлежащих лицензированию в соответствии с действующим законодательством Российской Федерации и являющихся предметом заключаемого по итогам Запроса предложений договора (пункт 3.1.7 Документации);</text:p>
      <text:p text:style-name="P28">-участник запроса предложений должен быть правомочным заключать договор (пункт 3.1.2 Документации).</text:p>
      <text:p text:style-name="P24">При этом из Документации не представляется возможным определить на какие работы, услуги требуется наличие лицензий или свидетельств, что подразумевает Заказчик под «правомочностью», наличие какого опыта выполнения работ, услуг необходимо для исполнения договора. </text:p>
      <text:p text:style-name="P24">Таким образом, установление вышеуказанных требований противоречит пункту 4 части 1 статьи 3 Закона о закупках, подпункту 4 пункта 2.2 Положения о закупке и нарушает требования части 1 статьи 2, пункта 9 части 10 статьи 4 Закона о закупках.</text:p>
      <text:p text:style-name="P24">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4"><text:span text:style-name="T16">9. </text:span>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4"><text:soft-page-break/><text:span text:style-name="T1">В соответствии с пунктом 17.1 Положения о закупке </text:span>для определения лучших условий исполнения договора, предложенных в заявках на участие в закупке, Комиссия должна оценивать и сопоставлять такие заявки по критериям, указанным в документации о закупке.</text:p>
      <text:p text:style-name="P24">При этом «…Закупочная документация должна содержать не менее 2 (двух) критериев оценки и сопоставления заявки, указанных в статье 17 Положения о закупке. Для определения лучших условий исполнения договора, предложенных в заявках на участие в Запросе предложений, Комиссия оценивает и сопоставляет такие заявки по критериям, указанным в закупочной документации….»(пункт 29.1.17 Положения о закупке).</text:p>
      <text:p text:style-name="P24">Оценка заявок на участие в Запросе предложений осуществляется Комиссией в целях выявления лучших условий исполнения договора в соответствии с критериями и в порядке, установленными документацией (пункт 29.1.18 Положения о закупке).</text:p>
      <text:p text:style-name="P24">В соответствии с пунктом 21 Информационной карты Документации установлены следующие критерии оценки и сопоставления заявок:</text:p>
      <text:p text:style-name="P24">1.<text:span text:style-name="T16"> </text:span>Цена договора. Значимость критерия (Цi) – 50%. </text:p>
      <text:p text:style-name="P24">2.<text:span text:style-name="T16"> </text:span>Квалификация участника запроса предложений. Значимость критерия (Кi) – 30%. </text:p>
      <text:p text:style-name="P24">3. Качество технического предложения участника запроса предложений. Значимость критерия (ТПi) – 20%</text:p>
      <text:p text:style-name="P24">«Рейтинг заявки на участие в запросе предложений представляет собой оценку в баллах, получаемую по результатам оценки заявок по критериям, установленным пунктом 21 раздела 5 «Информационная карта» настоящей Документации, с учетом значимости указанных критериев. Рейтинг заявки на участие в запросе предложений i-го участника запроса предложений определяется по формуле Ri =БЦi * VЦi + БКi * VКi + БТПi * VТПi, <text:s text:c="32"/>где V – значимость соответствующего критерия, установленная пунктом 21 раздела 5 «Информационная карта» настоящей Документации, <text:s text:c="40"/>БЦi, БКi, БТПi – оценка соответствующего критерия i-ого участника запроса предложений в баллах. Совокупная значимость всех критериев равна 100% <text:s text:c="8"/>(Сто процентов). Максимальная оценка в баллах для каждого из критериев <text:s text:c="19"/>(Цi, Кi, БТПi) – 100 баллов…» (пункт 22 Информационной карты Документации).</text:p>
      <text:p text:style-name="P24">При этом «…под качеством технического предложения участника запроса предложений понимается описание порядка выполнения дополнительных строительно-монтажных работ по объекту: «Строительство стационарных объектов радиолокационного отделения и пункта наведения <text:soft-page-break/>авиации», остров Врангеля, Иультинский район, Чукотский АО (шифр объекта П-9/14), в том числе описание методов контроля качества работ, методов и способов повышения качества работ, описание алгоритма взаимодействия с заказчиком в ходе выполнения работ, а также описание методологии и технологии выполнения работ, интенсивности выполнения работ (продолжительность рабочего дня, количество смен, рабочие и выходные дни), обоснованности ценового снижения, мероприятий по охране труда и техники безопасности, описание системы контроля качества работ, экологических мероприятий и мероприятий по предотвращению аварийных ситуаций. </text:p>
      <text:p text:style-name="P24">Описание предлагаемого качества технического предложения участника запроса предложений оценивается комиссией от 0 до 100 баллов на основе оценки каждого члена Комиссии заказчика представленных участником запроса предложений документов. </text:p>
      <text:p text:style-name="P24">Максимальное количество баллов присваивается наиболее детализированному и содержательно проработанному техническому предложению участника запроса предложений, отвечающему требованиям действующего законодательства Российской Федерации. Степень детализации и содержательной проработанности, а также соответствие предложения действующему законодательству Российской Федерации и требованиям настоящей Документации определяется путем сравнения предложений участников запроса предложений. </text:p>
      <text:p text:style-name="P24">Оценка в 0 баллов присваивается заявке участника запроса предложений, в составе которой не представлены предложения по выполнению дополнительных строительно-монтажных работ по объекту: «Строительство стационарных объектов радиолокационного отделения и пункта наведения авиации», остров Врангеля, Иультинский район, Чукотский АО (шифр объекта П-9/14). Количество баллов, присваиваемых заявке по указанному показателю, определяется как среднее арифметическое оценок (в баллах) всех членов Комиссии заказчика, присуждаемых заявке на участие в запросе предложений по данному показателю».</text:p>
      <text:p text:style-name="P24">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что подразумевает Заказчик под формулировкой «степень детализации и содержательной проработанности технического предложения», а описание порядка выполнения дополнительных строительно-монтажных работ по объекту невозможно в виду отсутствия в Документации в полном объеме сведений об объеме работ, являющихся предметом Запроса предложений.</text:p>
      <text:p text:style-name="P24">Таким образом, в нарушение пункта 13 части 10 статьи 4 Закона <text:s text:c="25"/><text:soft-page-break/>о закупках, Заказчиком в Документации не установлен порядок оценки и сопоставления заявок на участие в Запросе предложений.</text:p>
      <text:p text:style-name="P26">Указанные действия Заказчика содержат признаки состава административного правонарушения, ответственность за совершение которого преду<text:span text:style-name="T10">смотрена частью 7 статьи 7.32.3 Кодекса Российской Федерации об административных правонарушениях.</text:span></text:p>
      <text:p text:style-name="P26"><text:span text:style-name="T10">Согласно </text:span><text:span text:style-name="T11">Протоколу № 414-2015-1 рассмотрения и оценки заявок от 10.08.2015 </text:span><text:span text:style-name="T10">Запрос предложений признан несостоявшимся в связи с тем, что не</text:span> подано ни одного предложения на участие в Запросе предложений (пункт 4.3.5 Документации).</text:p>
      <text:p text:style-name="P24">На основании вышеизложенного и в соответствии с частью 20 статьи 18.1 Закона о защите конкуренции Комиссия ФАС России</text:p>
      <text:p text:style-name="P16"/>
      <text:p text:style-name="P18"><text:span text:style-name="T14">РЕШИЛА</text:span><text:span text:style-name="T12">:</text:span></text:p>
      <text:p text:style-name="P18"/>
      <text:p text:style-name="P26"><text:span text:style-name="T1">1.</text:span><text:span text:style-name="T17"> </text:span><text:span text:style-name="T4">Признать жалобу ООО «РусАльянс Строй» б/н б/д на действия (бездействие) заказчика ФГУП «Главное управление инженерных работ №2 при Федеральном агентстве специального строительства» при проведении открытого запроса предложений в электронной форме на право заключения договора на выполнение дополнительных строительно-монтажных работ по объекту № П-9/14 (извещение № 31502630112) обоснованной в части </text:span><text:span text:style-name="T15">отсутствия в Документации установленного объема работ, требуемых к закупке, проектной документации, надлежащим образом установленного аванса.</text:span></text:p>
      <text:p text:style-name="P26"><text:span text:style-name="T1">2.</text:span><text:span text:style-name="T17"> </text:span><text:span text:style-name="T15">Признать </text:span><text:span text:style-name="T4">ФГУП «Главное управление инженерных работ №2 при Федеральном агентстве специального строительства» </text:span><text:span text:style-name="T15">нарушившим </text:span><text:span text:style-name="T1">часть 1 статьи 2, части 5, 6 статьи 3, </text:span>часть 2, пункт 3 части 9, пункты 1, 6, 9, 13 части 10 статьи 4 <text:span text:style-name="T15">Федерального закона от 18.07.2011 № 223-ФЗ «О закупках товаров, работ, услуг отдельными видами юридических лиц».</text:span></text:p>
      <text:p text:style-name="P26"><text:span text:style-name="T1">3.</text:span><text:span text:style-name="T17"> </text:span><text:span text:style-name="T15">Передать соответствующему должностному лицу Управления контроля размещения государственного заказа ФАС России материалы дела от 17.09.2015 № 223ФЗ-254/15 для рассмотрения вопроса о возбуждении дел об административных правонарушениях, ответственность за совершение которых предусмотрена частями 5, 7, 8 статьи 7.32.3 Кодекса Российской Федерации об администр</text:span><text:span text:style-name="T20">ативных правонарушениях.</text:span></text:p>
      <text:p text:style-name="P27"><text:span text:style-name="T6">4.</text:span><text:span text:style-name="T18"> </text:span><text:span text:style-name="T19">Обязательное для исполнения предписание, направленное на </text:span><text:span text:style-name="Strong_20_Emphasis"><text:span text:style-name="T19">устранении выявленных нарушений</text:span></text:span><text:span text:style-name="T19">, не выдавать.</text:span></text:p>
      <text:p text:style-name="P31"><text:soft-page-break/><text:span text:style-name="T21">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A16F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5-8469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5-84696(3) </text:p></draw:text-box></draw:frame><draw:frame draw:style-name="Mfr2" draw:name="SpdBarcode" text:anchor-type="paragraph" svg:x="0cm" svg:width="3.6cm" svg:height="0.78cm" draw:z-index="15"><draw:image xlink:href="Pictures/10000201000000780000001A2BA16F9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9:14:19.79</meta:creation-date>
    <meta:generator>OpenOffice.org/3.4.1$Win32 OpenOffice.org_project/341m1$Build-9593</meta:generator>
    <dc:date>2015-09-23T11:34:53.42</dc:date>
    <meta:editing-duration>PT28M21S</meta:editing-duration>
    <meta:editing-cycles>3</meta:editing-cycles>
    <meta:print-date>2015-09-21T12:50:02.43</meta:print-date>
    <meta:document-statistic meta:table-count="0" meta:image-count="1" meta:object-count="0" meta:page-count="15" meta:paragraph-count="127" meta:word-count="3897" meta:character-count="31904"/>
    <meta:user-defined meta:name="Поле 1"/>
    <meta:user-defined meta:name="Поле 2"/>
    <meta:user-defined meta:name="Поле 3"/>
    <meta:user-defined meta:name="Поле 4"/>
  </office:meta>
</office:document-meta>
</file>