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CD60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10.305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background-color="#ffff00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Calibri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Calibri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indent="1.365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5cm" style:auto-text-indent="false"/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footnote_20_tex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1" style:family="paragraph" style:parent-style-name="Standard"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4cm" fo:language="ru" fo:country="RU" fo:font-style="italic" fo:font-weight="bold" style:font-size-asian="14pt" style:font-style-asian="italic" style:font-weight-asian="bold" style:font-size-complex="14pt"/>
    </style:style>
    <style:style style:name="P43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Normal_20__28_Web_29_">
      <style:paragraph-properties fo:margin-left="4.001cm" fo:margin-right="0cm" fo:margin-top="0.049cm" fo:margin-bottom="0.049cm" fo:text-indent="0cm" style:auto-text-indent="false"/>
    </style:style>
    <style:style style:name="P45" style:family="paragraph" style:parent-style-name="Normal_20__28_Web_29_">
      <style:paragraph-properties fo:margin-left="4.001cm" fo:margin-right="0cm" fo:margin-top="0.049cm" fo:margin-bottom="0.049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tyle="normal" fo:background-color="#ffffff" style:font-style-asian="normal" style:font-style-complex="normal" style:font-weight-complex="bold"/>
    </style:style>
    <style:style style:name="T3" style:family="text">
      <style:text-properties fo:color="#000000" style:font-name="Times New Roman1" fo:letter-spacing="-0.004cm" fo:language="ru" fo:country="RU"/>
    </style:style>
    <style:style style:name="T4" style:family="text">
      <style:text-properties fo:color="#000000" style:font-name="Times New Roman1" fo:letter-spacing="-0.004cm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letter-spacing="-0.004cm" fo:language="ru" fo:country="RU" fo:font-style="normal" fo:font-weight="bold" fo:background-color="#ffffff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1" fo:letter-spacing="-0.004cm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Times New Roman1" fo:font-size="14pt" fo:letter-spacing="-0.004cm" fo:language="ru" fo:country="RU" fo:font-weight="normal" style:font-size-asian="14pt" style:font-weight-asian="normal" style:font-name-complex="Calibri" style:font-size-complex="14pt" style:font-weight-complex="normal"/>
    </style:style>
    <style:style style:name="T8" style:family="text"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etter-spacing="-0.004cm" fo:language="ru" fo:country="RU" style:font-size-asian="14pt"/>
    </style:style>
    <style:style style:name="T10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letter-spacing="-0.004cm" fo:language="ru" fo:country="RU"/>
    </style:style>
    <style:style style:name="T14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19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size-complex="14pt" style:font-style-complex="normal" style:font-weight-complex="bold"/>
    </style:style>
    <style:style style:name="T20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21" style:family="text">
      <style:text-properties fo:color="#000000" style:font-name="Times New Roman" fo:font-size="14pt" fo:letter-spacing="-0.004cm" fo:language="ru" fo:country="RU" style:font-size-asian="14pt"/>
    </style:style>
    <style:style style:name="T22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23" style:family="text">
      <style:text-properties fo:color="#000000" style:font-name="Times New Roman" fo:font-size="14pt" fo:letter-spacing="-0.004cm" fo:language="ru" fo:country="RU" fo:font-weight="normal" fo:background-color="#ffffff" style:font-size-asian="14pt" style:font-weight-asian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background-color="#ffffff" style:font-size-asian="14pt"/>
    </style:style>
    <style:style style:name="T25" style:family="text">
      <style:text-properties fo:color="#000000" fo:font-style="normal" style:font-style-asian="normal" style:font-style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fo:color="#000000" style:text-position="0% 100%" style:font-name="Times New Roman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size-asian="14pt" style:font-size-complex="14pt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position="super 58%" fo:font-size="14pt"/>
    </style:style>
    <style:style style:name="T39" style:family="text">
      <style:text-properties style:text-position="33% 80%" fo:font-size="12pt"/>
    </style:style>
    <style:style style:name="T4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language="ru" fo:country="RU" fo:background-color="#ffffff"/>
    </style:style>
    <style:style style:name="T42" style:family="text">
      <style:text-properties fo:font-style="italic" fo:font-weight="bold"/>
    </style:style>
    <style:style style:name="T43" style:family="text">
      <style:text-properties style:font-size-asian="14pt" style:font-size-complex="14pt"/>
    </style:style>
    <style:style style:name="T44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4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46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Calibri" style:font-size-complex="14pt"/>
    </style:style>
    <style:style style:name="T47" style:family="text">
      <style:text-properties style:font-name="Times New Roman" fo:font-size="14pt" fo:language="ru" fo:country="RU" fo:font-style="italic" fo:font-weight="bold" style:font-size-asian="14pt" style:language-asian="ru" style:country-asian="RU" style:font-style-asian="italic" style:font-weight-asian="bold" style:font-size-complex="14pt"/>
    </style:style>
    <style:style style:name="T48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9" style:family="text">
      <style:text-properties style:font-name="Times New Roman" fo:font-size="14pt" fo:language="en" fo:country="US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language="ru" fo:country="RU" style:font-size-asian="14pt" style:font-size-complex="14pt"/>
    </style:style>
    <style:style style:name="T51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52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bafbf-33b0-495e-9037-c1d5bcd7e157" text:name="BossProviderVariable"/>
      </text:user-field-decls>
      <text:p text:style-name="P46"><text:span text:style-name="T50">ПОСТАНОВЛЕНИЕ</text:span></text:p>
      <text:p text:style-name="P40">о наложении штрафа по делу № <text:span text:style-name="T2">4-19.8-800/00-25-15</text:span></text:p>
      <text:p text:style-name="P40">об административном правонарушении </text:p>
      <text:p text:style-name="P37"/>
      <text:p text:style-name="P37">«21» сентября 2015 года <text:s text:c="79"/>г. Москва</text:p>
      <text:p text:style-name="P37"/>
      <text:p text:style-name="P34"><text:span text:style-name="T13">Я, заместитель начальник Управления контроля тылового обеспечения и капитального строительства в сфере государственного оборонного заказа Федеральной антимонопольной службы Самолысов П.В., рассмотрев протокол от «31» августа 2015 и материалы дела </text:span><text:span text:style-name="T4">№ </text:span><text:span text:style-name="T5">4-19.8-800/00-25-15</text:span><text:span text:style-name="T13"> об административном правонарушении, возбужденного в отношении </text:span><text:span text:style-name="T4">генерального директора </text:span><text:span text:style-name="T6">ООО «СПЭЛЛ» 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 </text:span><text:span text:style-name="T3">по факту административного правонарушения, ответственность за которое предусмотрена ч. 5 ст. 19.8 КоАП</text:span><text:span text:style-name="T14">.,</text:span></text:p>
      <text:p text:style-name="P32"/>
      <text:p text:style-name="P33">УСТАНОВИЛ:</text:p>
      <text:p text:style-name="P32"/>
      <text:p text:style-name="P15">В рамках проведения внеплановой выездной проверки (приказы<text:line-break/>ФАС России от 09.07.2015 № 577/15«О проведении внеплановой выездной проверки» и от 12.08.2015 № 718/15 «О продлении срока проведения проверки»), для получения необходимых документов (информации)<text:line-break/>ФАС России в адрес <text:span text:style-name="T29">ООО «СПЭЛЛ»</text:span> было направлено Требование о предоставлении документов (информации) от 21.07.2015 № 30/36760/15 (далее - Требование).</text:p>
      <text:p text:style-name="P7"><text:span text:style-name="T29"><text:tab/>ООО «СПЭЛЛ»</text:span> Требование получено 21.07.2015, <text:span text:style-name="T1">о чем свидетельствует отметка о получении копии Требования генеральным директором XXXXXXXXXXXXX</text:span></text:p>
      <text:p text:style-name="P16"><text:tab/>Согласно Требованию, ООО<text:span text:style-name="T30"> «СПЭЛЛ»</text:span> необходимо было представить не позднее 27 июля 2015г., строго со ссылкой на пункты настоящего Требования, в ФАС России следующие информацию (документы) в копиях, заверенных надлежащим образом:</text:p>
      <text:p text:style-name="P12"><text:tab/>1. Разрешительные документы ООО «СПЭЛЛ»;</text:p>
      <text:p text:style-name="P12"><text:tab/>2.Сведения о договорах и государственных контрактах, заключенных ООО «СПЭЛЛ» за период 2009-2015 гг. по форме, содержащейся в приложении;</text:p>
      <text:p text:style-name="P9"><text:tab/>3.Переписку (в том числе электронную) ООО «СПЭЛЛ» с хозяйствующими субъектами, в том числе 8 ЦЗЗ ВВ МВД России (далее-8 ЦЗЗ) и ООО «КаскадСтрой», касательно закрытого аукциона на выполнение <text:soft-page-break/>строительно-монтажных работ по объекту капитального строительства «Жилой квартал на территории военного городка по ул. Шейнкмана 54 «а», г. Екатеринбург (далее-Закрытый аукцион);</text:p>
      <text:p text:style-name="P9"><text:tab/>4.Запрос ООО «СПЭЛЛ» на предоставление документации Закрытого аукциона, а также ответ 8 ЦЗЗ на указанный запрос;</text:p>
      <text:p text:style-name="P10"><text:tab/>5.Сведения об ознакомлении должностных лиц ООО «СПЭЛЛ» с документацией Закрытого аукциона (также ее секретной частью) с приложением подтверждающих документов;</text:p>
      <text:p text:style-name="P10"><text:tab/>6.Справки должностных лиц ООО «СПЭЛЛ» о допуске к секретной информации с пометкой об ознакомлении с входящими <text:s/>в состав документации закрытого аукциона секретными сведениями и пр.);</text:p>
      <text:p text:style-name="P10"><text:tab/>7.Сведения о документах, на основании которых составлялась заявка ООО «СПЭЛЛ» на участие в Закрытом аукционе;</text:p>
      <text:p text:style-name="P10"><text:tab/>8. Иную информацию о проведении, участии в Закрытом аукционе.</text:p>
      <text:p text:style-name="P7"/>
      <text:p text:style-name="P17">Запрашиваемая по Требованию информация (документы) представлена <text:span text:style-name="T15">ООО «СПЭЛЛ»</text:span> частично письмом от 27.07.2015<text:line-break/><text:span text:style-name="T25">(вх. ФАС России от 27.07.2015 №75631/15)</text:span>. <text:span text:style-name="T31">Информация о невозможности представления информации (документов) по Требованию отсутствует.</text:span></text:p>
      <text:p text:style-name="P18"/>
      <text:p text:style-name="P19">Информация по п. 3, п. 4, п. 5, п. 6, п. 7, п. 8 Требования <text:span text:style-name="T16">ООО «СПЭЛЛ»</text:span> <text:s/>не представлена.</text:p>
      <text:p text:style-name="P20"/>
      <text:p text:style-name="P21">До настоящего времени в ФАС России ходатайство о продлении срока представления документов (информации) по Требованию не поступало.</text:p>
      <text:p text:style-name="P22"><text:span text:style-name="T33">Непредставление сведений (информации), обозначенных в Требовании, </text:span><text:span text:style-name="T33">препятствует осуществлению антимонопольным органом своих полномочий, а именно:</text:span> <text:span text:style-name="T33">контроля за соблюдением антимонопольного законодательства.</text:span></text:p>
      <text:p text:style-name="P22"><text:span text:style-name="T33">В соответствии с ч. 3 ст. 25</text:span><text:span text:style-name="T38">4</text:span><text:span text:style-name="T33"> Федерального закона от 26.07.2006<text:line-break/>№ 135-ФЗ «О защите конкуренции» (далее - Закон о защите конкуренции) д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22"><text:span text:style-name="T33">В соответствии с ч. 4 ст. 25</text:span><text:span text:style-name="T39">4</text:span><text:span text:style-name="T33"> Закона о защите конкуренции </text:span><text:soft-page-break/><text:span text:style-name="T33">н</text:span><text:span text:style-name="T40">епредставление в срок проверяемым лицом или представление им заведомо недостоверных сведений и информации, истребуемых в порядке, установленном Законом о защите конкуренции, влечет за собой ответственность, установленную законодательством Российской Федерации.</text:span></text:p>
      <text:p text:style-name="P26">Административная ответственность за данное правонарушение предусмотрена ч. 5 ст. 19.8 Кодекса Российской Федерации об административных правонарушениях (далее – КоАП).</text:p>
      <text:p text:style-name="P23">Письмо, которым <text:span text:style-name="T41">ООО «СПЭЛЛ»</text:span> была частично представлена информация (документы) по Требованию, от 27.07.2015<text:line-break/>(вх. ФАС России от 27.07.2015 №75631/15) было подписано генеральным директором <text:span text:style-name="T41">ООО «СПЭЛЛ»</text:span> XXXXXXXXXXXXX</text:p>
      <text:p text:style-name="P27">На основании статьи 2.1 КоАП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3">Согласно Приказа <text:span text:style-name="T41">ООО «СПЭЛЛ»</text:span> № 27/03-Пр <text:s/>от 27.03.2014 обязанности генерального директора возложены на XXXXXXXXXXXXXXXXXXXXXXXX до 26.03.2019.</text:p>
      <text:p text:style-name="P23">Согласно п. 8 Устава ООО «СПЭЛЛ», утвержденного Протоколом № 29/04/13 Внеочередного общества собрания участников ООО «СПЭЛЛ» от 29.04.2013, Генеральный директор общества осуществляет оперативное руководство Обществом, несет ответственность за деятельность Общества.</text:p>
      <text:p text:style-name="P22"><text:span text:style-name="T40">Таким образом, должностным лицом, которое несет ответственность за действия </text:span><text:span text:style-name="T26">ООО «СПЭЛЛ»</text:span><text:span text:style-name="T40">, выразившимся в непредставлении сведений (информации) по Требованию, является генеральный директор </text:span><text:span text:style-name="T26">ООО «СПЭЛЛ»</text:span><text:span text:style-name="T40"> XXXXXXXXXXX</text:span></text:p>
      <text:p text:style-name="P22"><text:span text:style-name="T40">Частью 5 ст. 19.8 КоАП установлена ответственность должностного лица за н</text:span><text:span text:style-name="T27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, в виде административного штрафа на должностных лиц от десяти тысяч до пятнадцати тысяч рублей.</text:span></text:p>
      <text:p text:style-name="P22"><text:span text:style-name="T33">Учитывая изложенное, в действиях генерального директора </text:span><text:span text:style-name="T28">ООО «СПЭЛЛ»</text:span><text:span text:style-name="T33"> установлен факт нарушения ч. 3 ст. 25</text:span><text:span text:style-name="T38">4</text:span><text:span text:style-name="T33"> Закона о защите конкуренции.</text:span></text:p>
      <text:p text:style-name="P22"><text:span text:style-name="T11">Таким образом, генеральный директор </text:span><text:span text:style-name="T12">ООО «СПЭЛЛ» XXXXXXXXXXX</text:span><text:span text:style-name="T11"> </text:span><text:soft-page-break/><text:span text:style-name="T11">совершил административное правонарушение, выразившееся в непредставлении информации (документов), запрашиваемой ФАС России Требованием.</text:span></text:p>
      <text:p text:style-name="P24">Местом административного правонарушения, совершенного <text:s/>генеральный директором <text:span text:style-name="T32">ООО «СПЭЛЛ» XXXXXXXXXXXXX</text:span>,<text:span text:style-name="T42"> </text:span>является <text:span text:style-name="T43">юридический адрес </text:span><text:span text:style-name="T32">ООО «СПЭЛЛ»</text:span><text:span text:style-name="T43">: <text:s/>ул. Верхняя Радищевская, д. 4, стр. 3-4-5, г. Москва, 109240</text:span></text:p>
      <text:p text:style-name="P24">Датой административного правонарушения, совершенного <text:span text:style-name="T32">ООО СПЭЛЛ»</text:span>, является «28» июля 2015 г.</text:p>
      <text:p text:style-name="P25">Срок давности привлечения к административно ответственности, предусмотренный ч. 1 ст. 4.5 КоАП, не истек.</text:p>
      <text:p text:style-name="P28">Обстоятельства, смягчающие или отягчающие административную ответственность, не установлены.</text:p>
      <text:p text:style-name="P11"><text:span text:style-name="T17"><text:tab/>Генеральный директор ООО «СПЭЛЛ» XXXXXXXXXXXX</text:span><text:span text:style-name="T18"> </text:span><text:span text:style-name="T19">надлежащим образом, извещенный о дате, времени и месте рассмотрения дела об административном правонарушении, на рассмотрение дела не явился, защитника с надлежащем образом оформленными документами не направил.</text:span></text:p>
      <text:p text:style-name="P29">Документы, подтверждающее надлежащее уведомление XXXXXXXXXXXX в деле имеются.</text:p>
      <text:p text:style-name="P30">На основании изложенного, учитывая обстоятельства совершенного административного правонарушения, руководствуясь статьями 4.1, 4.2, 4.5, 23.48, 29.7, 29.9, 29.10 КоАП,</text:p>
      <text:p text:style-name="P38"/>
      <text:p text:style-name="P39">ПОСТАНОВИЛ:</text:p>
      <text:p text:style-name="P39"/>
      <text:p text:style-name="P31"><text:span text:style-name="T44">Признать </text:span><text:span text:style-name="T7">генерального директора </text:span><text:span text:style-name="T8">ООО «СПЭЛЛ» 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6"> </text:span><text:span text:style-name="T21">виновным в совершении административного правонарушения, ответственность за которое предусмотрена </text:span><text:span text:style-name="T9">ч. 5 ст. 19.8 КоАП.</text:span><text:span text:style-name="T22"> </text:span><text:span text:style-name="T21">и назначить наказание</text:span><text:span text:style-name="T22"> </text:span><text:span text:style-name="T21">в виде административного штрафа в размере </text:span><text:span text:style-name="T24">15 000</text:span><text:span text:style-name="T23"> (пятнадцать тысяч) рублей.</text:span></text:p>
      <text:p text:style-name="P4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. 31.5 КоАП.</text:p>
      <text:p text:style-name="P43">В соответствии с частью 5 статьи 3.5 КоАП сумма административного штрафа подлежит зачислению в бюджет в полном объеме.</text:p>
      <text:p text:style-name="P43"><text:soft-page-break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требований, установленных законодательными и иными нормативными правовыми актами Российской Федерации в сфере государственного оборонного заказа, налагаемые федеральными органами государственной власти оплачиваются в федеральный бюджет по реквизитам: <text:s/></text:p>
      <text:p text:style-name="P44"><text:span text:style-name="T34">Получатель: ИНН 7703516539 КПП 770301001<text:line-break/>Межрегиональное операционное УФК (для ФАС России л/с 04951001610)<text:line-break/>КБК 161 1 16 33010 01 6000 140<text:line-break/>ОКТМО 45380000<text:line-break/>Банк получателя: ОПЕРУ-1 Банка России г. Москва<text:line-break/>БИК 044501002<text:line-break/>Расчетный счет<text:line-break/></text:span><text:span text:style-name="T34">40101810500000001901<text:line-break/>Назначение платежа: оплата штрафа по делу № </text:span><text:span text:style-name="T10">4-19.8-797/00-25-15</text:span><text:span text:style-name="T34">(ГОЗ).</text:span></text:p>
      <text:p text:style-name="P44"><text:span text:style-name="T35">ID</text:span><text:span text:style-name="T37"> платежа: </text:span><text:span text:style-name="T36">0210295057091600000267917 </text:span></text:p>
      <text:p text:style-name="P45"/>
      <text:p text:style-name="P31"><text:span text:style-name="T4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</text:span><text:span text:style-name="T48">по факсу</text:span><text:span text:style-name="T47"> </text:span><text:span text:style-name="T48">(495) 982-39-67</text:span><text:span text:style-name="T47"> </text:span><text:span text:style-name="T48">или электронной почте </text:span><text:a xlink:type="simple" xlink:href="mailto:delo@fas.gov.ru">delo@fas.gov.ru</text:a><text:span text:style-name="T49">, sarksyan@fas.gov.ru.</text:span></text:p>
      <text:p text:style-name="P31"><text:span text:style-name="T45">Согласно </text:span><text:span text:style-name="T20">части 1 статьи 20.25 </text:span><text:span text:style-name="T45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</text:span><text:span text:style-name="T45">рублей</text:span><text:bookmark text:name="_GoBack"/><text:span text:style-name="T45">.</text:span></text:p>
      <text:p text:style-name="P35"><text:span text:style-name="T52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45"> </text:span><text:span text:style-name="T52">в районный суд по месту рассмотрения дела в течение 10 дней со дня вручения или получения копии постановления.</text:span></text:p>
      <text:p text:style-name="P31"><text:span text:style-name="T45">Согласно</text:span><text:span text:style-name="T51"> </text:span><text:span text:style-name="T20">статьи 31.1</text:span><text:span text:style-name="T45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CD6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5CD60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20:14:27.29</meta:creation-date>
    <meta:generator>OpenOffice.org/3.4.1$Win32 OpenOffice.org_project/341m1$Build-9593</meta:generator>
    <dc:date>2015-09-23T11:45:48.44</dc:date>
    <meta:print-date>2015-09-21T15:31:07.27</meta:print-date>
    <meta:editing-duration>PT58S</meta:editing-duration>
    <meta:editing-cycles>1</meta:editing-cycles>
    <meta:document-statistic meta:table-count="0" meta:image-count="1" meta:object-count="0" meta:page-count="5" meta:paragraph-count="53" meta:word-count="1286" meta:character-count="10953"/>
    <meta:user-defined meta:name="Поле 1"/>
    <meta:user-defined meta:name="Поле 2"/>
    <meta:user-defined meta:name="Поле 3"/>
    <meta:user-defined meta:name="Поле 4"/>
  </office:meta>
</office:document-meta>
</file>