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25597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1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2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 style:text-autospace="none">
        <style:tab-stops/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0.953cm" style:auto-text-indent="false" style:text-autospace="none"/>
    </style:style>
    <style:style style:name="P27" style:family="paragraph" style:parent-style-name="ConsPlusNormal">
      <style:paragraph-properties fo:margin-left="0cm" fo:margin-right="0cm" fo:margin-top="0.101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1" style:family="paragraph" style:parent-style-name="Text_20_body">
      <style:paragraph-properties fo:margin-top="0.101cm" fo:margin-bottom="0cm" fo:line-height="100%"/>
      <style:text-properties fo:font-size="10pt" style:font-size-asian="10pt"/>
    </style:style>
    <style:style style:name="P32" style:family="paragraph" style:parent-style-name="ConsPlusNonformat">
      <style:paragraph-properties fo:margin-top="0.101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Text_20_body">
      <style:paragraph-properties fo:margin-left="9.693cm" fo:margin-right="0cm" fo:margin-top="0cm" fo:margin-bottom="0cm" fo:line-height="100%" fo:text-indent="0cm" style:auto-text-indent="false"/>
      <style:text-properties fo:color="#000000" style:font-name="Times New Roman1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8.95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8.95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 style:text-autospace="none"/>
      <style:text-properties fo:font-size="14pt"/>
    </style:style>
    <style:style style:name="P46" style:family="paragraph" style:parent-style-name="Обычный_20__28_веб_29_">
      <style:paragraph-properties fo:margin-left="9.25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7cm" style:auto-text-indent="false">
        <style:tab-stops/>
      </style:paragraph-properties>
    </style:style>
    <style:style style:name="P4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2cm" style:auto-text-indent="false">
        <style:tab-stops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51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fo:font-size="14pt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fo:language="ru" fo:country="RU" style:font-size-asian="10pt"/>
    </style:style>
    <style:style style:name="T3" style:family="text">
      <style:text-properties fo:font-size="10pt" fo:language="ru" fo:country="RU" style:font-size-asian="10pt" style:font-size-complex="9pt"/>
    </style:style>
    <style:style style:name="T4" style:family="text">
      <style:text-properties fo:font-size="10pt" style:font-size-asian="10pt" style:font-size-complex="9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style:letter-kerning="true" style:text-blinking="false" style:language-asian="ru" style:country-asian="RU"/>
    </style:style>
    <style:style style:name="T9" style:family="text">
      <style:text-properties style:font-name="Times New Roman" fo:font-weight="bold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language="en" fo:country="US" fo:background-color="#ffffff" style:font-name-complex="Times New Roman"/>
    </style:style>
    <style:style style:name="T12" style:family="text">
      <style:text-properties fo:color="#000000" style:font-name="Times New Roman"/>
    </style:style>
    <style:style style:name="T13" style:family="text">
      <style:text-properties fo:color="#000000" style:font-name="Times New Roman" fo:language="en" fo:country="US" fo:background-color="#ffffff" style:font-name-complex="Times New Roman2"/>
    </style:style>
    <style:style style:name="T14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style:font-name-asian="TimesNewRomanPSMT" style:font-name-complex="TimesNewRomanPSMT"/>
    </style:style>
    <style:style style:name="T19" style:family="text">
      <style:text-properties fo:color="#000000" style:font-name="Times New Roman1" fo:font-size="14pt"/>
    </style:style>
    <style:style style:name="T20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1" style:family="text">
      <style:text-properties fo:color="#000000" style:font-name="Times New Roman1" fo:font-size="14pt" fo:background-color="#ffffff" style:font-size-asian="14pt" style:font-size-complex="14pt"/>
    </style:style>
    <style:style style:name="T22" style:family="text">
      <style:text-properties fo:color="#000000" style:font-name="Times New Roman1" fo:font-size="13.5pt" fo:background-color="#ffffff" style:font-size-asian="14pt" style:font-size-complex="14pt"/>
    </style:style>
    <style:style style:name="T23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Calibri" style:font-size-asian="14pt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Calibri" style:language-asian="ru" style:country-asian="RU" style:font-style-asian="normal" style:font-weight-asian="normal" style:font-name-complex="Calibri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5" style:family="text">
      <style:text-properties fo:color="#000000" fo:font-size="14pt" style:font-size-asian="14pt" style:font-size-complex="14pt"/>
    </style:style>
    <style:style style:name="T76" style:family="text">
      <style:text-properties fo:color="#000000" style:font-name-asian="TimesNewRomanPSMT" style:font-name-complex="TimesNewRomanPSMT"/>
    </style:style>
    <style:style style:name="T77" style:family="text">
      <style:text-properties fo:font-size="14pt" style:font-size-asian="14pt" style:font-size-complex="14pt"/>
    </style:style>
    <style:style style:name="T78" style:family="text">
      <style:text-properties style:font-name="Times New Roman1"/>
    </style:style>
    <style:style style:name="T79" style:family="text">
      <style:text-properties style:font-name="Times New Roman1" fo:font-size="14pt" style:font-size-asian="14pt" style:font-size-complex="14pt"/>
    </style:style>
    <style:style style:name="T8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style:text-line-through-style="none" style:font-name="Times New Roman" fo:language="ru" fo:country="RU" style:text-underline-style="none" style:text-blinking="false" fo:background-color="#ffffff" style:font-name-asian="Arial" style:font-name-complex="Arial"/>
    </style:style>
    <style:style style:name="T83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84" style:family="text">
      <style:text-properties style:text-line-through-style="none" style:font-name="Times New Roman1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85" style:family="text">
      <style:text-properties fo:color="#0000ff"/>
    </style:style>
    <style:style style:name="T86" style:family="text">
      <style:text-properties fo:color="#0000ff" style:font-name="Times New Roman1" fo:font-size="14pt"/>
    </style:style>
    <style:style style:name="T87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88" style:family="text">
      <style:text-properties style:text-underline-style="solid" style:text-underline-width="auto" style:text-underline-color="font-color"/>
    </style:style>
    <style:style style:name="T89" style:family="text">
      <style:text-properties fo:language="ru" fo:country="RU"/>
    </style:style>
    <style:style style:name="T90" style:family="text">
      <style:text-properties fo:language="en" fo:country="US"/>
    </style:style>
    <style:style style:name="T91" style:family="text">
      <style:text-properties style:letter-kerning="true" style:text-blinking="false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84ce8e-b0b7-45c2-bd21-cb741e429c5f" text:name="BossProviderVariable"/>
      </text:user-field-decls>
      <text:p text:style-name="P51"><text:span text:style-name="T9"><text:s/>ПОСТАНОВЛЕНИЕ </text:span></text:p>
      <text:p text:style-name="P9">о наложении штрафа по делу </text:p>
      <text:p text:style-name="P19"><text:span text:style-name="T6">об административном правонарушении </text:span><text:span text:style-name="T11">№ </text:span><text:span text:style-name="T13">П-735/14/АК487-15</text:span></text:p>
      <text:p text:style-name="P12"/>
      <text:p text:style-name="P12"/>
      <text:p text:style-name="P13">«18» сентября 2015 <text:s text:c="10"/><text:tab/><text:tab/><text:tab/><text:tab/><text:tab/><text:tab/><text:tab/><text:tab/> <text:s text:c="2"/>Москва</text:p>
      <text:p text:style-name="P13"/>
      <text:p text:style-name="P12"><text:span text:style-name="T77"><text:tab/></text:span><text:span text:style-name="T79">Я, </text:span><text:span text:style-name="T7">заместитель начальника Управления контроля размещения государственного заказа </text:span><text:span text:style-name="T79">Федеральной антимонопольной службы</text:span><text:span text:style-name="T7"> Лобов А.Ю.,</text:span> <text:span text:style-name="T79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28">определением от 28.07.2015 по делу <text:s/></text:span></text:span><text:span text:style-name="Основной_20_шрифт_20_абзаца"><text:span text:style-name="T29">№ П-735/14/АК</text:span></text:span><text:span text:style-name="Основной_20_шрифт_20_абзаца"><text:span text:style-name="T47">487</text:span></text:span><text:span text:style-name="Основной_20_шрифт_20_абзаца"><text:span text:style-name="T29">-15, <text:s text:c="20"/></text:span></text:span><text:span text:style-name="Основной_20_шрифт_20_абзаца"><text:span text:style-name="T28">в отношении </text:span></text:span><text:span text:style-name="Основной_20_шрифт_20_абзаца"><text:span text:style-name="T26">ФГБУ «Российский кардиологический научно-производственный комплекс» Министерства здравоохранения Российской Федерации </text:span></text:span><text:span text:style-name="Основной_20_шрифт_20_абзаца"><text:span text:style-name="T63">(</text:span></text:span><text:span text:style-name="Основной_20_шрифт_20_абзаца"><text:span text:style-name="T71">ИНН 7731243467, ОГРН 1037739144640, адрес местонахождения: </text:span></text:span><text:span text:style-name="Основной_20_шрифт_20_абзаца"><text:span text:style-name="T28">Москва, 121552, <text:s text:c="13"/>3-я Черепковская, ул., д. 15-А</text:span></text:span><text:span text:style-name="Основной_20_шрифт_20_абзаца"><text:span text:style-name="T71">)</text:span></text:span><text:span text:style-name="T22">, </text:span><text:span text:style-name="T21">по признакам состава административного правонарушения, ответственность за совершение которого предусмотрена частью 3 статьи 7.32.3 Кодекса Российской Федерации об административных правонарушениях (далее – КоАП), </text:span></text:p>
      <text:p text:style-name="P15"/>
      <text:p text:style-name="P14">УСТАНОВИЛ:</text:p>
      <text:p text:style-name="P17"/>
      <text:p text:style-name="P5"><text:tab/><text:span text:style-name="T78">Филиалом «Экспериментальное производство медико-биологических препаратов» </text:span><text:span text:style-name="Основной_20_шрифт_20_абзаца"><text:span text:style-name="T80">Федерального государственного бюджетного учреждения «Российский кардиологический научно-производственный комплекс» Министерства здравоохранения Российской Федерации</text:span></text:span><text:span text:style-name="T5"> (далее — Заказчик)</text:span><text:span text:style-name="Основной_20_шрифт_20_абзаца"><text:span text:style-name="T82"> </text:span></text:span><text:span text:style-name="Основной_20_шрифт_20_абзаца"><text:span text:style-name="T83">проведен </text:span></text:span><text:span text:style-name="Основной_20_шрифт_20_абзаца"><text:span text:style-name="T84">запрос предложений</text:span></text:span><text:span text:style-name="Основной_20_шрифт_20_абзаца"><text:span text:style-name="T83"> </text:span></text:span><text:span text:style-name="Основной_20_шрифт_20_абзаца"><text:span text:style-name="T84">на право заключения контракта на</text:span></text:span><text:span text:style-name="Основной_20_шрифт_20_абзаца"><text:span text:style-name="T83"> </text:span></text:span><text:span text:style-name="Основной_20_шрифт_20_абзаца"><text:span text:style-name="T84">поставку ампул и флаконов медицинских из стекла для упаковки лекарственных средств </text:span></text:span><text:span text:style-name="Основной_20_шрифт_20_абзаца"><text:span text:style-name="T84">для нужд ЭПМБП ФГБУ «РКНПК» Минздрава России (номер извещения 31401528670) (далее –</text:span></text:span><text:span text:style-name="Основной_20_шрифт_20_абзаца"><text:span text:style-name="T83"> </text:span></text:span><text:span text:style-name="Основной_20_шрифт_20_абзаца"><text:span text:style-name="T84">Запрос предложений)</text:span></text:span><text:span text:style-name="Основной_20_шрифт_20_абзаца"><text:span text:style-name="T83">.</text:span></text:span></text:p>
      <text:p text:style-name="P7"><text:span text:style-name="T23"><text:tab/></text:span><text:span text:style-name="T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p>
      <text:p text:style-name="P7"><text:span text:style-name="Основной_20_шрифт_20_абзаца"><text:span text:style-name="T74"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span></text:span></text:p>
      <text:p text:style-name="P12"><text:soft-page-break/><text:span text:style-name="T75"><text:tab/>Частью 1 статьи 15 </text:span><text:span text:style-name="T19">Федерального закона от 05.04.2013 № 44-ФЗ</text:span><text:span text:style-name="T86"> </text:span><text:span text:style-name="T19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75">, который вступил в силу с 01.01.2014, установлено, что бюджетные учреждения осуществляют закупки за счет субсидий, предоставленных из бюджетов бюджетной системы Российской Федерации, и иных средств в соответствии с требованиями Закона о контрактной системе, за исключением случаев, предусмотренных частями 2 и 3 статьи 15 Закона о контрактной системе.</text:span></text:p>
      <text:p text:style-name="P6"><text:tab/>В соответствии с частью 2 статьи 15 Закона о контрактной системе при наличии правового акта, принятого бюджетным учреждением в соответствии с частью 3 статьи 2 Закона о закупках и размещенного до начала года в единой информационной системе, данное учреждение вправе осуществлять в соответствующем году закупки в случаях, указанных в пунктах 1 - 3 части 2 статьи 15 Закона о контрактной системе, с соблюдением требований Закона о закупках и указанного правового акта. </text:p>
      <text:p text:style-name="P5"><text:tab/>В соответствии с частью 25 статьи 112 Закона о контрактной системе до 01.04.2014 бюджетные учреждения вправе принять правовой акт в соответствии с частью 3 статьи 2 Закона о закупках в отношении закупок, предусмотренных частью 2 статьи 15 Закона о контрактной системе и осуществляемых в 2014 году. Указанные правовые акты в случае их принятия бюджетными учреждениями должны быть размещены до 01.04.2014 на Официальном сайте. До размещения указанного правового акта, бюджетные учреждения осуществляют такие закупки в соответствии с Законом о контрактной системе.</text:p>
      <text:p text:style-name="P16"><text:tab/>Пунктом 6 части 3 статьи 2 Закона о закупках установлено, что положение о закупке бюджетного учреждения <text:span text:style-name="T88">утверждается органом, осуществляющим функции и полномочия учредителя бюджетного учреждения</text:span>, в случае, если заказчиком выступает государственное бюджетное учреждение или муниципальное бюджетное учреждение. </text:p>
      <text:p text:style-name="P16"><text:tab/><text:span text:style-name="T89">Как следует из материалов дела</text:span> Положение о закупке утверждено Генеральным директором Филиала «Экспериментальное производство медико-биологических препаратов» Федерального государственного бюджетного учреждения «Российский кардиологический научно-производственный комплекс» Министерства здравоохранения Российской Федерации.</text:p>
      <text:p text:style-name="P18"><text:span text:style-name="T10"><text:tab/>В соответствии с выпиской из единого государственного реестра юридических лиц (далее — ЕГРЮЛ), учредителем Федерального государственного бюджетного учреждения «Российский кардиологический научно-производственный комплекс» Министерства здравоохранения Российской Ф</text:span><text:span text:style-name="T12">едерации является Федеральное агентство по здравоохранению и социальному развитию</text:span><text:span text:style-name="T18">.</text:span></text:p>
      <text:p text:style-name="P10"><text:span text:style-name="T76"><text:tab/>Согласно пункту 11 Указа президента Российской Федерации от 12.05.2008 № 724 Федеральное агентство по здравоохранению и социальному </text:span><text:soft-page-break/><text:span text:style-name="T76">развитию упразднено, и его функции и полномочия переданы Министерству здравоохранения </text:span><text:span text:style-name="T73">Российской Федерации.</text:span></text:p>
      <text:p text:style-name="P12"><text:span text:style-name="T7"><text:tab/>В соответств</text:span><text:span text:style-name="T15">ии с письмом Министерства здравоохранения Российской </text:span><text:span text:style-name="T16">Федерации от 10.02.2014 N 22-5/10/2-855 «О Положениях о закупках товаров, работ, услуг» </text:span><text:span text:style-name="T43">от 10 февраля 2014 г. № 22-5/10/2-855, в целях единообразного применения норм Закона о закупках учреждениями, подведомственными Министерству здравоохранения Российской Федерации, в случае принятия решения об осуществлении закупок в соответствии с требованиями Закона о закупках учреждениям, подведомственным Министерству здравоохранения Российской Федерации, необходимо направить для утверждения Положение о закупках подписанное руководителем учреждения, а также заверенную копию устава учреждения и документ, подтверждающий полномочия лица, подписавшего </text:span><text:span text:style-name="T30">Положение </text:span><text:span text:style-name="T43">от имени учреждения, в Министерство здравоохранения Российской Федерации в срок не позднее 10 марта 2014 года.</text:span></text:p>
      <text:p text:style-name="P18"><text:span text:style-name="T48"><text:tab/>Следовательно, Положение о закупке должно утверждаться </text:span><text:span text:style-name="T51">Министерством здравоохранения </text:span><text:span text:style-name="T48">Российской Федерации, и </text:span><text:span text:style-name="T10">Заказчик должен осуществлять закупки в соответствии с Законом о контрактной системе.</text:span></text:p>
      <text:p text:style-name="P34"><text:tab/>Таким образом, действия Заказчика нарушают часть 1 статьи 15 Закона о контрактной системе. </text:p>
      <text:p text:style-name="P8"><text:span text:style-name="T75"><text:tab/>В соответствии с частью 3 статьи 7.32.3 КоАП за о</text:span><text:span text:style-name="T81">существление закупки товаров, работ, услуг в случае, если такая закупка в соответствии с законодательством Российской Федерации в сфере закупок товаров, работ, услуг отдельными видами юридических лиц должна осуществляться в порядке, предусмотренно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, в ином порядке, предусмотрена административная ответственность.</text:span></text:p>
      <text:p text:style-name="P30"><text:span text:style-name="Основной_20_шрифт_20_абзаца"><text:span text:style-name="T40">Согласно материалам настоящего дела об административном правонарушении, Филиалом «Экспериментальное производство медико-биологических препаратов» Федерального государственного бюджетного учреждения «Российский кардиологический научно — производственный <text:s text:c="3"/>комплекс» Министерства здравоохранения Российской Федерации осуществлена закупка в ином порядке, чем это предусмотрено </text:span></text:span><text:span text:style-name="Основной_20_шрифт_20_абзаца"><text:span text:style-name="T41">Законом о <text:s/>контрактной системе</text:span></text:span><text:span text:style-name="Основной_20_шрифт_20_абзаца"><text:span text:style-name="T42">.</text:span></text:span></text:p>
      <text:p text:style-name="P45"><text:span text:style-name="Основной_20_шрифт_20_абзаца"><text:span text:style-name="T52">Таким образом, в действиях юридического лица – </text:span></text:span><text:span text:style-name="Основной_20_шрифт_20_абзаца"><text:span text:style-name="T56">ФГБУ «Российский кардиологический научно-производственный комплекс» Министерства здравоохранения Российской Федерации </text:span></text:span><text:span text:style-name="Основной_20_шрифт_20_абзаца"><text:span text:style-name="T70">(</text:span></text:span><text:span text:style-name="Основной_20_шрифт_20_абзаца"><text:span text:style-name="T72">ИНН 7731243467, ОГРН 1037739144640, адрес местонахождения: </text:span></text:span><text:span text:style-name="Основной_20_шрифт_20_абзаца"><text:span text:style-name="T59">121552, Москва, 3-я Черепковская, ул., д. 15-А</text:span></text:span><text:span text:style-name="Основной_20_шрифт_20_абзаца"><text:span text:style-name="T72">)</text:span></text:span><text:span text:style-name="Основной_20_шрифт_20_абзаца"><text:span text:style-name="T52">, выразившихся в </text:span></text:span><text:span text:style-name="Основной_20_шрифт_20_абзаца"><text:span text:style-name="T56">не соблюдении порядка осуществления закупки</text:span></text:span><text:span text:style-name="Основной_20_шрифт_20_абзаца"><text:span text:style-name="T54">, предусмотренного Законом о контрактной системе </text:span></text:span><text:span text:style-name="Основной_20_шрифт_20_абзаца"><text:span text:style-name="T52">содержится состав административного правонарушения, ответственность за совершение которого предусмотрена частью 3 статьи 7.32.3 КоАП.</text:span></text:span></text:p>
      <text:p text:style-name="P22"><text:soft-page-break/><text:span text:style-name="Основной_20_шрифт_20_абзаца"><text:span text:style-name="T52"><text:tab/>Административное правонарушение совершено по месту</text:span></text:span><text:span text:style-name="T69"> нахождения Заказчика: </text:span><text:span text:style-name="Основной_20_шрифт_20_абзаца"><text:span text:style-name="T59">121552, Москва, 3-я Черепковская, ул., д. 15-А</text:span></text:span><text:span text:style-name="T60">.</text:span></text:p>
      <text:p text:style-name="P23">Временем совершения административного правонарушения является дата публикации извещения о проведении Запроса предложений на официальном сайте в сети «Интернет»: 19.09.2014.</text:p>
      <text:p text:style-name="P20"><text:span text:style-name="T77">Протокол по делу об административном правонарушении <text:s text:c="25"/></text:span><text:span text:style-name="T20">№ </text:span><text:span text:style-name="T14">П-735/14/АК487-15</text:span><text:span text:style-name="T77"> составлен 13.08.2015 </text:span><text:span text:style-name="T75">начальником правового отдела Управления контроля размещения государственного заказа Федеральной антимонопольной службы</text:span><text:span text:style-name="T7"> Семеновым Р.В., с участием представителя </text:span><text:span text:style-name="Основной_20_шрифт_20_абзаца"><text:span text:style-name="T27">ФГБУ «РКНПК» Министерства здравоохранения Российской Федерации по доверенности от 13.08.2015 б/н XXXXXXXXXXXXXX</text:span></text:span></text:p>
      <text:p text:style-name="P21"><text:span text:style-name="T31"><text:tab/>Рассмотрение дела об административном правонарушении <text:s text:c="29"/>№ </text:span><text:span text:style-name="T46">П-735/14/АК487-15</text:span><text:span text:style-name="T31"> состоялось 18.09.2015 с участием представителя </text:span><text:span text:style-name="Основной_20_шрифт_20_абзаца"><text:span text:style-name="T26">ФГБУ «РКНПК» Министерства здравоохранения Российской Федерации по доверенности от 13.08.2015 б/н XXXXXXXXXXXXXX</text:span></text:span></text:p>
      <text:p text:style-name="P21"><text:span text:style-name="T4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7">ФГБУ «Российский кардиологический научно-производственный комплекс» Министерства здравоохранения Российской Федерации</text:span></text:span><text:span text:style-name="T64"> </text:span><text:span text:style-name="T65">нарушения части 1 статьи 15 Закона о контрактной системе, выразившихся в</text:span><text:span text:style-name="T35"> </text:span><text:span text:style-name="Основной_20_шрифт_20_абзаца"><text:span text:style-name="T26">не соблюдении порядка осуществления закупки</text:span></text:span><text:span text:style-name="Основной_20_шрифт_20_абзаца"><text:span text:style-name="T24">, если такая закупка в соответствии с Законом о закупках должна осуществляться в соответствии с Законом о контрактной системе.</text:span></text:span></text:p>
      <text:p text:style-name="P24"><text:span text:style-name="T66">Тем самым, </text:span><text:span text:style-name="Основной_20_шрифт_20_абзаца"><text:span text:style-name="T26">ФГБУ «Российский кардиологический научно-производственный комплекс» Министерства здравоохранения Российской Федерации</text:span></text:span><text:span text:style-name="T31">, </text:span><text:span text:style-name="T66">совершило административное правонарушение, ответственность за </text:span><text:span text:style-name="T66">совершение которого предусмотрена частью 3 статьи 7.32.3 КоАП.</text:span></text:p>
      <text:p text:style-name="P26"><text:span text:style-name="T32"><text:tab/>Таким образом, вина </text:span><text:span text:style-name="Основной_20_шрифт_20_абзаца"><text:span text:style-name="T26">ФГБУ «Российский кардиологический научно-производственный комплекс» Министерства здравоохранения Российской Федерации</text:span></text:span><text:span text:style-name="T31">,</text:span><text:span text:style-name="T32"> состоит в том, что оно не выполнило установленные требования Закона о контрактной системе. </text:span></text:p>
      <text:p text:style-name="P25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28"><text:span text:style-name="T61"><text:tab/>Вина </text:span><text:span text:style-name="Основной_20_шрифт_20_абзаца"><text:span text:style-name="T58">ФГБУ «Российский кардиологический научно-производственный комплекс» Министерства здравоохранения Российской Федерации</text:span></text:span><text:span text:style-name="Strong_20_Emphasis"><text:span text:style-name="T62"> </text:span></text:span><text:span text:style-name="T61">в совершении административного правонарушения, ответственность за совершение которого предусмотрена частью 3 статьи 7.32.3 КоАП, доказана и подтверждается материалами настоящего дела об административном правонарушении. </text:span></text:p>
      <text:p text:style-name="P24"><text:span text:style-name="T67"><text:s/></text:span><text:span text:style-name="T33">О</text:span><text:span text:style-name="T34">бстоятельства свидетельствующие о малозначительности совершенного </text:span><text:soft-page-break/><text:span text:style-name="Основной_20_шрифт_20_абзаца"><text:span text:style-name="T26">ФГБУ «Российский кардиологический научно-производственный комплекс» Министерства здравоохранения Российской Федерации</text:span></text:span><text:span text:style-name="T34"> административного правонарушения, должностным лицом, уполномоченным на рассмотрение настоящего дела, не выявлены. </text:span></text:p>
      <text:p text:style-name="P29"><text:tab/>Обстоятельства, смягчающие административную ответственность совершенного <text:span text:style-name="Основной_20_шрифт_20_абзаца"><text:span text:style-name="T91">ФГБУ «Российский кардиологический научно-производственный комплекс» Министерства здравоохранения Российской Федерации</text:span></text:span> административного правонарушения, не выявлены.</text:p>
      <text:p text:style-name="P29"><text:tab/>Обстоятельства, отягчающие административную ответственность совершенного <text:span text:style-name="Основной_20_шрифт_20_абзаца"><text:span text:style-name="T91">ФГБУ «Российский кардиологический научно-производственный </text:span></text:span><text:span text:style-name="Основной_20_шрифт_20_абзаца"><text:span text:style-name="T8">комплекс» Министерства здравоохранения Российской Федерации</text:span></text:span><text:span text:style-name="T5"> административного правонарушения, не выявлены.</text:span></text:p>
      <text:p text:style-name="P47"><text:span text:style-name="T49">Таким образом, в действиях </text:span><text:span text:style-name="Основной_20_шрифт_20_абзаца"><text:span text:style-name="T57">ФГБУ «Российский кардиологический научно-производственный комплекс» Министерства здравоохранения Российской Федерации</text:span></text:span><text:span text:style-name="T62">, </text:span><text:span text:style-name="Основной_20_шрифт_20_абзаца"><text:span text:style-name="T53">выразившихся в </text:span></text:span><text:span text:style-name="Основной_20_шрифт_20_абзаца"><text:span text:style-name="T57">не соблюдении порядка осуществления закупки</text:span></text:span><text:span text:style-name="Основной_20_шрифт_20_абзаца"><text:span text:style-name="T55">, если такая закупка в соответствии с Законом о закупках должна осуществляться в соответствии с Законом о контрактной системе</text:span></text:span><text:span text:style-name="T49">,</text:span><text:span text:style-name="T50"> содержится состав административного правонарушения, ответственность за совершение которого предусмотрена частью 3 статьи 7.32.3 КоАП.</text:span></text:p>
      <text:p text:style-name="P36"><text:span text:style-name="T37">Согласно части 3 статьи 7.32.3 КоАП, </text:span><text:span text:style-name="T38">за осуществление закупки товаров, работ, услуг в случае, если такая закупка в соответствии с </text:span><text:a xlink:type="simple" xlink:href="consultantplus://offline/ref=CFDDE9CD12B62D1F480014D037FA01BC1A8AE62C5CE1B38B22FC7E3E314FnBP"><text:span text:style-name="T87">законодательством</text:span></text:a><text:span text:style-name="T38"> Российской Федерации в сфере закупок товаров, работ, услуг отдельными видами юридических лиц должна осуществляться в порядке, предусмотренном </text:span><text:a xlink:type="simple" xlink:href="consultantplus://offline/ref=CFDDE9CD12B62D1F480014D037FA01BC1A85E12058E7B38B22FC7E3E314FnBP"><text:span text:style-name="T87">законодательством</text:span></text:a><text:span text:style-name="T38"> Российской Федерации о контрактной системе в сфере закупок товаров, работ, услуг д</text:span><text:span text:style-name="T38">ля обеспечения государственных и </text:span><text:span text:style-name="T38">муниципальных нужд, в ином порядке</text:span><text:span text:style-name="T39">,</text:span><text:span text:style-name="T37"> </text:span><text:span text:style-name="T38">влечет наложение административного штрафа на юридических лиц в размере от пятидесяти до ста тысяч рублей.</text:span></text:p>
      <text:p text:style-name="P37">Руководствуясь статьями 23.66, 29.9 КоАП,</text:p>
      <text:p text:style-name="P38"/>
      <text:p text:style-name="P40">ПОСТАНОВИЛ:</text:p>
      <text:p text:style-name="P38"/>
      <text:list xml:id="list3840378826731443711" text:style-name="L1">
        <text:list-item>
          <text:list>
            <text:list-item>
              <text:list>
                <text:list-item>
                  <text:p text:style-name="P48"><text:span text:style-name="T7">Признать в действиях </text:span><text:span text:style-name="Основной_20_шрифт_20_абзаца"><text:span text:style-name="T26">ФГБУ «Российский кардиологический научно-производственный комплекс» Министерства здравоохранения Российской Федерации</text:span></text:span><text:span text:style-name="T66">, </text:span><text:span text:style-name="Основной_20_шрифт_20_абзаца"><text:span text:style-name="T25">выразившихся в </text:span></text:span><text:span text:style-name="Основной_20_шрифт_20_абзаца"><text:span text:style-name="T26">не соблюдении порядка осуществления закупки</text:span></text:span><text:span text:style-name="Основной_20_шрифт_20_абзаца"><text:span text:style-name="T24">, предусмотренного Законом о контрактной системе</text:span></text:span><text:span text:style-name="T39">,</text:span><text:span text:style-name="T36"> </text:span><text:span text:style-name="T66">нарушение части 1 статьи 15 Закона о контрактной системе.</text:span></text:p>
                </text:list-item>
                <text:list-item>
                  <text:p text:style-name="P48"><text:span text:style-name="T44">З</text:span><text:span text:style-name="T45">а </text:span><text:span text:style-name="Основной_20_шрифт_20_абзаца"><text:span text:style-name="T26">не соблюдение порядка осуществления закупки</text:span></text:span><text:span text:style-name="Основной_20_шрифт_20_абзаца"><text:span text:style-name="T24">, предусмотренного Законом о контрактной системе</text:span></text:span><text:span text:style-name="T45"> </text:span><text:span text:style-name="T44">частью 3 статьи 7.32.3 КоАП </text:span><text:span text:style-name="T45">предусмотрена административная ответственность.</text:span></text:p>
                </text:list-item>
                <text:list-item>
                  <text:p text:style-name="P49"><text:span text:style-name="T7">Наложить на </text:span><text:span text:style-name="Основной_20_шрифт_20_абзаца"><text:span text:style-name="T26">ФГБУ «Российский кардиологический научно-</text:span></text:span><text:soft-page-break/><text:span text:style-name="Основной_20_шрифт_20_абзаца"><text:span text:style-name="T26">производственный комплекс» Министерства здравоохранения Российской Федерации </text:span></text:span><text:span text:style-name="Основной_20_шрифт_20_абзаца"><text:span text:style-name="T63">(</text:span></text:span><text:span text:style-name="Основной_20_шрифт_20_абзаца"><text:span text:style-name="T71">ИНН 7731243467, ОГРН 1037739144640, адрес местонахождения: </text:span></text:span><text:span text:style-name="Основной_20_шрифт_20_абзаца"><text:span text:style-name="T28">121552, Москва, 3-я Черепковская, ул., д. 15-А</text:span></text:span><text:span text:style-name="Основной_20_шрифт_20_абзаца"><text:span text:style-name="T71">)</text:span></text:span><text:span text:style-name="T68"> </text:span><text:span text:style-name="T7">штраф в размере 50 000 (пятидесяти тысяч) рублей.</text:span></text:p>
                </text:list-item>
              </text:list>
            </text:list-item>
          </text:list>
        </text:list-item>
      </text:list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4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2">Получатель ИНН 7703516539 КПП 770301001</text:p>
      <text:p text:style-name="P42"><text:tab/><text:tab/> <text:s text:c="9"/>Межрегиональное операционное УФК</text:p>
      <text:p text:style-name="P42"><text:tab/><text:tab/><text:tab/>(для ФАС России)</text:p>
      <text:p text:style-name="P42"><text:tab/><text:tab/><text:tab/>КБК 16111633010016000140</text:p>
      <text:p text:style-name="P42"><text:tab/><text:tab/><text:tab/>ОКТМО 45380000</text:p>
      <text:p text:style-name="P42">Банк получателя ОПЕРУ-1</text:p>
      <text:p text:style-name="P42"><text:tab/><text:tab/><text:tab/>Банка России</text:p>
      <text:p text:style-name="P42"><text:tab/><text:tab/><text:tab/>г. Москвы</text:p>
      <text:p text:style-name="P42"><text:tab/><text:tab/><text:tab/>БИК 044501002</text:p>
      <text:p text:style-name="P42">Расчетный счет 40101810500000001901</text:p>
      <text:p text:style-name="P4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5"><text:tab/>Документы, подтверждающие уплату штрафа необходимо направить по электронной почте <text:a xlink:type="simple" xlink:href="mailto:sharova@fas.gov.ru"><text:span text:style-name="T88">sharova@fas.gov.ru</text:span></text:a><text:span text:style-name="T88">.</text:span><text:span text:style-name="T90"> </text:span><text:span text:style-name="T8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0"><text:span text:style-name="T7">Согласно части 1 статьи 31.1 КоАП постановление по делу об административном правонарушении вступает в законную силу после истечения </text:span><text:soft-page-break/><text:span text:style-name="T7"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3" svg:font-family="'Times New Roman CYR', serif"/>
    <style:font-face style:name="Times New Roman1" svg:font-family="'Times New Roman', serif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25597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hyphenation-ladder-count="no-limit" fo:text-indent="1.27cm" style:auto-text-indent="false" style:text-autospace="none"/>
      <style:text-properties style:font-name="Arial" fo:font-size="10pt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846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84675(1) </text:p></draw:text-box></draw:frame><draw:frame draw:style-name="Mfr2" draw:name="SpdBarcode" text:anchor-type="paragraph" svg:x="0cm" svg:width="3.6cm" svg:height="0.78cm" draw:z-index="7"><draw:image xlink:href="Pictures/10000201000000780000001AA25597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9:04:34.98</meta:creation-date>
    <meta:generator>OpenOffice.org/3.4.1$Win32 OpenOffice.org_project/341m1$Build-9593</meta:generator>
    <dc:date>2015-09-23T11:57:09.26</dc:date>
    <meta:editing-duration>PT23M21S</meta:editing-duration>
    <meta:editing-cycles>3</meta:editing-cycles>
    <meta:document-statistic meta:table-count="0" meta:image-count="1" meta:object-count="0" meta:page-count="7" meta:paragraph-count="61" meta:word-count="1735" meta:character-count="14910"/>
    <meta:user-defined meta:name="Поле 1"/>
    <meta:user-defined meta:name="Поле 2"/>
    <meta:user-defined meta:name="Поле 3"/>
    <meta:user-defined meta:name="Поле 4"/>
  </office:meta>
</office:document-meta>
</file>