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C46E54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left="0cm" fo:margin-right="0cm" fo:margin-top="0.101cm" fo:margin-bottom="0.101cm"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101cm" fo:margin-bottom="0.101cm" fo:text-align="end"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101cm" fo:margin-bottom="0.101cm" fo:text-align="center" style:justify-single-word="false" fo:text-indent="0cm" style:auto-text-indent="false"/>
      <style:text-properties fo:color="#000000" style:font-name="Times New Roman" fo:font-size="14pt" fo:font-weight="bold" style:font-size-asian="14pt" style:font-size-complex="14pt"/>
    </style:style>
    <style:style style:name="P8" style:family="paragraph" style:parent-style-name="Text_20_body">
      <style:paragraph-properties fo:margin-left="0cm" fo:margin-right="0cm" fo:margin-top="0.101cm" fo:margin-bottom="0.101cm" fo:text-indent="0cm" style:auto-text-indent="false"/>
      <style:text-properties fo:color="#000000" style:font-name="Times New Roman" fo:font-size="14pt" fo:background-color="#ffffff" style:font-size-asian="14pt" style:font-size-complex="14pt"/>
    </style:style>
    <style:style style:name="P9" style:family="paragraph" style:parent-style-name="Text_20_body">
      <style:paragraph-properties fo:margin-left="0cm" fo:margin-right="0cm" fo:margin-top="0.101cm" fo:margin-bottom="0.423cm" fo:text-align="center" style:justify-single-word="false" fo:text-indent="0cm" style:auto-text-indent="false"/>
    </style:style>
    <style:style style:name="P10"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1" fo:font-size="10pt"/>
    </style:style>
    <style:style style:name="P11" style:family="paragraph" style:parent-style-name="Text_20_body">
      <style:paragraph-properties fo:margin-left="0cm" fo:margin-right="0cm" fo:margin-top="0cm" fo:margin-bottom="0cm" fo:text-align="center" style:justify-single-word="false" fo:text-indent="0cm" style:auto-text-indent="false"/>
    </style:style>
    <style:style style:name="P12" style:family="paragraph" style:parent-style-name="Text_20_body">
      <style:paragraph-properties fo:margin-left="0cm" fo:margin-right="0cm" fo:margin-top="0.101cm" fo:margin-bottom="0.101cm" fo:text-indent="1.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101cm" fo:margin-bottom="0.101cm" fo:text-align="justify" style:justify-single-word="false" fo:text-indent="1.51cm" style:auto-text-indent="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101cm" fo:margin-bottom="0.101cm" fo:text-align="justify" style:justify-single-word="false" fo:text-indent="1.51cm" style:auto-text-indent="false"/>
      <style:text-properties style:font-name="Times New Roman" fo:font-size="14pt" fo:font-weight="normal" fo:background-color="#ffffff" style:font-size-asian="14pt" style:font-weight-asian="normal" style:font-size-complex="14pt" style:font-weight-complex="normal"/>
    </style:style>
    <style:style style:name="P15" style:family="paragraph" style:parent-style-name="Text_20_body">
      <style:paragraph-properties fo:margin-left="0cm" fo:margin-right="0cm" fo:margin-top="0.101cm" fo:margin-bottom="0.101cm" fo:text-indent="1.49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101cm" fo:margin-bottom="0.101cm" fo:text-align="center" style:justify-single-word="false" fo:text-indent="1.49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indent="9.499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indent="9.499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101cm" fo:margin-bottom="0.101cm" fo:text-align="justify" style:justify-single-word="false" fo:text-indent="1.535cm" style:auto-text-indent="false"/>
      <style:text-properties style:font-name="Times New Roman" fo:font-size="14pt" fo:font-weight="normal" fo:background-color="#ffffff" style:font-size-asian="14pt" style:font-weight-asian="normal" style:font-size-complex="14pt" style:font-weight-complex="normal"/>
    </style:style>
    <style:style style:name="P20" style:family="paragraph" style:parent-style-name="Text_20_body">
      <style:paragraph-properties fo:margin-left="0cm" fo:margin-right="0cm" fo:margin-top="0.101cm" fo:margin-bottom="0.101cm" fo:text-align="justify" style:justify-single-word="false" fo:text-indent="1.535cm" style:auto-text-indent="false"/>
      <style:text-properties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1" style:family="paragraph" style:parent-style-name="Text_20_body">
      <style:paragraph-properties fo:margin-left="0cm" fo:margin-right="0cm" fo:margin-top="0.101cm" fo:margin-bottom="0.101cm" fo:text-align="justify" style:justify-single-word="false" fo:text-indent="1.535cm" style:auto-text-indent="false"/>
    </style:style>
    <style:style style:name="P22" style:family="paragraph" style:parent-style-name="Text_20_body">
      <style:paragraph-properties fo:margin-left="0cm" fo:margin-right="0cm" fo:margin-top="0.101cm" fo:margin-bottom="0.101cm" fo:text-align="justify" style:justify-single-word="false" fo:text-indent="1.535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23" style:family="paragraph" style:parent-style-name="Text_20_body">
      <style:paragraph-properties fo:margin-left="0cm" fo:margin-right="0cm" fo:margin-top="0.101cm" fo:margin-bottom="0.101cm" fo:line-height="107%" fo:text-align="justify" style:justify-single-word="false" fo:text-indent="1.535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24" style:family="paragraph" style:parent-style-name="Text_20_body">
      <style:paragraph-properties fo:margin-left="0cm" fo:margin-right="0cm" fo:margin-top="0.101cm" fo:margin-bottom="0.101cm" fo:text-align="justify" style:justify-single-word="false" fo:text-indent="1.535cm" style:auto-text-indent="fals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5" style:family="paragraph" style:parent-style-name="Text_20_body">
      <style:paragraph-properties fo:margin-left="0cm" fo:margin-right="0cm" fo:margin-top="0.101cm" fo:margin-bottom="0.101cm" fo:text-align="justify" style:justify-single-word="false" fo:text-indent="1.508cm" style:auto-text-indent="false"/>
      <style:text-properties style:font-name="Times New Roman"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101cm" fo:margin-bottom="0.101cm" fo:line-height="100%" fo:text-align="justify" style:justify-single-word="false" fo:text-indent="1.508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7" style:family="paragraph" style:parent-style-name="Text_20_body">
      <style:paragraph-properties fo:margin-left="0cm" fo:margin-right="0cm" fo:margin-top="0.101cm" fo:margin-bottom="0.101cm" fo:text-align="justify" style:justify-single-word="false" fo:text-indent="1.508cm" style:auto-text-indent="false"/>
    </style:style>
    <style:style style:name="P28" style:family="paragraph" style:parent-style-name="Standard">
      <style:paragraph-properties fo:margin-left="0cm" fo:margin-right="0cm" fo:margin-top="0.101cm" fo:margin-bottom="0.101cm" fo:line-height="100%" fo:text-align="justify" style:justify-single-word="false" fo:text-indent="1.508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9" style:family="paragraph" style:parent-style-name="Text_20_body" style:list-style-name="L1">
      <style:paragraph-properties fo:margin-left="0cm" fo:margin-right="0cm" fo:margin-top="0.101cm" fo:margin-bottom="0.101cm" fo:text-align="justify" style:justify-single-word="false" fo:text-indent="1.535cm" style:auto-text-indent="false"/>
      <style:text-properties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30" style:family="paragraph" style:parent-style-name="Text_20_body" style:list-style-name="L1">
      <style:paragraph-properties fo:margin-left="0cm" fo:margin-right="0cm" fo:margin-top="0.101cm" fo:margin-bottom="0.101cm" fo:text-align="justify" style:justify-single-word="false" fo:text-indent="1.535cm" style:auto-text-indent="false"/>
      <style:text-properties style:font-name="Times New Roman" fo:font-size="14pt" fo:font-weight="normal" fo:background-color="#ffffff" style:font-size-asian="14pt" style:font-weight-asian="normal" style:font-size-complex="14pt" style:font-weight-complex="normal"/>
    </style:style>
    <style:style style:name="P31"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style:font-name="Times New Roman1" fo:font-size="13.5pt"/>
    </style:style>
    <style:style style:name="P32" style:family="paragraph" style:parent-style-name="Text_20_body">
      <style:paragraph-properties fo:margin-left="0cm" fo:margin-right="0cm" fo:margin-top="0.101cm" fo:margin-bottom="0.101cm" fo:text-indent="0cm" style:auto-text-indent="false"/>
      <style:text-properties style:font-name="Times New Roman" fo:font-size="14pt"/>
    </style:style>
    <style:style style:name="P33" style:family="paragraph" style:parent-style-name="Text_20_body">
      <style:paragraph-properties fo:margin-left="0cm" fo:margin-right="0cm" fo:margin-top="0.101cm" fo:margin-bottom="0.101cm" fo:text-align="justify" style:justify-single-word="false" fo:text-indent="1.51cm" style:auto-text-indent="false"/>
      <style:text-properties style:font-name="Times New Roman" fo:font-size="14pt" fo:font-weight="normal" style:font-size-asian="14pt" style:font-weight-asian="normal" style:font-size-complex="14pt" style:font-weight-complex="normal"/>
    </style:style>
    <style:style style:name="T1" style:family="text">
      <style:text-properties fo:color="#000000"/>
    </style:style>
    <style:style style:name="T2" style:family="text">
      <style:text-properties fo:color="#000000" style:font-name="Times New Roman1" fo:font-size="13.5pt" fo:font-weight="bold"/>
    </style:style>
    <style:style style:name="T3" style:family="text">
      <style:text-properties fo:color="#000000" fo:background-color="#ffffff"/>
    </style:style>
    <style:style style:name="T4" style:family="text">
      <style:text-properties fo:color="#000000" style:text-line-through-style="none" style:font-name="Times New Roman" fo:font-size="14pt" style:text-underline-style="none" fo:font-weight="normal" style:text-blinking="false" fo:background-color="#ffffff" style:font-size-asian="14pt" style:font-weight-asian="normal" style:font-size-complex="14pt" style:font-weight-complex="normal"/>
    </style:style>
    <style:style style:name="T5" style:family="text">
      <style:text-properties fo:color="#000000" style:font-name="Times New Roman" fo:font-size="14pt" fo:font-weight="normal" fo:background-color="#ffffff" style:font-size-asian="14pt" style:font-weight-asian="normal" style:font-size-complex="14pt" style:font-weight-complex="normal"/>
    </style:style>
    <style:style style:name="T6" style:family="text">
      <style:text-properties fo:color="#000000" style:font-name="Times New Roman" fo:font-size="14pt" fo:font-weight="normal" style:font-size-asian="14pt" style:font-weight-asian="normal" style:font-size-complex="14pt" style:font-weight-complex="normal"/>
    </style:style>
    <style:style style:name="T7" style:family="text">
      <style:text-properties fo:color="#000000" fo:font-style="normal" style:text-underline-style="none" fo:background-color="#ffffff" style:font-style-asian="normal" style:font-style-complex="normal"/>
    </style:style>
    <style:style style:name="T8" style:family="text">
      <style:text-properties style:font-name="Times New Roman1" fo:font-size="13.5pt" fo:font-weight="bold"/>
    </style:style>
    <style:style style:name="T9" style:family="text">
      <style:text-properties fo:font-weight="bold"/>
    </style:style>
    <style:style style:name="T10" style:family="text">
      <style:text-properties fo:font-weight="bold" fo:background-color="#ffffff"/>
    </style:style>
    <style:style style:name="T11" style:family="text">
      <style:text-properties fo:background-color="#ffffff"/>
    </style:style>
    <style:style style:name="T12" style:family="text">
      <style:text-properties fo:font-variant="normal" fo:text-transform="none"/>
    </style:style>
    <style:style style:name="T13" style:family="text">
      <style:text-properties fo:font-variant="normal" fo:text-transform="none" fo:color="#000000"/>
    </style:style>
    <style:style style:name="T14" style:family="text">
      <style:text-properties fo:font-variant="normal" fo:text-transform="none" fo:color="#000000" style:font-name="Times New Roman" fo:font-size="14pt" fo:font-weight="normal" style:font-size-asian="14pt" style:font-weight-asian="normal" style:font-size-complex="14pt" style:font-weight-complex="normal"/>
    </style:style>
    <style:style style:name="T15" style:family="text">
      <style:text-properties style:font-name="Times New Roman" fo:font-size="14pt" fo:font-weight="normal" style:font-size-asian="14pt" style:font-weight-asian="normal" style:font-size-complex="14pt" style:font-weight-complex="normal"/>
    </style:style>
    <style:style style:name="T16" style:family="text">
      <style:text-properties fo:font-style="normal" style:text-underline-style="none" style:font-style-asian="normal" style:font-style-complex="normal"/>
    </style:style>
    <style:style style:name="T17"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5f221f1-9d29-447a-b19d-dfc5a8885acc" text:name="BossProviderVariable"/>
      </text:user-field-decls>
      <text:p text:style-name="P31"><text:span text:style-name="T10">РЕШЕНИЕ № 223ФЗ-253/15 </text:span></text:p>
      <text:p text:style-name="P11"><text:span text:style-name="T8">по результатам рассмотрения жалобы </text:span><text:span text:style-name="T2">ООО «РусАльянс Строй»</text:span><text:span text:style-name="T1"> </text:span><text:span text:style-name="T8">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9"/>
      <text:p text:style-name="P5">17.09.2015 <text:s text:c="105"/>Москва</text:p>
      <text:p text:style-name="P12"/>
      <text:p text:style-name="P13">Комиссия Федеральной антимонопольной службы по контролю в сфере закупок в составе: </text:p>
      <text:p text:style-name="P13"><text:span text:style-name="T11">XXXXXXXXXXXXXXXXXXXXXXXXXXXXXXXXXXXXXXXXXXXXXXXXXXXXXXXXXXXXXXXXXXXXXXXXXXXXXXXXXXXXXXXXXXXXXXXXXXXXXXXXXXXXXXXXXXXXXXXXXXXXXXXXXXXX</text:span></text:p>
      <text:p text:style-name="P13"><text:span text:style-name="T11">XXXXXXXXXXXXXXXXXXXXXXXXXXXXX</text:span></text:p>
      <text:p text:style-name="P13"><text:span text:style-name="T11">XXXXXXXXXXXXXXXXXXXXXXXXXXXXXXXXXXXXXXXXXXXXXXXXXXXXXXXXXXXXXXXXXXXXXXXXXXXXXXXXXXXXXXXXXXXXXXXXXXXXXXXXXXXXXXXXXXXXXXXXXXXXXXXXXXXXXXXXXXXXXXXXXXXXXXXXXXXXXXXXX</text:span></text:p>
      <text:p text:style-name="P13"><text:span text:style-name="T11">XXXXXXXXXXXXXXXXXXXXXXXXXXXXXXXXXXXXXXXXXXXXXXXXXXXXXXXXXXXXXXXXXXXXXXXXXXXXXXXXXXXXXXXXXXXXXXXXXXXXXXXXXXXXXXXXXXXXXXXX</text:span></text:p>
      <text:p text:style-name="P13"><text:span text:style-name="T11">XXXXXXXXXXXXXXXXXXXXXXXXXXXXXXXXXXXXXXXXXXXXXXXXXXXXXXXXXXXXXXXXXXXXXXXXXXXXXXXXXXXXXXXXXXXXXXXXXXXXXXXXXXXXXXXXXXXXXXXXXXXX <text:s text:c="33"/>(далее – Комиссия ФАС России),</text:span></text:p>
      <text:p text:style-name="P14">при участии представителей:</text:p>
      <text:p text:style-name="P13"><text:span text:style-name="T3">ООО «РусАльянс Строй»: XXXXXXXXXXXXXXX </text:span><text:span text:style-name="T11">– доверенность от 11.09.2015 б/н, XXXXXXXXXXXX – доверенность от 15.09.2015 № 728-2015, <text:s text:c="34"/>XXXXXXXXXXX – доверенность от 15.09.2015 № 727-2015;</text:span></text:p>
      <text:p text:style-name="P13"><text:span text:style-name="T1">ФГУП «Главное управление инженерных работ №2 при Федеральном агентстве </text:span><text:span text:style-name="T3">специального строительства»: XXXXXXXXXXXXXX</text:span><text:span text:style-name="T11"> – доверенность от 17.09.2015 № 34/6/2-155Д, XXXXXXXXXXXX – доверенность от 27.03.2015 <text:s text:c="26"/>№ 34/6/2-80Д, XXXXXXXXXXXXXXX – доверенность от 13.04.2015 № 34/6/2-88Д, XXXXXXXXXXX – доверенность от 17.09.2015№ 34/6/2-156Д,</text:span></text:p>
      <text:p text:style-name="P13"><text:span text:style-name="T3">рассмотрев </text:span><text:span text:style-name="T3">жалобу ООО «РусАльянс Строй» б/н б/д на действия (бездействие) заказчика ФГУП «Главное управление инженерных работ №2 при Федеральном агентстве специального строительства»</text:span><text:span text:style-name="T3"> </text:span><text:span text:style-name="T3">при проведении закупки у </text:span><text:soft-page-break/><text:span text:style-name="T3">единственного поставщика на право заключения договора на выполнение дополнительных строительно-монтажных работ по объекту № П-9/14 (извещение № 31502718599)</text:span><text:span text:style-name="T3"> </text:span><text:span text:style-name="T3">в соответствии со статьей 18.1 Федерального закона от 26.07.2006 № 135-ФЗ «О защите конкуренции» <text:s text:c="47"/>(далее - Закон о защите конкуренции),</text:span></text:p>
      <text:p text:style-name="P13"/>
      <text:p text:style-name="P7">У С Т А Н О В И Л А:</text:p>
      <text:p text:style-name="P7"/>
      <text:p text:style-name="P19"><text:span text:style-name="T1">В ФАС России поступила жалоба ООО «РусАльянс Строй» <text:s text:c="24"/>(далее – Заявитель) б/н б/д (вх. от 11.09.2015 № 96877/15) на действия (бездействие) заказчика ФГУП «Главное управление инженерных работ №2 при Федеральном агентстве специального строительства» (далее – Заказчик) при проведении закупки у единственного поставщика на право заключения договора на выполнение дополнительных строительно-монтажных работ по объекту № П-9/14 (извещение № 31502718599) </text:span>(далее – Закупка у единственного поставщика).</text:p>
      <text:p text:style-name="P1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19">Закупочная деятельность Заказчика регламентируется Положением <text:span text:style-name="T1">о закупках товаров, работ, услуг Федерального государственного унитарного предприятия «Главное управление инженерных работ № 2 при Федеральном агентстве специального строительства» (ФГУП «ГУИР № 2 при Спецстрое России»), утвержденным Приказом «ФГУП ГУИР № 2 при Спецстрое России» от «31» августа 2015 года № 188 </text:span>(далее – Положение о закупке).</text:p>
      <text:p text:style-name="P21"><text:span text:style-name="T5">В соответствии с частью 5 статьи 4, частью 10 статьи 8 Закона о закупках при закупке на официальном сайте в <text:s text:c="45"/>информационно-телекоммуникационной сети «Интернет» для размещения информации о размещении заказов на поставки товаров, выполнение работ, </text:span><text:soft-page-break/><text:span text:style-name="T5">оказание услуг (www.zakupki.gov.ru) (далее - официальный сайт)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text:span><text:a xlink:type="simple" xlink:href="consultantplus://offline/ref=75AAA6BC569F11C09D9DB456C2D8BDBC66607FA26CE9414595D2313879594F9BF53A808C1B3527D747PDN"><text:span text:style-name="T4">частями 15</text:span></text:a><text:span text:style-name="T5"> и </text:span><text:a xlink:type="simple" xlink:href="consultantplus://offline/ref=75AAA6BC569F11C09D9DB456C2D8BDBC66607FA26CE9414595D2313879594F9BF53A808C1B3527D747PEN"><text:span text:style-name="T4">16</text:span></text:a><text:span text:style-name="T5"> статьи 4 Закона о закупках. </text:span></text:p>
      <text:p text:style-name="P19"><text:span text:style-name="T1">01.09.2015 </text:span><text:span text:style-name="T1"> </text:span><text:span text:style-name="T1">на официальном сайте размещено извещение о проведении Закупки у единственного поставщика (далее – Извещение). </text:span></text:p>
      <text:p text:style-name="P19">Из жалобы и пояснений Представителя Заявителя на заседании Комиссии ФАС России следует, что при проведении Закупки у единственного поставщика Заказчиком нарушены законные права и интересы Заявителя, а именно:</text:p>
      <text:p text:style-name="P19">1.<text:span text:style-name="T12"> </text:span>Заявка победителя Закупки у единственного поставщика <text:s text:c="27"/>ООО «Спецстрой — 1» не соответствует требованиям Документации;</text:p>
      <text:list xml:id="list5926726248606241396" text:style-name="L1">
        <text:list-item>
          <text:list>
            <text:list-item>
              <text:list>
                <text:list-item>
                  <text:p text:style-name="P29">Заказчиком в проекте договора по Закупке у единственного поставщика ненадлежащим образом установлен аванс;</text:p>
                </text:list-item>
                <text:list-item>
                  <text:p text:style-name="P30">Предлагаемый к выполнению по результатам Закупки у единственного поставщика объем работ является предметом заключенного между <text:span text:style-name="T1">ООО «РусАльянс Строй» и ФГУП «Главное управление инженерных работ №2 при Федеральном агентстве специального строительства» </text:span>договора от 22.07.2014 №1638-2014/СМР.</text:p>
                </text:list-item>
              </text:list>
            </text:list-item>
          </text:list>
        </text:list-item>
      </text:list>
      <text:p text:style-name="P22">Представитель Заказчика с доводами жалобы не согласился и указал, что при проведении Закупки у единственного поставщика действовал в соответствии с требованиями действующего законодательства Российской Федерации, Положения о закупке и Документации.</text:p>
      <text:p text:style-name="P19"><text:span text:style-name="T1">Рассмотрев представленные материалы и выслушав пояснения </text:span><text:span text:style-name="T1">представителей Заказчика, Заявителя, </text:span>Комиссия ФАС России установила следующее.</text:p>
      <text:p text:style-name="P22">1.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 (часть 2 статьи 2 Закона о закупке).</text:p>
      <text:p text:style-name="P22">В положении о закупке могут быть предусмотрены иные (помимо конкурса или аукциона) способы закупки. При этом заказчик обязан установить <text:soft-page-break/>в положении о закупке порядок закупки указанными способами (часть 3 статьи 3 Закона о закупках).</text:p>
      <text:p text:style-name="P22">Согласно пункту 1 части 9 статьи 4 Закона о закупках в извещении о закупке должны быть указаны, в том числе, сведения о способе закупки.</text:p>
      <text:p text:style-name="P19">Пунктом 15.1 Положения о закупке предусмотрены следующие способы проведения закупок:</text:p>
      <text:p text:style-name="P19">1) открытый аукцион в электронной форме;</text:p>
      <text:p text:style-name="P19">2) конкурс;</text:p>
      <text:p text:style-name="P19">3) запрос предложений;</text:p>
      <text:p text:style-name="P19">4) запрос котировок;</text:p>
      <text:p text:style-name="P19">5) закупка у Единственного поставщика (исполнителя, подрядчика);</text:p>
      <text:p text:style-name="P19"><text:span text:style-name="T1">6)</text:span><text:span text:style-name="T13">    </text:span><text:span text:style-name="T1">закупка малой стоимости.</text:span></text:p>
      <text:p text:style-name="P19">Закупка у Единственного поставщика – способ закупки, при котором договор заключается без использования конкурентных процедур в случаях, определенных статьей 33 Положения о закупке (пункт  16.5 Положения о закупке).</text:p>
      <text:p text:style-name="P19">Согласно Протоколу от 01.09.2015  № 488/2015-1 заседания Закупочной комиссии по вопросу согласования заключения договора <text:span text:style-name="T1">на выполнение дополнительных строительно-монтажных работ по объекту № П-9/14 в соответствии с подпунктом 2 пункта 33.4 Положения о закупки принято решение заключить договор с ООО «СПЕЦСТРОЙ-1».</text:span></text:p>
      <text:p text:style-name="P19"><text:span text:style-name="T1">В соответствии с подпунктом 2 пункта 33.4 Положения о закупке <text:s text:c="19"/>«…</text:span>закупка у единственного поставщика (исполнителя, подрядчика) может осуществляться, в том числе, когда приобретаются товары, работы, услуги, процедура закупки которых конкурентным способом была признана несостоявшейся по основаниям, предусмотренным настоящим Положением (не подано ни одной заявки или все поданные заявки отклонены). При этом договор должен быть заключен на условиях, предусмотренных закупочной документацией, в том числе, цена договора не должна превышать начальную (максимальную) цену, указанную в извещении о проведении 53 закупки. При этом договор должен быть заключен с поставщиком (исполнителем, подрядчиком), соответствующим условиям и требованиям закупочной документации…».</text:p>
      <text:p text:style-name="P19">При этом согласно части 5 статьи 4 Закона о закупках и подпункту 4 пункта 9 Положения о закупке <text:span text:style-name="T1">в единой информационной системе размещается информация о закупке, в том числе, документация о закупке.</text:span></text:p>
      <text:p text:style-name="P22">На заседании Комиссии ФАС России установлено, что документация о <text:soft-page-break/>проведении Закупки у единственного поставщика на официальном сайте не размещена.</text:p>
      <text:p text:style-name="P19"><text:span text:style-name="T1">Указанные действия (бездействие) Заказчика, выразившиеся в не размещении на официальном сайте документации о проведении Закупки у единственного поставщика, нарушают часть 5 статьи 4 и содержат</text:span> признаки состава административного правонарушения, ответственность за совершение которого предусмотрена частью 5 статьи 7.32.3 Кодекса Российской Федерации об административных правонарушениях.</text:p>
      <text:p text:style-name="P22">В соответствии с частью 5 статьи 3 Закона о закупках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p>
      <text:p text:style-name="P19">Пунктом  9 части 10 статьи 4 Закона о закупках установлено, что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22">Исходя из вышеизложенного, а также в связи с тем, что Заказчиком не размещена документация о проведении Закупки у единственного поставщика, на заседании Комиссии ФАС России не представляется возможным проверить соответствие заявки победителя Закупки у единственного поставщика <text:s text:c="22"/>ООО «СПЕЦСТРОЙ-1» требованиям Документации.</text:p>
      <text:p text:style-name="P28">2. В соответствии с пунктом 6 части 10 статьи 4 Закона о закупках в документации указываются форма, сроки и порядок оплаты товара, работы, услуги.</text:p>
      <text:p text:style-name="P26">Из пункта 4.6 проекта договора по Закупке у единственного поставщика, размещенного на официальном сайте, следует, что: </text:p>
      <text:p text:style-name="P26">«...Подрядчик вправе произвести авансирование Субподрядчика...Общий размер авансовых платежей по Договору не может превышать 50% от Цены Договора.«…Заказчик в течение 30 (рабочих) дней после подписания настоящего Договора и на основании предоставленного Подрядчиком счета на аванс, при условии получения от Подрядчика банковской гарантии, предусмотренной пунктом 1.2 настоящего Договора, выплачивает Подрядчику аванс в размере равном сумме предоставленной банковской гарантии, но не <text:soft-page-break/>более 30% от цены Договора. Погашение аванса в период от его получения до полного погашения, производится путём вычетов из сумм, подлежащих оплате Подрядчику за выполненные работы, сумм пропорциональных доле выплаченного аванса к цене Договора, с учетом всех удержаний предусмотренных Договором. Сумма удержания включается в справку <text:s text:c="25"/>о стоимости выполненных работ по форме КС-3…». </text:p>
      <text:p text:style-name="P26">Таким образом, в пункте 4.6 проекта договора, размещенного на официальном сайте, в нарушение пункта 6 части 10 статьи 4 Закона о закупках не установлен надлежащим образом порядок оплаты закупаемых работ.</text:p>
      <text:p text:style-name="P20">Д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19">3.<text:span text:style-name="T12">     </text:span>На заседании Комиссии ФАС России установлено, что между <text:s text:c="33"/><text:span text:style-name="T1">ООО «РусАльянс Строй» и ФГУП «Главное управление инженерных работ №2 при Федеральном агентстве специального строительства» </text:span>договор от 22.07.2014 №1638-2014/СМР на выполнение проектно-изыскательских и <text:s text:c="20"/>строительно-монтажных работ по объекту № П-9/14.</text:p>
      <text:p text:style-name="P19"><text:span text:style-name="T1">Закупка у единственного поставщика (извещение № </text:span><text:span text:style-name="T1">31502718599</text:span><text:span text:style-name="T1">) проводилась на право заключения договора на выполнение дополнительных строительно-монтажных работ по объекту № П-9/14.</text:span></text:p>
      <text:p text:style-name="P22">Таким образом, наименование предмета договора, заключаемого по результатам проведения Закупки у единственного поставщика не совпадает <text:s text:c="19"/>с наименованием предмета договора от 22.07.2014 №1638-2014/СМР.</text:p>
      <text:p text:style-name="P22">Кроме того, исходя из того, что Заказчиком не размещена на официальном сайте документация о проведении Закупки у единственного поставщика, не установлен объем выполняемых работ, не представляется возможным установить обоснованность довода Заявителя о том, что предлагаемый к выполнению по результатам Закупки у единственного поставщика объем работ является предметом заключенного между ООО «РусАльянс Строй» и ФГУП «Главное управление инженерных работ №2 при Федеральном агентстве специального строительства» договора от 22.07.2014№1638-2014/СМР.</text:p>
      <text:p text:style-name="P22">4. <text:span text:style-name="T16">В соответствии с частью 2 статьи 4 Закона о закупках Заказчик размещает в единой информационной системе план закупки товаров, работ, услуг на срок не менее чем один год. Порядок формирования плана закупки товаров, работ, услуг, порядок и сроки размещения в единой информационной системе такого плана, требования к форме такого плана устанавливаются Правительством Российской Федерации. </text:span></text:p>
      <text:p text:style-name="P26"><text:soft-page-break/>Согласно пункту 2 Правил формирования плана закупки товаров (работ, услуг), утвержденных постановлением Правительства Российской Федерации от 17.09.2012 №932 (далее – Правила), в план закупки включаются сведения <text:s text:c="16"/>о закупке товаров (работ, услуг), необходимых для удовлетворения потребностей заказчика.</text:p>
      <text:p text:style-name="P26">В плане закупки Заказчика на 2015 год, размещенном на официальном сайте, отсутствует информация о Закупке у единственного поставщика.</text:p>
      <text:p text:style-name="P24">Учитывая изложенное, указанные действия противоречат пункту 2 Правил и нарушают часть 2 статьи 4 Закона о закупке, содержат признаки состава административного правонарушения, ответственность за совершение которого предусмотрена частью 5 статьи 7.32.3 Кодекса Российской Федерации об административных правонарушениях.</text:p>
      <text:p text:style-name="P22">Согласно сведениям, размещенным на официальном сайте, по результатам Закупки у единственного поставщика заключен Договор от 14.09.2015 № 2143-2015/СМР/П-9/14.</text:p>
      <text:p text:style-name="P23">На основании вышеизложенного и в соответствии с частью 20 статьи 18.1 Закона о защите конкуренции Комиссия ФАС России</text:p>
      <text:p text:style-name="P16"><text:span text:style-name="T9">РЕШИЛА</text:span>:</text:p>
      <text:p text:style-name="P16"/>
      <text:p text:style-name="P25"><text:span text:style-name="T1">1.</text:span><text:span text:style-name="T13"> </text:span><text:span text:style-name="T3">Признать жалобу ООО «РусАльянс Строй» б/н б/д на действия (бездействие) заказчика ФГУП «Главное управление инженерных работ №2 при Федеральном агентстве специального строительства» при проведении закупки у единственного поставщика на право заключения договора на выполнение дополнительных строительно-монтажных работ по объекту № П-9/14 (извещение № 31502718599) (далее — Закупка у единственного поставщика) обоснованной в части ненадлежащим образом установленного аванса в проекте договора по Закупке у единственного поставщика.</text:span></text:p>
      <text:p text:style-name="P25"><text:span text:style-name="T1">2.</text:span><text:span text:style-name="T13"> </text:span><text:span text:style-name="T11">Признать </text:span><text:span text:style-name="T3">ФГУП «Главное управление инженерных работ №2 при </text:span><text:span text:style-name="T3">Федеральном агентстве специального строительства» </text:span><text:span text:style-name="T11">нарушившим </text:span><text:span text:style-name="T7">часть 2, </text:span><text:span text:style-name="T1">часть 5, пункт 6 части 10 с</text:span>татьи 4 <text:span text:style-name="T11">Федерального закона от 18.07.2011 № 223-ФЗ «О закупках товаров, работ, услуг отдельными видами юридических лиц».</text:span></text:p>
      <text:p text:style-name="P25"><text:span text:style-name="T1">3.</text:span><text:span text:style-name="T13"> </text:span><text:span text:style-name="T11">Передать соответствующему должностному лицу Управления контроля размещения государственного заказа ФАС России материалы дела от 17.09.2015 № 223ФЗ-253 /15 для рассмотрения вопроса о возбуждении дела об административном правонарушении, ответственность за совершение которого предусмотрена частями 5, 7 статьи 7.32.3 Кодекса Российской Федерации об административных правонарушениях.</text:span></text:p>
      <text:p text:style-name="P27"><text:span text:style-name="T6">4.</text:span><text:span text:style-name="T14"> </text:span><text:span text:style-name="T15">Обязательное для исполнения предписание, направленное на </text:span><text:soft-page-break/><text:span text:style-name="Strong_20_Emphasis"><text:span text:style-name="T15">устранении выявленных нарушений</text:span></text:span><text:span text:style-name="T15">, не выдавать в связи с заключенным по результатам закупки договором.</text:span></text:p>
      <text:p text:style-name="P32"><text:span text:style-name="T17">Решение может быть обжаловано в арбитражный суд в течение трех месяцев со дня его вынес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C46E54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5-84711(1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5-84711(12) </text:p></draw:text-box></draw:frame><draw:frame draw:style-name="Mfr2" draw:name="SpdBarcode" text:anchor-type="paragraph" svg:x="0cm" svg:width="3.6cm" svg:height="0.78cm" draw:z-index="8"><draw:image xlink:href="Pictures/10000201000000780000001A2C46E54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1T09:43:56.14</meta:creation-date>
    <meta:generator>OpenOffice.org/3.4.1$Win32 OpenOffice.org_project/341m1$Build-9593</meta:generator>
    <dc:date>2015-09-23T12:16:25.24</dc:date>
    <meta:editing-duration>PT1H55M53S</meta:editing-duration>
    <meta:editing-cycles>11</meta:editing-cycles>
    <meta:print-date>2015-09-21T17:42:53.45</meta:print-date>
    <meta:document-statistic meta:table-count="0" meta:image-count="1" meta:object-count="0" meta:page-count="8" meta:paragraph-count="69" meta:word-count="1964" meta:character-count="16233"/>
    <meta:user-defined meta:name="Поле 1"/>
    <meta:user-defined meta:name="Поле 2"/>
    <meta:user-defined meta:name="Поле 3"/>
    <meta:user-defined meta:name="Поле 4"/>
  </office:meta>
</office:document-meta>
</file>