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0B19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.706cm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1.002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Heading_20_2" style:master-page-name="First_20_Page">
      <style:paragraph-properties fo:margin-left="1.016cm" fo:margin-right="0cm" fo:margin-top="0cm" fo:margin-bottom="0cm" fo:text-align="center" style:justify-single-word="false" fo:text-indent="-1.016cm" style:auto-text-indent="false" style:page-number="auto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style="italic" style:font-style-asian="normal" style:font-style-complex="normal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color="#000000" fo:font-size="14pt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9e1eda-0529-42e3-b9a8-8535617a2d7d" text:name="BossProviderVariable"/>
      </text:user-field-decls>
      <text:h text:style-name="P28" text:outline-level="2"><text:span text:style-name="T9">РЕШЕНИЕ</text:span></text:h>
      <text:p text:style-name="P11">по жалобе на действия (бездействие) </text:p>
      <text:p text:style-name="P11">Волгоградского УФАС России</text:p>
      <text:p text:style-name="P14"/>
      <text:p text:style-name="P18">18 сентября 2015 года <text:s text:c="79"/>г. Москва</text:p>
      <text:p text:style-name="P17"/>
      <text:p text:style-name="P17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ООО «ВИКО» (рег. № 93151/15 от 03.09.2015) (далее также – Заявитель) на действия (бездействие) Волгоградского УФАС России (далее – Жалоба) и</text:span></text:p>
      <text:p text:style-name="P14"/>
      <text:p text:style-name="P11">УСТАНОВЛЕНО:</text:p>
      <text:p text:style-name="P9"/>
      <text:p text:style-name="P17"><text:span text:style-name="T3"><text:tab/>Заявитель в Жалобе указывает на </text:span><text:span text:style-name="T1">неправомерные действия Волгоградского УФАС России при рассмотрении дела № 15-01-10-04/211 о нарушении антимонопольного законодательства (далее – дело № 15-01-10-04/211)</text:span><text:span text:style-name="T3">, в котором он участвовал в качестве ответчика.</text:span></text:p>
      <text:p text:style-name="P19">1. В Жалобе указывается на то, что Волгоградское УФАС России препятствовало ООО «ВИКО» ознакомлению с материалами дела <text:s text:c="45"/>№ 15-01-10-04/211.</text:p>
      <text:p text:style-name="P19">В соответствии с частью 1 статьи 43 Федерального закона от 26.07.2006 № 135-ФЗ «О защите конкуренции» (далее - Закон о защите конкуренции)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 </text:p>
      <text:p text:style-name="P12"><text:tab/>Согласно части 1 статьи 42 Закона о защите конкуренции лицами, участвующими в деле, являются: заявитель - лицо, подавшее заявление, ответчик по делу - лицо, в отношении которого подано заявление, направлены материалы или в действиях (бездействии) которого антимонопольным органом обнаружены признаки нарушения антимонопольного законодательства, а также заинтересованные лица - лица, чьи права и законные интересы затрагиваются в связи с рассмотрением дела о нарушении антимонопольного законодательства. </text:p>
      <text:p text:style-name="P26"><text:soft-page-break/><text:tab/>В соответствии с пунктом 3.87 Регламента, в каждом томе дела ведется лист ознакомления. По окончании каждого ознакомления с материалами дела в листе ознакомления лицо, ознакомившееся с материалами дела, делает соответствующую запись.</text:p>
      <text:p text:style-name="P26"><text:tab/>Согласно сведениям, полученным от Волгоградского УФАС России, представитель по доверенности ООО «ВИКО» неоднократно знакомился с материалами дела № 15-01-10-04/211, о чем свидетельствуют, в том числе отметки в листах ознакомления с материалами дела № 15-01-10-04/211,<text:span text:style-name="T8"> а именно: представитель по доверенности XXXXXXXXXXXXXXX</text:span><text:span text:style-name="T4"> </text:span><text:span text:style-name="T8">ознакомился с томами 1-3 10.07.2015, 22.07.2015, 04.09.2015, 08.09.2015.</text:span></text:p>
      <text:p text:style-name="P17"><text:span text:style-name="T1"><text:tab/>2. </text:span><text:span text:style-name="T3">Заявитель в Жалобе указывает </text:span><text:span text:style-name="T1">на неправомерность запроса комиссией Волгоградским УФАС России по рассмотрению дела о нарушении антимонопольного законодательства (далее – Комиссия) информации при рассмотрении дела № 15-01-10-04/211.</text:span></text:p>
      <text:p text:style-name="P12"><text:tab/>Из представленных Заявителем и Волгоградским УФАС России документов (материалов) следует.</text:p>
      <text:p text:style-name="P27"><text:span text:style-name="T1"><text:tab/>В соответствии с частью 1 статьи 25 Закона о защите конкуренции) 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</text:span><text:span text:style-name="T6">ацию, составляющую коммерческую, служебную, иную охраняемую законом </text:span><text:a xlink:type="simple" xlink:href="consultantplus://offline/ref=C1AFF30CF9F51AC2281A8234183B50378FCC801F9E6771C40E12B0D978TFH"><text:span text:style-name="T7">тайну</text:span></text:a><text:span text:style-name="T6">), включая акты, договоры, справки, деловую </text:span><text:span text:style-name="T6">корреспонденцию, иные документы и материалы, выполненные в форме цифровой записи или в форме</text:span><text:span text:style-name="T1"> записи на электронных носителях.</text:span></text:p>
      <text:p text:style-name="P26"><text:tab/>В соответствии с частью 5 статьи 45 Закона о защите конкуренции и пунктами 1.6 и 3.111 Регламента при рассмотрении дела о нарушении антимонопольного законодательства комиссия по рассмотрению дела о нарушении антимонопольного законодательства вправе запрашивать у лиц, участвующих в деле, документы, сведения и пояснения в письменной или устной форме по вопросам, возникающим в ходе рассмотрения дела, привлекать к участию в деле иных лиц.</text:p>
      <text:p text:style-name="P26"><text:tab/>Необходимость запроса соответствующих сведений (материалов) определяется антимонопольным органом в зависимости от обстоятельств конкретного рассматриваемого дела о нарушении антимонопольного законодательства.</text:p>
      <text:p text:style-name="P12"><text:tab/>В определении от 16.07.2015 об отложении рассмотрения дела № 15-01-10-04/211 Комиссия также запросила у ООО «ВИКО» соответствующую информацию в целях установления обстоятельств, необходимых для рассмотрения дела № 12-01-10-04/705.</text:p>
      <text:p text:style-name="P26"><text:tab/>Таким образом, действия Волгоградского УФАС России по <text:soft-page-break/>направлению в адрес Заявителя запроса информации при рассмотрении дела <text:s text:c="38"/>№ 15-01-10-04/211 соответствуют требованиям антимонопольного законодательства.</text:p>
      <text:p text:style-name="P10"><text:tab/>3. Дополнительно следует отметить, что законодательством Российской Федерации не установлены полномочия ФАС России по отмене (пересмотру) решений, принятых его территориальными органами.</text:p>
      <text:p text:style-name="P21">В соответствии со статьей 52 Закона о защите конкуренции решение антимонопольного органа может быть обжаловано в арбитражный суд в течение трех месяцев со дня принятия решения.</text:p>
      <text:p text:style-name="P20"/>
      <text:p text:style-name="P24"><text:tab/>На основании изложенного, руководствуясь пунктом 5.25 Регламента,</text:p>
      <text:p text:style-name="P9"/>
      <text:p text:style-name="P25"><text:s/>РЕШЕНО:</text:p>
      <text:p text:style-name="P9"/>
      <text:p text:style-name="P24"><text:tab/>1. Признать действия Волгоградского УФАС России соответствующими требованиям Регламента.</text:p>
      <text:p text:style-name="P24"/>
      <text:list xml:id="list3878403254824085423" text:style-name="L1">
        <text:list-item>
          <text:list>
            <text:list-item>
              <text:list>
                <text:list-item>
                  <text:p text:style-name="P31"><text:span text:style-name="T1">Отказать в удовлетворении Жалобы.</text:span></text:p>
                </text:list-item>
              </text:list>
            </text:list-item>
          </text:list>
        </text:list-item>
      </text:list>
      <text:p text:style-name="P23"><text:span text:style-name="T1"/></text:p>
      <text:p text:style-name="P17"><text:span text:style-name="T1"><text:tab/>Настоящее Решение может быть обжаловано в Арбитражный суд города Москвы (115191, г. Москва, ул. Б. Тульская, д.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0B1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3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3925(1) </text:p></draw:text-box></draw:frame><draw:frame draw:style-name="Mfr2" draw:name="SpdBarcode" text:anchor-type="paragraph" svg:x="0cm" svg:width="3.6cm" svg:height="0.78cm" draw:z-index="3"><draw:image xlink:href="Pictures/10000201000000780000001AF90B19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7:28:44.23</meta:creation-date>
    <dc:date>2015-09-23T12:21:54.60</dc:date>
    <meta:editing-duration>PT4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708" meta:character-count="5772"/>
    <meta:user-defined meta:name="Поле 1"/>
    <meta:user-defined meta:name="Поле 2"/>
    <meta:user-defined meta:name="Поле 3"/>
    <meta:user-defined meta:name="Поле 4"/>
  </office:meta>
</office:document-meta>
</file>