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66F1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color="#000000" fo:font-size="14pt"/>
    </style:style>
    <style:style style:name="P5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Standard">
      <style:paragraph-properties fo:margin-left="1.251cm" fo:margin-right="0cm" fo:margin-top="0.049cm" fo:margin-bottom="0cm" fo:line-height="97%" fo:text-align="center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>
        <style:tab-stops>
          <style:tab-stop style:position="1.191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1.251cm" fo:margin-right="0cm" fo:margin-top="0.049cm" fo:margin-bottom="0cm" fo:line-height="97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6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8.502cm" fo:margin-right="0cm" fo:margin-top="0cm" fo:margin-bottom="0cm" fo:text-indent="0cm" style:auto-text-indent="false"/>
    </style:style>
    <style:style style:name="P33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/>
    </style:style>
    <style:style style:name="P34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/>
    </style:style>
    <style:style style:name="P35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3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/>
    </style:style>
    <style:style style:name="P3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style:font-size-asian="10pt" style:font-size-complex="10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style:font-name="Times New Roman" fo:font-size="8pt" style:font-size-asian="8pt" style:font-size-complex="8pt"/>
    </style:style>
    <style:style style:name="P47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48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 fo:background-color="transparent">
        <style:tab-stops/>
        <style:background-image/>
      </style:paragraph-properties>
    </style:style>
    <style:style style:name="P51" style:family="paragraph" style:parent-style-name="ConsPlusNonformat" style:master-page-name="First_20_Page">
      <style:paragraph-properties fo:text-align="center" style:justify-single-word="false" fo:orphans="2" fo:widows="2" style:page-number="auto"/>
    </style:style>
    <style:style style:name="T1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fo:language="en" fo:country="US" fo:background-color="#ffffff" style:font-name-complex="Times New Roman"/>
    </style:style>
    <style:style style:name="T14" style:family="text">
      <style:text-properties fo:color="#000000" fo:language="en" fo:country="US" style:text-underline-style="solid" style:text-underline-width="auto" style:text-underline-color="font-color"/>
    </style:style>
    <style:style style:name="T15" style:family="text">
      <style:text-properties fo:color="#000000" fo:language="ru" fo:country="RU" fo:background-color="transparent" style:font-name-complex="Times New Roman2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T18" style:family="text">
      <style:text-properties fo:color="#000000" style:font-name="Times New Roman" fo:font-size="14pt" fo:language="ru" fo:country="RU" style:font-size-asian="14pt" style:font-size-complex="14pt"/>
    </style:style>
    <style:style style:name="T19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20" style:family="text">
      <style:text-properties fo:color="#000000" style:font-name="Times New Roman" fo:font-weight="normal"/>
    </style:style>
    <style:style style:name="T21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22" style:family="text">
      <style:text-properties fo:color="#000000" style:text-underline-style="solid" style:text-underline-width="auto" style:text-underline-color="font-color"/>
    </style:style>
    <style:style style:name="T23" style:family="text">
      <style:text-properties fo:language="ru" fo:country="RU"/>
    </style:style>
    <style:style style:name="T24" style:family="text">
      <style:text-properties fo:language="ru" fo:country="RU" style:font-size-asian="14pt" style:font-size-complex="14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fo:language="ru" fo:country="RU" style:font-size-asian="14pt" style:font-size-complex="14pt"/>
    </style:style>
    <style:style style:name="T28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1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8" style:family="text">
      <style:text-properties fo:font-variant="normal" fo:text-transform="none" fo:color="#24342e" style:font-name="Times New Roman" fo:font-size="14pt" fo:letter-spacing="normal" fo:font-style="normal" fo:font-weight="normal" style:font-size-asian="14pt" style:font-size-complex="14pt"/>
    </style:style>
    <style:style style:name="T39" style:family="text">
      <style:text-properties fo:font-variant="normal" fo:text-transform="none" fo:letter-spacing="normal"/>
    </style:style>
    <style:style style:name="T40" style:family="text">
      <style:text-properties fo:font-variant="normal" fo:text-transform="none" fo:letter-spacing="normal" style:font-name-asian="Times New Roman CYR" style:font-name-complex="Times New Roman CYR"/>
    </style:style>
    <style:style style:name="T41" style:family="text">
      <style:text-properties fo:font-variant="normal" fo:text-transform="none" style:font-name="Times New Roman" fo:letter-spacing="normal"/>
    </style:style>
    <style:style style:name="T42" style:family="text">
      <style:text-properties fo:font-variant="normal" fo:text-transform="none" style:font-name="Times New Roman" fo:letter-spacing="normal" style:font-name-asian="Times New Roman CYR" style:font-name-complex="Times New Roman CYR"/>
    </style:style>
    <style:style style:name="T43" style:family="text">
      <style:text-properties fo:color="#24342e" style:font-name="Times New Roman" fo:font-size="14pt" style:font-size-asian="14pt" style:font-size-complex="14pt"/>
    </style:style>
    <style:style style:name="T44" style:family="text">
      <style:text-properties fo:background-color="transparent" style:font-name-complex="Times New Roman2"/>
    </style:style>
    <style:style style:name="T45" style:family="text">
      <style:text-properties style:font-name-asian="Times New Roman CYR" style:font-name-complex="Times New Roman CYR"/>
    </style:style>
    <style:style style:name="T46" style:family="text">
      <style:text-properties style:text-line-through-style="none" style:text-position="0% 100%" fo:language="ru" fo:country="RU" style:text-underline-style="non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7" style:family="text">
      <style:text-properties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language="ru" fo:country="RU" style:text-underline-style="non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9187a8-3081-4e71-ac23-a76be4fae8d4" text:name="BossProviderVariable"/>
      </text:user-field-decls>
      <text:p text:style-name="P51"><text:span text:style-name="T28">ПОСТАНОВЛЕНИЕ</text:span></text:p>
      <text:p text:style-name="P23">о наложении штрафа по делу <text:span text:style-name="T13">об административном правонарушении</text:span><text:span text:style-name="T23"> </text:span></text:p>
      <text:p text:style-name="P23"><text:span text:style-name="T23">№ </text:span><text:span text:style-name="T15">АК388-15</text:span></text:p>
      <text:p text:style-name="P21"/>
      <text:p text:style-name="P21">«20» августа 2015 <text:s text:c="93"/>Москва</text:p>
      <text:p text:style-name="P21"><text:s/></text:p>
      <text:p text:style-name="P11"><text:span text:style-name="T27">Я, заместитель начальника Управления контроля размещения государственного заказа Федеральной антимонопольной службы <text:s text:c="10"/>Баширова Д.М., рассмотрев материалы дела об административном правонарушении </text:span><text:span text:style-name="T17">№ АК388-15, возбужденного протоколом от 06.08.2015 </text:span><text:span text:style-name="T18">в отношении </text:span><text:span text:style-name="T30">ФКП «НИЦ РКП» (ИНН 5042006211, ОГРН 1025005328820)</text:span><text:span text:style-name="T18"> </text:span><text:span text:style-name="T27">по </text:span><text:span text:style-name="T18">части 4 статьи 7.32.3</text:span><text:span text:style-name="T27"> Кодекса Российской Федерации об административных правонарушениях (далее – КоАП), </text:span></text:p>
      <text:p text:style-name="P10"/>
      <text:p text:style-name="P26">УСТАНОВИЛА:</text:p>
      <text:p text:style-name="P10"/>
      <text:p text:style-name="P7"><text:span text:style-name="T20">Первой прокуратурой по надзору за исполнением законов на особо режимных объектах Московской области проведена проверка соблюдения </text:span><text:span text:style-name="T20">федерального законодательства в сфере размещения заказов на поставку товаров, выполнение работ, оказание услуг ФКП «НИЦ РКП», расположенного по адресу: Московская область, </text:span><text:span text:style-name="Strong_20_Emphasis"><text:span text:style-name="T21">Сергиево-Посадский район, г. Пересвет, <text:s text:c="9"/>ул. Бабушкина, д. 9.</text:span></text:span></text:p>
      <text:p text:style-name="P7"><text:span text:style-name="Strong_20_Emphasis"><text:span text:style-name="T21">В соответствии с частями 1, 2 статьи 1 </text:span></text:span><text:span text:style-name="T16">Федерального закона от 18.07.2011 <text:s text:c="6"/>№ 223-ФЗ «О закупках товаров, работ, услуг отдельными видами юридических лиц» (далее – Закон о закупках) Закон о закупках устанавливает общие принципы закупки товаров, работ, услуг и основные требования к закупке товаров, работ, услуг государственными унитарными предприятиями.</text:span></text:p>
      <text:p text:style-name="P12"><text:span text:style-name="T43">Согласно части 5 статьи 4 Закона о закупках установлено, что </text:span><text:span text:style-name="T31">если при заключении и исполнении договора изменяются объем, цена закупаемых товаров, работ, услуг или сроки исполнения договора по сравнению с указанными в протоколе, составленном по результатам закупки, не позднее чем в течение десяти дней со дня внесения изменений в договор в единой информационной системе размещается информация об изменении договора с указанием измененных условий</text:span><text:span text:style-name="T43">.</text:span></text:p>
      <text:p text:style-name="P13"><text:span text:style-name="T43">В соответствии с частью 10 статьи 8 Закона о закупках д</text:span><text:span text:style-name="T31">о ввода в эксплуатацию единой информационной системы информация и документы, предусмотренные </text:span><text:span text:style-name="T38">Законом о закупках</text:span><text:span text:style-name="T31">, размещаю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(www.zakupki.gov.ru) в порядке, установленном Правительством Российской Федерации.</text:span></text:p>
      <text:p text:style-name="P17">По результатам проведения запроса предложений на поставку на <text:soft-page-break/>реконструкцию кровли второго монтажного корпуса ИС-102 (номер извещения <text:s/>31401424989) между ФКП «НИЦ РКП» <text:tab/>и ООО «ЭТНА-М» заключен договор от 27.08.2014 № 9.</text:p>
      <text:p text:style-name="P17">В связи с изменением объема работ, а также цены договора 11.12.2014 <text:s/>между ФКП «НИЦ РКП» и ООО «ЭТНА-М» заключено Дополнительное соглашение № 1 к договору от 27.08.2014 №9.</text:p>
      <text:p text:style-name="P8">Вместе с тем, в нарушение части 5 статьи 4 Закона о закупках сведения об изменении объема работ и цены по договору от 27.08.2014 № 9, установленные дополнительным соглашением от 11.12.2014 № 1 размещены в единой информационное системе только 15.05.2015, то есть по истечении десяти дней со дня внесения изменений в договор.</text:p>
      <text:p text:style-name="P9">Таким образом действия ФКП «НИЦ РКП» (ИНН<text:span text:style-name="T26"> 5042006211, <text:s text:c="10"/>ОГРН 1025005328820)</text:span>, выразившиеся в нарушении сроков размещения в единой информационной системе информации о закупке, содержат состав <text:s/>административного правонарушения, ответственность за совершение которого установлена частью 4 статьи 7.32.3 КоАП.</text:p>
      <text:p text:style-name="P15">Административное правонарушение совершено по месту нахождения Заказчика: ул. Бабушкинская, д.9, Московская область, Сергиево-Посадский район, г. Пересвет, 141320.</text:p>
      <text:p text:style-name="P14">Временем административного правонарушения является дата, следующая за окончанием десятидневного срока, установленного Законом о контрактной системе для размещения информации: 22.12.2014.</text:p>
      <text:p text:style-name="P16">Протокол по делу об административном правонарушении составлен 06.08.2015 Семеновым Р.В. с участием представителя <text:span text:style-name="T39">ФКП «НИЦ РКП» </text:span><text:span text:style-name="T41">по доверенности</text:span><text:span text:style-name="T39"> от 30.03.2015</text:span><text:span text:style-name="T41"> <text:s/>№ 1-36-972 XXXXXXXXXXXXXX</text:span></text:p>
      <text:p text:style-name="P18">Рассмотрение дела об административном правонарушении <text:s text:c="29"/>№ <text:span text:style-name="T44">АК388-15</text:span> состоялось 20.08.2015 с участием<text:span text:style-name="T45"> представителя <text:s text:c="23"/></text:span><text:span text:style-name="T40">ФКП «НИЦ РКП» </text:span><text:span text:style-name="T42">по доверенности</text:span><text:span text:style-name="T40"> от 27.07.2015</text:span><text:span text:style-name="T42"> <text:s/>№ 1-36-2364 XXXXXXXXXXX</text:span></text:p>
      <text:p text:style-name="P30"><text:span text:style-name="T5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пришло к выводу <text:s text:c="6"/>о наличии в действиях </text:span><text:span text:style-name="T32">ФКП «НИЦ РКП»</text:span><text:span text:style-name="T8"> нарушения части 5 статьи 4 Закона о закупках.</text:span></text:p>
      <text:p text:style-name="P19">Тем самым, <text:span text:style-name="T39">ФКП «НИЦ РКП»</text:span> совершил административное правонарушение, ответственность за совершение которого предусмотрена частью 4 статьи 7.32.3 КоАП.</text:p>
      <text:p text:style-name="P47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0"><text:span text:style-name="T7">Таким образом, в действиях </text:span><text:span text:style-name="T32">ФКП «НИЦ РКП»</text:span><text:span text:style-name="T2">, </text:span><text:span text:style-name="T3">выразившихся в </text:span><text:span text:style-name="T34">нарушении сроков размещения в единой информационной системе информации о закупке</text:span><text:span text:style-name="T3">, содержится состав административного </text:span><text:soft-page-break/><text:span text:style-name="T3">правонарушения, ответственность за совершение которого предусмотрена частью 4 статьи 7.32.3 КоАП. </text:span></text:p>
      <text:p text:style-name="P36"><text:span text:style-name="Основной_20_шрифт_20_абзаца"><text:span text:style-name="T10">Согласно части 4 статьи 7.32.3 КоАП, </text:span></text:span><text:span text:style-name="Основной_20_шрифт_20_абзаца"><text:span text:style-name="T11">нарушение </text:span></text:span><text:span text:style-name="Основной_20_шрифт_20_абзаца"><text:span text:style-name="T35">предусмотренных 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bookmark text:name="p_285280331"/><text:bookmark text:name="block_7320341"/><text:span text:style-name="Основной_20_шрифт_20_абзаца"><text:span text:style-name="T35"> </text:span></text:span><text:span text:style-name="T31">влечет наложение административного штрафа на юридических лиц в размере от десяти тысяч до тридцати тысяч рублей.</text:span></text:p>
      <text:p text:style-name="P37">В связи с тем, что <text:span text:style-name="T46">представитель ФКП «НИЦ РКП» XXXXXXXXXX</text:span> вину в совершении административного правонарушения признал, отягчающих обстоятельств в ходе рассмотрения настоящего дела не выявлено, размер штрафа составляет десять тысяч рублей.</text:p>
      <text:p text:style-name="P31"><text:span text:style-name="Основной_20_шрифт_20_абзаца"><text:span text:style-name="T47"/></text:span></text:p>
      <text:p text:style-name="P38">Руководствуясь статьями 7.31, 23.66, 29.9 КоАП,</text:p>
      <text:p text:style-name="P38"/>
      <text:p text:style-name="P28">ПОСТАНОВИЛА:</text:p>
      <text:list xml:id="list9086983641793413219" text:style-name="L1">
        <text:list-item>
          <text:list>
            <text:list-item>
              <text:list>
                <text:list-item>
                  <text:p text:style-name="P48">Признать в действиях <text:span text:style-name="T33">ФКП «НИЦ РКП»</text:span><text:span text:style-name="T4">, в</text:span><text:span text:style-name="T3">ыразившихся в </text:span><text:span text:style-name="T34">нарушении сроков размещения в единой информационной системе информации о закупке</text:span><text:span text:style-name="T3">, нарушение ч</text:span><text:span text:style-name="T9">асти 5 статьи 4 Закона о закупках</text:span><text:span text:style-name="T6">.</text:span></text:p>
                </text:list-item>
                <text:list-item>
                  <text:p text:style-name="P49"><text:span text:style-name="T26">Нарушение </text:span><text:span text:style-name="T37">ФКП «НИЦ РКП»</text:span><text:span text:style-name="T12"> ч</text:span><text:span text:style-name="T9">асти 5 статьи 4 Закона о закупках</text:span><text:span text:style-name="T26"> влечет административную ответственность, предусмотренную частью 4 статьи 7.32.3 КоАП.</text:span></text:p>
                </text:list-item>
                <text:list-item>
                  <text:p text:style-name="P50"><text:span text:style-name="T29">Наложить на </text:span><text:span text:style-name="team_5f_dol"><text:span text:style-name="T36">ФКП «НИЦ РКП» (ИНН</text:span></text:span><text:span text:style-name="team_5f_dol"><text:span text:style-name="T36"> 5042006211, <text:s text:c="19"/>ОГРН 1025005328820)</text:span></text:span><text:span text:style-name="team_5f_dol"><text:span text:style-name="T19"> </text:span></text:span><text:span text:style-name="T29">штраф в </text:span><text:span text:style-name="T27">размере десяти тысяч</text:span><text:span text:style-name="T29"> рублей.</text:span></text:p>
                </text:list-item>
              </text:list>
            </text:list-item>
          </text:list>
        </text:list-item>
      </text:list>
      <text:p text:style-name="P3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9">В соответствии с частью 5 статьи 3.5 КоАП сумма административного штрафа подлежит зачислению в бюджет в полном объеме.</text:p>
      <text:p text:style-name="P40"/>
      <text:p text:style-name="P40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/>
      <text:p text:style-name="P42">Получатель ИНН 7703516539 КПП 770301001</text:p>
      <text:p text:style-name="P42"><text:soft-page-break/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33010016000140</text:p>
      <text:p text:style-name="P42"><text:tab/><text:tab/><text:tab/>ОКТМО 45380000</text:p>
      <text:p text:style-name="P42">Банк получателя ОПЕРУ-1</text:p>
      <text:p text:style-name="P42"><text:tab/><text:tab/><text:tab/>Банка России</text:p>
      <text:p text:style-name="P42"><text:tab/><text:tab/><text:tab/>г. Москвы</text:p>
      <text:p text:style-name="P42"><text:tab/><text:tab/><text:tab/>БИК 044501002</text:p>
      <text:p text:style-name="P42">Расчетный счет 40101810500000001901</text:p>
      <text:p text:style-name="P42"/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9"><text:tab/>Документы, подтверждающие уплату штрафа необходимо направить по электронной почте <text:span text:style-name="T14">rsemyonov@fas.gov.ru</text:span><text:span text:style-name="T22">.</text:span><text:span text:style-name="T50"> </text:span><text:span text:style-name="T2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pan text:style-name="T23">постановление о наложении штрафа для принудительного исполнения в ФССП России.</text:span></text:p>
      <text:p text:style-name="P4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366F1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785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78568(1) </text:p></draw:text-box></draw:frame><draw:frame draw:style-name="Mfr2" draw:name="SpdBarcode" text:anchor-type="paragraph" svg:x="0cm" svg:width="3.6cm" svg:height="0.78cm" draw:z-index="4"><draw:image xlink:href="Pictures/10000201000000780000001AE366F1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7:09:55.34</meta:creation-date>
    <dc:date>2015-09-23T12:58:20.51</dc:date>
    <meta:editing-duration>PT2M25S</meta:editing-duration>
    <meta:editing-cycles>1</meta:editing-cycles>
    <meta:generator>OpenOffice.org/3.4.1$Win32 OpenOffice.org_project/341m1$Build-9593</meta:generator>
    <meta:print-date>2015-09-03T16:50:35.12</meta:print-date>
    <meta:document-statistic meta:table-count="0" meta:image-count="1" meta:object-count="0" meta:page-count="4" meta:paragraph-count="49" meta:word-count="1063" meta:character-count="8379"/>
    <meta:user-defined meta:name="Поле 1"/>
    <meta:user-defined meta:name="Поле 2"/>
    <meta:user-defined meta:name="Поле 3"/>
    <meta:user-defined meta:name="Поле 4"/>
  </office:meta>
</office:document-meta>
</file>