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887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  <style:text-properties fo:color="#00000a" fo:font-size="14pt" style:font-size-asian="14pt" style:language-asian="en" style:country-asian="US" style:font-name-complex="Calibri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  <style:text-properties fo:color="#00000a" fo:font-size="14pt" fo:background-color="transparent" style:font-size-asian="14pt" style:language-asian="en" style:country-asian="US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  <style:text-properties style:font-name="Times New Roman1" fo:font-size="14pt" fo:background-color="transparent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fo:background-color="transparen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italic" fo:background-color="transparent" style:font-size-asian="14pt" style:font-style-asian="italic" style:font-name-complex="Times New Roman1" style:font-size-complex="14pt" style:font-style-complex="italic"/>
    </style:style>
    <style:style style:name="P27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ize="14pt" style:font-size-asian="14pt"/>
    </style:style>
    <style:style style:name="P30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tyle="normal" style:font-style-asian="normal" style:font-style-complex="normal"/>
    </style:style>
    <style:style style:name="P32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33" style:family="paragraph" style:parent-style-name="Table_20_Contents" style:master-page-name="First_20_Page">
      <style:paragraph-properties fo:margin-left="2.487cm" fo:margin-right="0cm" fo:margin-top="0cm" fo:margin-bottom="0cm" fo:text-indent="-0.026cm" style:auto-text-indent="false" style:page-number="auto" fo:padding="0cm" fo:border="non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4" style:family="text">
      <style:text-properties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fo:language="de" fo:country="DE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7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8" style:family="text">
      <style:text-properties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9" style:family="text">
      <style:text-properties style:font-name="Times New Roman1" fo:font-size="14pt" fo:language="en" fo:country="US" fo:background-color="transparent" style:font-size-asian="14pt" style:font-name-complex="Times New Roman1" style:font-size-complex="14pt"/>
    </style:style>
    <style:style style:name="T10" style:family="text">
      <style:text-properties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1" style:family="text">
      <style:text-properties style:font-name="Times New Roman1" fo:font-size="14pt" fo:background-color="transparent" style:font-size-asian="14pt" style:font-name-complex="Times New Roman1" style:font-size-complex="14pt" style:font-weight-complex="bold"/>
    </style:style>
    <style:style style:name="T12" style:family="text"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3" style:family="text">
      <style:text-properties style:font-name="Times New Roman1" fo:language="ru" fo:country="RU" fo:background-color="transparent" style:font-name-complex="Times New Roman1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 fo:background-color="transparent" style:font-size-asian="14pt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size="14pt" fo:language="en" fo:country="US" style:font-size-asian="14pt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font-name="Times New Roman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style:font-name-asian="Times New Roman CYR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fo:color="#00000a" fo:font-size="14pt" style:font-size-asian="14pt" style:language-asian="en" style:country-asian="US" style:font-name-complex="Calibri" style:font-size-complex="14pt"/>
    </style:style>
    <style:style style:name="T34" style:family="text">
      <style:text-properties fo:color="#00000a" fo:font-size="14pt" fo:background-color="transparent" style:font-size-asian="14pt" style:language-asian="en" style:country-asian="US" style:font-name-complex="Calibri" style:font-size-complex="14pt"/>
    </style:style>
    <style:style style:name="T35" style:family="text">
      <style:text-properties fo:color="#00000a" style:font-name="Times New Roman1" fo:font-size="14pt" fo:language="de" fo:country="DE" fo:background-color="transparent" style:font-size-asian="14pt" style:language-asian="en" style:country-asian="US" style:font-name-complex="Times New Roman1" style:font-size-complex="14pt"/>
    </style:style>
    <style:style style:name="T36" style:family="text">
      <style:text-properties fo:color="#00000a" style:font-name="Times New Roman1" fo:font-size="14pt" fo:language="ru" fo:country="RU" fo:background-color="transparent" style:font-size-asian="14pt" style:language-asian="en" style:country-asian="US" style:font-name-complex="Times New Roman1" style:font-size-complex="14pt"/>
    </style:style>
    <style:style style:name="T37" style:family="text">
      <style:text-properties fo:background-color="transparen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ee9f3-b47e-415d-89d9-704fa716db61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33"><text:span text:style-name="T5"/></text:p>
          </table:table-cell>
        </table:table-row>
      </table:table>
      <text:p text:style-name="P18">ПОСТАНОВЛЕНИЕ</text:p>
      <text:p text:style-name="P18">о назначении административного наказания</text:p>
      <text:p text:style-name="P18">по делу об административном правонарушении № АГОЗ-<text:span text:style-name="T23">45</text:span>/15</text:p>
      <text:p text:style-name="P22"> </text:p>
      <text:p text:style-name="P19">«<text:span text:style-name="T23">16</text:span>» сентября 2015 года                                                                               г. Москва</text:p>
      <text:p text:style-name="P20">11:00</text:p>
      <text:p text:style-name="P23"/>
      <text:p text:style-name="P3"><text:span text:style-name="T16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45/15, возбужденного в отношении </text:span><text:span text:style-name="T7">должностного лица 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3">начальника федерального казенного учреждения <text:s/>XXXXXXXXXXXXXXXXXXXXXXXXXXXXXXXX </text:span><text:span text:style-name="T9">(XXXXXXXXXXXXXXXXXXXXXXXXXXXXXXXXXXXXXXXXXXXXXXXXXXXXXXXXXXXXXXXXXXXXXXXXXXXXXXXXXXXXXXXXXXXXXXXXXXXXXXXXXXXXXXXXXXXXXXXXXXXXXXXXXXXXX</text:span><text:span text:style-name="T3">)</text:span><text:span text:style-name="T16"> по факту нарушения части </text:span><text:span text:style-name="T20">4.</text:span><text:span text:style-name="T16">2 статьи 7.30 Кодекса Российской Федерации об административном правонарушениях (далее — КоАП РФ),</text:span></text:p>
      <text:p text:style-name="P21"/>
      <text:p text:style-name="P18">УСТАНОВИЛ:</text:p>
      <text:p text:style-name="P18"/>
      <text:p text:style-name="P8"><text:span text:style-name="T18">Протокол по делу об административном правонарушении от 03.09.2015 <text:s text:c="30"/>№АГОЗ-4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8">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4">начальником федерального казенного учреждения <text:s/>XXXXXXXXXXXXXXXXXXXXXXXXXXXXXXXXXXX</text:span><text:span text:style-name="T11"> </text:span><text:span text:style-name="T17">административного правонарушения,</text:span><text:span text:style-name="T24"> ответственность за совершение которого предусмотрена частью 4.2 статьи 7.30 КоАП РФ – </text:span><text:span text:style-name="T25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24">.</text:span></text:p>
      <text:p text:style-name="P9">Протокол по делу об административном правонарушении №АГОЗ-45/15 от 03.09.2015 составлен уполномоченным лицом с участием XXXXXXXXXXXXX по доверенности от 31.08.2015, предусматривающей право представлять интересы XXXXXXXXXXXXXX</text:p>
      <text:p text:style-name="P8"><text:span text:style-name="T14">В день рассмотрения протокола и материалов дела об административном правонарушении №АГОЗ-45/15 в ФАС России </text:span><text:span text:style-name="T17">прибыл XXXXXXXXXXXX по доверенности от 31.08.2015, предусматривающей право представлять интересы </text:span><text:soft-page-break/><text:span text:style-name="T17">XXXXXXXXXXXXXX</text:span>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14"><text:span text:style-name="T17">ФКУ «Северо-Западное окружное управление материально-технического снабжения Министерства внутренних дел Российской Федерации» <text:s/>(далее — Заказчик) 15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7">www.zakupki.gov.ru</text:span></text:span></text:a><text:span text:style-name="T17"> опубликовано извещение (номер 0372100047314000267) о проведении электронного аукциона на поставку соковой продукции по государственному оборонному заказу в 2015 году (далее - Аукцион).</text:span></text:p>
      <text:p text:style-name="P15">Так, подпунктом 1 пункта 10.3 «Требования к отгрузке товара» документации об Аукционе установлен срок поставки товара, а именно: с 01.03.2015 года (в случае возникновения потребности, при получении заявки от Грузополучателя(лей) - в январе, феврале месяцах 2015 года) и до 25.12.2015 <text:soft-page-break/>года.</text:p>
      <text:p text:style-name="P15">В соответствии с пунктом 2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б осуществлении закупки должна содержаться информация о сроках поставки товара. Также частью 1 статьи 64 Закона о контрактной системе установлено, что документация об электронном аукционе должна содержать информацию, указанную в извещении о проведении такого аукциона.</text:p>
      <text:p text:style-name="P4">Таким образом, Заказчиком в нарушение требований пункта 2 статьи 42 Закона о контрактной системе в документации об Аукционе не установлен надлежащим образом срок поставки товара, а именно: допускается возникновение потребности в досрочной поставке товара (январь, февраль 2015 года), до начала ожидаемого срока поставки товара (с 01.03.2015)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25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17">административная ответственность.</text:span></text:p>
      <text:p text:style-name="P1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T31">Документация об Аукционе </text:span><text:span text:style-name="T32">утверждена </text:span><text:span text:style-name="T3">должностным</text:span><text:span text:style-name="T7"> </text:span><text:span text:style-name="T3">лицом</text:span><text:span text:style-name="T7"> </text:span><text:span text:style-name="T3"><text:s/></text:span><text:span text:style-name="T7">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3">начальником федерального казенного учреждения полковника XXXXXXXXXXXXXXX</text:span></text:p>
      <text:p text:style-name="P14"><text:span text:style-name="T33">Таким образом, </text:span><text:span text:style-name="T34">должностным лицом </text:span><text:span text:style-name="T35">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36">начальником федерального казенного учреждения полковника XXXXXXXXXXXXXXXXXXXXXXXXXXXXXXXXXXX</text:span><text:span text:style-name="T34"> </text:span><text:soft-page-break/><text:span text:style-name="T3">нарушены требования</text:span><text:span text:style-name="T21"> </text:span><text:span text:style-name="T34">пункта 2 статьи 42 Закона о контрактной системе,</text:span><text:span text:style-name="T21"> </text:span><text:span text:style-name="T26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16"><text:span text:style-name="T27">В соответствии с частью 4.2 статьи 7.30 КоАП РФ у</text:span><text:span text:style-name="T28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14"><text:span text:style-name="T17">Местом совершения административного правонарушения является место нахождения </text:span><text:span text:style-name="T7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2">, а именно: </text:span><text:span text:style-name="T6">г. Санкт-Петербург, Казначейская ул., д.11</text:span><text:span text:style-name="T2">.</text:span></text:p>
      <text:p text:style-name="P14"><text:span text:style-name="T12">Временем совершения административного правонарушения является дата утверждения документации об Аукционе — </text:span><text:span text:style-name="T10">02</text:span><text:span text:style-name="T12">.12.2014.</text:span>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е лица к административной ответственности в порядке статьи 4.5 КоАП РФ не истек.</text:p>
      <text:p text:style-name="P11"><text:span text:style-name="T29">Представленные письменные объяснения XXXXXXXXXXXXX - защитника XXXXXXXXXXXXXX были учтены при рассмотрении настоящего дела. </text:span><text:span text:style-name="T30">Факт нарушения XXXXXXXXXXXX</text:span><text:span text:style-name="T29"> - защитник XXXXXXXXXXXXXX</text:span><text:span text:style-name="T30"> не признает.</text:span>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26.01.2015 по делу №КГОЗ-12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10">Обстоятельств смягчающих административную ответственность, предусмотренных статьей 4.2 КоАП РФ не установлено.</text:p>
      <text:p text:style-name="P11"><text:span text:style-name="T37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</text:span><text:soft-page-break/><text:span text:style-name="T37">руководствуясь статьями 2.1, 3.5, 4.1, 4.5, 7.30, 29.9, 29.10 КоАП</text:span> РФ</text:p>
      <text:p text:style-name="P11"/>
      <text:p text:style-name="P18">ПОСТАНОВИЛ:</text:p>
      <text:p text:style-name="P18"/>
      <text:p text:style-name="P8"><text:span text:style-name="T14">Должностного лица </text:span><text:span text:style-name="T35">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36">начальника федерального казенного учреждения полковника XXXXXXXXXXXXXXXXXXXXXXXXXXXXXXXX</text:span> <text:span text:style-name="T14">признать виновным в совершении административного правонарушения, ответственность за которое предусмотрена частью 4.2 статьи 7.30 КоАП РФ, и назначить наказание в виде административного штрафа в размере </text:span><text:span text:style-name="T22">3 000 (трех тысяч) рублей</text:span><text:span text:style-name="T14">.</text:span></text:p>
      <text:p text:style-name="P1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1">Настоящее постановление по делу об административном правонарушении может быть обжаловано в соответствующем суде.</text:p>
      <text:p text:style-name="P11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11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/>
      <text:p text:style-name="P11">Сумму административного штрафа в размере <text:span text:style-name="T38">3 000 (трех тысяч) рублей</text:span> перечислить по указанным реквизитам: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У-1 Банка России г. Москва</text:p>
      <text:p text:style-name="P19">БИК 044501002</text:p>
      <text:p text:style-name="P19">Расчетный счет 40101810500000001901</text:p>
      <text:p text:style-name="P19">Назначение платежа: оплата штрафа по делу №АГОЗ-45/15.</text:p>
      <text:p text:style-name="P23"><text:span text:style-name="T19">Id </text:span><text:span text:style-name="T14">начисления: 0210295057091700000268292. </text:span></text:p>
      <text:p text:style-name="P19"><text:soft-page-break/><text:s text:c="26"/></text:p>
      <text:p text:style-name="P1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span text:style-name="T1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688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16887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0:13:51.93</meta:creation-date>
    <meta:generator>OpenOffice.org/3.4.1$Win32 OpenOffice.org_project/341m1$Build-9593</meta:generator>
    <dc:date>2015-09-23T14:06:19.19</dc:date>
    <meta:document-statistic meta:table-count="1" meta:image-count="1" meta:object-count="0" meta:page-count="6" meta:paragraph-count="63" meta:word-count="1486" meta:character-count="12822"/>
    <meta:user-defined meta:name="Поле 1"/>
    <meta:user-defined meta:name="Поле 2"/>
    <meta:user-defined meta:name="Поле 3"/>
    <meta:user-defined meta:name="Поле 4"/>
  </office:meta>
</office:document-meta>
</file>