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248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1.271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language="ru" fo:country="RU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5" style:family="text">
      <style:text-properties fo:color="#000000" fo:font-size="14pt" fo:letter-spacing="-0.002cm" fo:background-color="transparent" style:font-name-asian="Times New Roman CYR" style:font-size-asian="14pt" style:font-name-complex="Times New Roman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adbc1d-a126-4e91-bddf-8082a17b7a8a" text:name="BossProviderVariable"/>
      </text:user-field-decls>
      <text:p text:style-name="P31"><text:span text:style-name="T18">ОПРЕДЕЛЕНИЕ </text:span><text:span text:style-name="Основной_20_шрифт_20_абзаца"><text:span text:style-name="T18">№ АГОЗ-82/15</text:span></text:span></text:p>
      <text:p text:style-name="P26">о возбуждении дела об административном правонарушении</text:p>
      <text:p text:style-name="P28"><text:span text:style-name="Основной_20_шрифт_20_абзаца"><text:span text:style-name="T2"><text:s/>и проведении административного расследования</text:span></text:span></text:p>
      <text:p text:style-name="P4"><text:s text:c="52"/></text:p>
      <text:p text:style-name="P27">«17» сентября 2015 г. <text:s text:c="40"/><text:tab/> <text:s text:c="21"/><text:tab/> <text:s text:c="5"/>г. Москва</text:p>
      <text:p text:style-name="P27"/>
      <text:p text:style-name="P9"><text:span text:style-name="Основной_20_шрифт_20_абзаца"><text:span text:style-name="T4">Я, заместитель начальника Управления контроля государственного оборонного заказа Федеральной антимонопольной службы, Чужавский А.В., </text:span></text:span><text:span text:style-name="Основной_20_шрифт_20_абзаца"><text:span text:style-name="T5">при рассмотрении материалов дела №</text:span></text:span><text:span text:style-name="Основной_20_шрифт_20_абзаца"><text:span text:style-name="T4"> </text:span></text:span><text:span text:style-name="Основной_20_шрифт_20_абзаца"><text:span text:style-name="T5">ЕГОЗ-30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4">должностного лица Федерального государственного казенного учреждения «Управление авиации Федеральной службы безопасности Российской Федерации» (далее — ФГКУ «УА ФСБ России») </text:span></text:span><text:span text:style-name="Основной_20_шрифт_20_абзаца"><text:span text:style-name="T5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4">4.</text:span></text:span><text:span text:style-name="Основной_20_шрифт_20_абзаца"><text:span text:style-name="T5">2 статьи 7.30 Кодекса Российской Федерации об административных правонарушениях (далее – КоАП РФ), выразившиеся в утверждении конкурсной документации на выполнение работ по продлению назначенных ресурса, срока службы авиационной техники в 2015 году Лот № 3: Выполнение работ по продлению назначенных ресурса, срока службы авиационным двигателям типа ТВ-117, ТВ3-117</text:span></text:span><text:span text:style-name="Основной_20_шрифт_20_абзаца"><text:span text:style-name="T4"> </text:span></text:span><text:span text:style-name="Основной_20_шрифт_20_абзаца"><text:span text:style-name="T9">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5">,</text:span></text:span><text:span text:style-name="Основной_20_шрифт_20_абзаца"><text:span text:style-name="T4"> и признал их достаточными для возбуждения дела, руководствуясь  статьей 28.1, 28.7 КоАП РФ,</text:span></text:span></text:p>
      <text:p text:style-name="P21"/>
      <text:p text:style-name="P21">УСТАНОВИЛ:</text:p>
      <text:p text:style-name="P7"><text:span text:style-name="Основной_20_шрифт_20_абзаца"><text:span text:style-name="T13"/></text:span></text:p>
      <text:p text:style-name="P8"><text:span text:style-name="Основной_20_шрифт_20_абзаца"><text:span text:style-name="T10">ФГКУ «УА ФСБ России»  (далее — Заказчик) 12.02.2015 на официальном сайте Российской Федерации в информационно-телекоммуникационной сети </text:span></text:span><text:span text:style-name="Основной_20_шрифт_20_абзаца"><text:span text:style-name="T10">«Интернет» для размещения информации о размещении заказов на поставки </text:span></text:span><text:span text:style-name="Основной_20_шрифт_20_абзаца"><text:span text:style-name="T10">товаров, выполнение работ, оказание услуг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0"> опубликовано извещение (номер 0373100121115000005) о проведении открытого конкурса на право заключения государственного контракта на выполнение работ по продлению назначенных ресурса, срока службы авиационной техники в 2015 году Лот № 3: Выполнение работ по продлению назначенных ресурса, срока службы авиационным двигателям типа ТВ-117, ТВ3-117 (далее - Конкурс).</text:span></text:span></text:p>
      <text:p text:style-name="P10">Заказчик обратился за согласованием заключения контракта с единственным поставщиком (подрядчиком, исполнителем) в соответствии с пунктом 1 части 1 статьи 5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10">К обращению Заказчика приложены документы и сведения, <text:soft-page-break/>свидетельствующие о соответствии единственного поставщика (подрядчика, исполнителя) требованиям законодательства Российской Федерации о контрактной системе в сфере закупок и документации о закупке, а также согласие единственного поставщика (подрядчика, исполнителя) заключить контракт на условиях, предусмотренных документацией о закупке, и по цене, указанной в заявке.</text:p>
      <text:p text:style-name="P10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 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Законом о контрактной системе.</text:p>
      <text:p text:style-name="P10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0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0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-Правила),</text:p>
      <text:p text:style-name="P17">"оценка"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         <text:span text:style-name="T16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16">В Конкурсной документации установлен, в том числе критерий «Квалификация участников закупки, в том числе наличие у них финансовых <text:soft-page-break/>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, а  также подкритерий оценки «опыт работы по успешному выполнению работ сопоставимого характера и объема». По подкритерию «опыт работы по успешному выполнению работ сопоставимого характера и объема» конкурсная комиссия Заказчика выставляет каждой заявке «от 0 до 40 баллов в зависимости от успешного выполнения работ сопоставимого характера и объема».</text:p>
      <text:p text:style-name="P16">При этом, Конкурсная документация не содержит указание на то, какие именно работы считаются работами сопоставимого характера и объема.</text:p>
      <text:p text:style-name="P18">         <text:span text:style-name="T16">Учитывая изложенное, порядок оценки заявок по указанному подкритерию не позволяет выявить лучшее предложение об исполнении контракта, в связи с тем, что Заказчиком не установлено в Конкурсной документации, какие именно работы считаются работами сопоставимого характера и объема.</text:span></text:p>
      <text:p text:style-name="P16">Таким образом, <text:s/>действия должностного лица - ФГКУ «УА ФСБ России», установившего в Конкурсной документации не надлежащий порядок рассмотрения и оценки заявок на участие в Конкурсе, нарушают требования пункта 9 части 1 статьи 50 Закона о контрактной системе, что влечет за собой административную ответственность, предусмотренную частью 4.2 статьи 7.30 Кодекса Российской Федерации об административных правонарушениях.</text:p>
      <text:p text:style-name="P5">С учетом изложенного и на основании статей 7.30, 23.66, 28.1, 28.7<text:line-break/>КоАП РФ,</text:p>
      <text:p text:style-name="P20"/>
      <text:p text:style-name="P21"/>
      <text:p text:style-name="P21">ОПРЕДЕЛИЛ:</text:p>
      <text:p text:style-name="P21"/>
      <text:p text:style-name="P7"><text:span text:style-name="Основной_20_шрифт_20_абзаца"><text:span text:style-name="T17">1. Возбудить в отношении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5">ФГКУ </text:span></text:span><text:span text:style-name="Основной_20_шрифт_20_абзаца"><text:span text:style-name="T11">«УА ФСБ России»,</text:span></text:span><text:span text:style-name="Основной_20_шрифт_20_абзаца"><text:span text:style-name="T14"> установившего в Конкурсной документации не надлежащий порядок </text:span></text:span><text:span text:style-name="Основной_20_шрифт_20_абзаца"><text:span text:style-name="T14">рассмотрения и оценки заявок на участие в Конкурсе, </text:span></text:span><text:span text:style-name="Основной_20_шрифт_20_абзаца"><text:span text:style-name="T1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1691173782831527453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4">3. Должностному лицу</text:span></text:span><text:span text:style-name="Основной_20_шрифт_20_абзаца"><text:span text:style-name="T12"> ФГКУ </text:span></text:span><text:span text:style-name="Основной_20_шрифт_20_абзаца"><text:span text:style-name="T11">«УА ФСБ России»</text:span></text:span><text:span text:style-name="Основной_20_шрифт_20_абзаца"><text:span text:style-name="T12"> </text:span></text:span><text:span text:style-name="Основной_20_шрифт_20_абзаца"><text:span text:style-name="T4">явит</text:span></text:span><text:span text:style-name="Основной_20_шрифт_20_абзаца"><text:span text:style-name="T6">ься</text:span></text:span><text:span text:style-name="Основной_20_шрифт_20_абзаца"><text:span text:style-name="T3"> 08 октября 2015 в 15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12"> ФГКУ «УА ФСБ России» </text:span></text:span><text:span text:style-name="Основной_20_шрифт_20_абзаца"><text:span text:style-name="T4">в ФАС России, даче письменных объяснений, подписанию протокола </text:span></text:span><text:soft-page-break/><text:span text:style-name="Основной_20_шрифт_20_абзаца"><text:span text:style-name="T4">об административном</text:span></text:span><text:span text:style-name="Основной_20_шрифт_20_абзаца"><text:span text:style-name="T17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24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4B248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0:15:47.62</meta:creation-date>
    <meta:generator>OpenOffice.org/3.4.1$Win32 OpenOffice.org_project/341m1$Build-9593</meta:generator>
    <dc:date>2015-09-23T15:41:23.49</dc:date>
    <meta:document-statistic meta:table-count="0" meta:image-count="1" meta:object-count="0" meta:page-count="4" meta:paragraph-count="30" meta:word-count="1044" meta:character-count="8282"/>
    <meta:user-defined meta:name="Поле 1"/>
    <meta:user-defined meta:name="Поле 2"/>
    <meta:user-defined meta:name="Поле 3"/>
    <meta:user-defined meta:name="Поле 4"/>
  </office:meta>
</office:document-meta>
</file>