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EBBD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618cm" fo:margin-right="0cm" fo:text-align="justify" style:justify-single-word="false" fo:text-indent="0cm" style:auto-text-indent="false"/>
      <style:text-properties fo:font-weight="normal"/>
    </style:style>
    <style:style style:name="P4" style:family="paragraph" style:parent-style-name="Text_20_body">
      <style:paragraph-properties fo:margin-left="9.618cm" fo:margin-right="0cm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9.618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737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737cm" fo:margin-right="0cm" fo:margin-top="0cm" fo:margin-bottom="0cm" fo:text-indent="0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737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737cm" fo:margin-right="0cm" fo:margin-top="0.176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color="#000000" fo:font-size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8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fo:font-size="13.5pt" fo:background-color="#ffffff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font-size="10pt" fo:background-color="#ffffff"/>
    </style:style>
    <style:style style:name="T9" style:family="text">
      <style:text-properties fo:color="#000000" fo:font-size="10pt" fo:language="en" fo:country="US" fo:background-color="#ffffff"/>
    </style:style>
    <style:style style:name="T10" style:family="text">
      <style:text-properties fo:color="#000000" style:font-size-asian="14pt" style:font-size-complex="14pt"/>
    </style:style>
    <style:style style:name="T11" style:family="text">
      <style:text-properties fo:color="#000000" style:font-name="Times New Roman" style:font-size-asian="14pt" style:font-size-complex="14pt"/>
    </style:style>
    <style:style style:name="T1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font-size="14pt"/>
    </style:style>
    <style:style style:name="T15" style:family="text">
      <style:text-properties fo:font-size="14pt" fo:font-weight="bold"/>
    </style:style>
    <style:style style:name="T16" style:family="text">
      <style:text-properties style:font-name="Times New Roman1" fo:font-size="14pt" fo:font-weight="bold"/>
    </style:style>
    <style:style style:name="T17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9c61eb-ad43-4914-ae58-8094ae47866c" text:name="BossProviderVariable"/>
      </text:user-field-decls>
      <text:h text:style-name="P18" text:outline-level="3">ОПРЕДЕЛЕНИЕ</text:h>
      <text:p text:style-name="P11"><text:span text:style-name="T2">о назначении времени и места рассмотрения дела об административном правонарушении </text:span><text:span text:style-name="T4">№К-1561/14/АК628-15</text:span><text:span text:style-name="T6"> </text:span></text:p>
      <text:p text:style-name="P11"> </text:p>
      <text:p text:style-name="P12">«17» сентября 2015                                                                                       <text:s text:c="4"/>Москва</text:p>
      <text:p text:style-name="P10">        </text:p>
      <text:p text:style-name="P15"><text:span text:style-name="T14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11.09.2015 по делу </text:span><text:span text:style-name="T4">№К-1561/14/АК628-15,</text:span><text:span text:style-name="T2"> </text:span><text:span text:style-name="T14">в отношении </text:span><text:span text:style-name="T3">г</text:span><text:span text:style-name="Основной_20_шрифт_20_абзаца"><text:span text:style-name="T12">лавного специалиста-эксперта отдела государственного регулирования развития телекоммуникаций Департамента регулирования радиочастот и сетей связи Министерства связи и массовых коммуникаций XXXXXXXXXXXXXXXXXXXXXXXXXXXXX</text:span></text:span><text:span text:style-name="T4"> </text:span><text:span text:style-name="T2">по </text:span><text:span text:style-name="T14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6">руководствуясь пунктом 1 части 1 статьи 29.1 КоАП,</text:p>
      <text:p text:style-name="P15"> </text:p>
      <text:p text:style-name="P17">ОПРЕДЕЛИЛ:</text:p>
      <text:p text:style-name="P15"><text:span text:style-name="T14">Назначить дело об административном правонарушении <text:s text:c="38"/></text:span><text:span text:style-name="T4">№К-1561/14/АК628-15,</text:span><text:span text:style-name="T7"> </text:span><text:span text:style-name="T14">в отношении </text:span><text:span text:style-name="T5">г</text:span><text:span text:style-name="Основной_20_шрифт_20_абзаца"><text:span text:style-name="T13">лавного специалиста-эксперта отдела государственного регулирования развития телекоммуникаций Департамента регулирования радиочастот и сетей связи Министерства связи и массовых коммуникаций XXXXXXXXXXXXXXXXXXXXXXXXXXXXX</text:span></text:span><text:span text:style-name="T1"> </text:span><text:span text:style-name="T14">к рассмотрению на </text:span><text:span text:style-name="T16">«29» сентября 2015 года в 11 часов 00</text:span><text:span text:style-name="T15"> минут</text:span><text:span text:style-name="T14"> по адресу: г. Москва, ул. Садовая Кудринская, д. 11, каб. 246-1.</text:span></text:p>
      <text:p text:style-name="P15"><text:span text:style-name="T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EBBD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39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3920(1) </text:p></draw:text-box></draw:frame><draw:frame draw:style-name="Mfr2" draw:name="SpdBarcode" text:anchor-type="paragraph" svg:x="0cm" svg:width="3.6cm" svg:height="0.78cm" draw:z-index="1"><draw:image xlink:href="Pictures/10000201000000780000001A81EBBD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2:37:47</meta:creation-date>
    <meta:generator>OpenOffice.org/3.4.1$Win32 OpenOffice.org_project/341m1$Build-9593</meta:generator>
    <dc:date>2015-09-23T16:07:29.88</dc:date>
    <meta:print-date>2015-09-17T12:47:11.94</meta:print-date>
    <meta:document-statistic meta:table-count="0" meta:image-count="1" meta:object-count="0" meta:page-count="1" meta:paragraph-count="13" meta:word-count="193" meta:character-count="1858"/>
    <meta:user-defined meta:name="Поле 1"/>
    <meta:user-defined meta:name="Поле 2"/>
    <meta:user-defined meta:name="Поле 3"/>
    <meta:user-defined meta:name="Поле 4"/>
  </office:meta>
</office:document-meta>
</file>