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5D0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8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fo:language="ru" fo:country="RU" fo:background-color="transparent" style:font-name-complex="Times New Roman2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normal"/>
    </style:style>
    <style:style style:name="T1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style:font-name-asian="Times New Roman CYR" style:font-name-complex="Times New Roman CYR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style:font-name="Times New Roman" fo:letter-spacing="normal"/>
    </style:style>
    <style:style style:name="T39" style:family="text">
      <style:text-properties fo:font-variant="normal" fo:text-transform="none" style:font-name="Times New Roman" fo:letter-spacing="normal" style:font-name-asian="Times New Roman CYR" style:font-name-complex="Times New Roman CYR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24342e" style:font-name="Times New Roman" fo:font-size="14pt" style:font-size-asian="14pt" style:font-size-complex="14pt"/>
    </style:style>
    <style:style style:name="T44" style:family="text">
      <style:text-properties fo:background-color="transparent" style:font-name-complex="Times New Roman2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style:font-name-asian="Times New Roman CYR" style:font-name-complex="Times New Roman CYR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2e0ed-9ef9-470a-bed8-3289f2222150" text:name="BossProviderVariable"/>
      </text:user-field-decls>
      <text:p text:style-name="P51"><text:span text:style-name="T51">ПОСТАНОВЛЕНИЕ</text:span></text:p>
      <text:p text:style-name="P30">о наложении штрафа по делу <text:span text:style-name="T13">об административном правонарушении</text:span><text:span text:style-name="T24"> </text:span></text:p>
      <text:p text:style-name="P30"><text:span text:style-name="T24">№ </text:span><text:span text:style-name="T15">АК387-15</text:span></text:p>
      <text:p text:style-name="P33"/>
      <text:p text:style-name="P33">«20» августа 2015 <text:s text:c="93"/>Москва</text:p>
      <text:p text:style-name="P33"><text:s/></text:p>
      <text:p text:style-name="P19"><text:span text:style-name="T48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20">№ АК387-15, возбужденного протоколом от 06.08.2015 </text:span><text:span text:style-name="T21">в отношении </text:span><text:span text:style-name="T27">ФКП «НИЦ РКП» (ИНН 5042006211, ОГРН 1025005328820)</text:span><text:span text:style-name="T21"> </text:span><text:span text:style-name="T48">по </text:span><text:span text:style-name="T21">части 4 статьи 7.32.3</text:span><text:span text:style-name="T48"> Кодекса Российской Федерации об административных правонарушениях (далее – КоАП), </text:span></text:p>
      <text:p text:style-name="P20"/>
      <text:p text:style-name="P3">УСТАНОВИЛА:</text:p>
      <text:p text:style-name="P20"/>
      <text:p text:style-name="P11"><text:span text:style-name="T17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17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18">Сергиево-Посадский район, г. Пересвет, <text:s text:c="9"/>ул. Бабушкина, д. 9.</text:span></text:span></text:p>
      <text:p text:style-name="P11"><text:span text:style-name="Strong_20_Emphasis"><text:span text:style-name="T18">В соответствии с частями 1, 2 статьи 1 </text:span></text:span><text:span text:style-name="T16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3"><text:span text:style-name="T43">Согласно части 5 статьи 4 Закона о закупках установлено, что </text:span><text:span text:style-name="T26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43">.</text:span></text:p>
      <text:p text:style-name="P14"><text:span text:style-name="T43">В соответствии с частью 10 статьи 8 Закона о закупках д</text:span><text:span text:style-name="T26">о ввода в эксплуатацию единой информационной системы информация и документы, предусмотренные </text:span><text:span text:style-name="T34">Законом о закупках</text:span><text:span text:style-name="T26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5">По результатам проведения запроса предложений на модернизацию сети <text:soft-page-break/>освещения бункера и пешеходного тоннеля ИС-102 (номер извещения <text:s/>31400929155) между ФКП «НИЦ РКП» и ООО «СТС Инжиниринг» заключен договор от 28.03.2014 № 07-04/14.</text:p>
      <text:p text:style-name="P21">В связи с изменением срока исполнения договора 26.08.2014 между <text:s text:c="2"/>ФКП «НИЦ РКП» и ООО «СТС Инжиниринг» заключено Дополнительное соглашение <text:s/>№ 1 к договору от 28.03.2014 № 07-04/14.</text:p>
      <text:p text:style-name="P21">Вместе с тем, в нарушение части 5 статьи 4 Закона о закупках сведения об изменении срока исполнения договора от 28.03.2014 № 07-04/14, установленные дополнительным соглашением от 26.08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12">Таким образом действия ФКП «НИЦ РКП» (ИНН<text:span text:style-name="T46"> 5042006211, <text:s text:c="10"/>ОГРН 1025005328820)</text:span>, выразившиеся в нарушении сроков размещения в единой информационной системе информации о закупке, содержат состав <text:s/>административного правонарушения, ответственность за совершение которого установлена частью 4 статьи 7.32.3 КоАП.</text:p>
      <text:p text:style-name="P17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6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06.09.2014.</text:p>
      <text:p text:style-name="P18">Протокол по делу об административном правонарушении составлен 06.08.2015 Семеновым Р.В. с участием представителя <text:span text:style-name="T35">ФКП «НИЦ РКП» </text:span><text:span text:style-name="T38">по доверенности <text:s/>№ 1-36-972 от 30.03.2015 XXXXXXXXXXXXXX</text:span></text:p>
      <text:p text:style-name="P22">Рассмотрение дела об административном правонарушении <text:s text:c="29"/>№ <text:span text:style-name="T44">АК387-15</text:span> состоялось 20.08.2015 с участием<text:span text:style-name="T50"> представителя <text:s text:c="23"/></text:span><text:span text:style-name="T36">ФКП «НИЦ РКП» </text:span><text:span text:style-name="T39">по доверенности <text:s/>№ 1-36-2364 от 27.07.2015 XXXXXXXXXXX</text:span></text:p>
      <text:p text:style-name="P46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29">ФКП «НИЦ РКП»</text:span><text:span text:style-name="T8"> нарушения части 5 статьи 4 Закона о закупках.</text:span></text:p>
      <text:p text:style-name="P23">Тем самым, <text:span text:style-name="T35">ФКП «НИЦ РКП»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6"><text:span text:style-name="T7">Таким образом, в действиях </text:span><text:span text:style-name="T29">ФКП «НИЦ РКП»</text:span><text:span text:style-name="T2">, </text:span><text:span text:style-name="T3">выразившихся в </text:span><text:span text:style-name="T28">нарушении сроков размещения в единой информационной системе информации о закупке</text:span><text:span text:style-name="T3">, содержится состав административного </text:span><text:soft-page-break/><text:span text:style-name="T3">правонарушения, ответственность за совершение которого предусмотрена частью 4 статьи 7.32.3 КоАП. </text:span></text:p>
      <text:p text:style-name="P35"><text:span text:style-name="Основной_20_шрифт_20_абзаца"><text:span text:style-name="T10">Согласно части 4 статьи 7.32.3 КоАП, </text:span></text:span><text:span text:style-name="Основной_20_шрифт_20_абзаца"><text:span text:style-name="T11">нарушение </text:span></text:span><text:span text:style-name="Основной_20_шрифт_20_абзаца"><text:span text:style-name="T31"><text:s/>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31"> </text:span></text:span><text:span text:style-name="T26">влечет наложение административного штрафа на юридических лиц в размере от десяти тысяч до тридцати тысяч рублей.</text:span></text:p>
      <text:p text:style-name="P36"><text:span text:style-name="T37">В связи с тем, что </text:span><text:span text:style-name="T40">представитель ФКП «НИЦ РКП» XXXXXXXXXX</text:span><text:span text:style-name="T37">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есять тысяч рублей.</text:span></text:p>
      <text:p text:style-name="P36"><text:span text:style-name="Основной_20_шрифт_20_абзаца"><text:span text:style-name="T41"/></text:span></text:p>
      <text:p text:style-name="P37">Руководствуясь статьями 7.31, 23.66, 29.9 КоАП,</text:p>
      <text:p text:style-name="P37"/>
      <text:p text:style-name="P5">ПОСТАНОВИЛА:</text:p>
      <text:list xml:id="list5646859385123527016" text:style-name="L1">
        <text:list-item>
          <text:list>
            <text:list-item>
              <text:list>
                <text:list-item>
                  <text:p text:style-name="P48">Признать в действиях <text:span text:style-name="T30">ФКП «НИЦ РКП»</text:span><text:span text:style-name="T4">, в</text:span><text:span text:style-name="T3">ыразившихся в </text:span><text:span text:style-name="T28">нарушении сроков размещения в единой информационной системе информации о закупке</text:span><text:span text:style-name="T3">, нарушение ч</text:span><text:span text:style-name="T9">асти 5 статьи 4 Закона о закупках</text:span><text:span text:style-name="T6">.</text:span></text:p>
                </text:list-item>
                <text:list-item>
                  <text:p text:style-name="P49"><text:span text:style-name="T46">Нарушение </text:span><text:span text:style-name="T33">ФКП «НИЦ РКП»</text:span><text:span text:style-name="T12"> ч</text:span><text:span text:style-name="T9">асти 5 статьи 4 Закона о закупках</text:span><text:span text:style-name="T46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0"><text:span text:style-name="T47">Наложить на </text:span><text:span text:style-name="team_5f_dol"><text:span text:style-name="T32">ФКП «НИЦ РКП» (ИНН</text:span></text:span><text:span text:style-name="team_5f_dol"><text:span text:style-name="T32"> 5042006211, ОГРН 1025005328820)</text:span></text:span><text:span text:style-name="team_5f_dol"><text:span text:style-name="T19"> </text:span></text:span><text:span text:style-name="T47">штраф в </text:span><text:span text:style-name="T48">размере десяти тысяч</text:span><text:span text:style-name="T47">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/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1">Получатель ИНН 7703516539 КПП 770301001</text:p>
      <text:p text:style-name="P41"><text:soft-page-break/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41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14">rsemyonov@fas.gov.ru</text:span><text:span text:style-name="T22">.</text:span><text:span text:style-name="T49"> </text:span><text:span text:style-name="T2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24">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F5D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85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78529(2) </text:p></draw:text-box></draw:frame><draw:frame draw:style-name="Mfr2" draw:name="SpdBarcode" text:anchor-type="paragraph" svg:x="0cm" svg:width="3.6cm" svg:height="0.78cm" draw:z-index="4"><draw:image xlink:href="Pictures/10000201000000780000001A49F5D0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16:15.28</meta:creation-date>
    <dc:date>2015-09-23T16:28:48.10</dc:date>
    <meta:editing-duration>PT2H25M</meta:editing-duration>
    <meta:editing-cycles>2</meta:editing-cycles>
    <meta:generator>OpenOffice.org/3.4.1$Win32 OpenOffice.org_project/341m1$Build-9593</meta:generator>
    <meta:print-date>2015-09-17T14:40:40.32</meta:print-date>
    <meta:document-statistic meta:table-count="0" meta:image-count="1" meta:object-count="0" meta:page-count="4" meta:paragraph-count="49" meta:word-count="1060" meta:character-count="8382"/>
    <meta:user-defined meta:name="Поле 1"/>
    <meta:user-defined meta:name="Поле 2"/>
    <meta:user-defined meta:name="Поле 3"/>
    <meta:user-defined meta:name="Поле 4"/>
  </office:meta>
</office:document-meta>
</file>