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F8E0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a35522-f764-4fb3-a5e8-1b8df11be909" text:name="BossProviderVariable"/>
      </text:user-field-decls>
      <text:p text:style-name="P9">РЕШЕНИЕ</text:p>
      <text:p text:style-name="P4">по результатам рассмотрения ходатайства</text:p>
      <text:p text:style-name="P3">                          </text:p>
      <text:p text:style-name="P5"> <text:tab/>В <text:s/>соответствии <text:s/>со <text:s/>статьями <text:s/>27, 33 <text:s/>Федерального <text:s/>закона <text:s/>от <text:s/>26.07.2006 </text:p>
      <text:p text:style-name="P5">№ 135-ФЗ «О защите конкуренции» Федеральная антимонопольная служба рассмотрела  ходатайство о присоединении ООО «Специальный технологический транспорт» (место нахождения: 426039, г. Ижевск, ул. Новосмирновская, д. 5;  основной вид деятельности – грузовые перевозки автомобильным транспортом) к ООО «Технологический транспорт» (место нахождения: 426039, г. Ижевск, ул. Новосмирновская, д. 17;  основной вид деятельности – грузовые перевозки автомобильным транспортом), и приняла решение об удовлетворении данного ходатайств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F8E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83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83499(1) </text:p></draw:text-box></draw:frame><draw:frame draw:style-name="Mfr2" draw:name="SpdBarcode" text:anchor-type="paragraph" svg:x="0cm" svg:width="3.6cm" svg:height="0.78cm" draw:z-index="1"><draw:image xlink:href="Pictures/10000201000000780000001A8DF8E04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4:29:01.87</meta:creation-date>
    <meta:generator>OpenOffice.org/3.4.1$Win32 OpenOffice.org_project/341m1$Build-9593</meta:generator>
    <dc:date>2015-09-23T16:30:57.64</dc:date>
    <meta:editing-duration>PT3H16M52S</meta:editing-duration>
    <meta:editing-cycles>1</meta:editing-cycles>
    <meta:print-date>2015-09-16T17:45:54.19</meta:print-date>
    <meta:document-statistic meta:table-count="0" meta:image-count="1" meta:object-count="0" meta:page-count="1" meta:paragraph-count="7" meta:word-count="78" meta:character-count="703"/>
    <meta:user-defined meta:name="Поле 1"/>
    <meta:user-defined meta:name="Поле 2"/>
    <meta:user-defined meta:name="Поле 3"/>
    <meta:user-defined meta:name="Поле 4"/>
  </office:meta>
</office:document-meta>
</file>