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ACD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style:text-line-through-style="none" style:font-name="Times New Roman1" fo:font-size="14pt" style:text-underline-style="none" style:text-blinking="false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35b2e-0218-4a39-ad35-fe4cd288f321" text:name="BossProviderVariable"/>
      </text:user-field-decls>
      <text:p text:style-name="P15"> </text:p>
      <text:p text:style-name="P5">РЕШЕНИЕ № Т-88/15</text:p>
      <text:p text:style-name="P5">по результатам рассмотрения жалобы ООО «Авантаж Плюс»<text:line-break/>на нарушение процедуры торгов и порядка заключения договоров </text:p>
      <text:p text:style-name="P3"> </text:p>
      <text:p text:style-name="P3"> </text:p>
      <text:p text:style-name="P4">Дата принятия решения: 17.09.2015                                                     г. Москва</text:p>
      <text:p text:style-name="P3"> </text:p>
      <text:p text:style-name="P3"> </text:p>
      <text:p text:style-name="P8">Комиссия ФАС России по рассмотрению жалоб на нарушение процедуры торгов и порядка заключения договоров в составе № 3: </text:p>
      <text:p text:style-name="P8">при участии представителей:</text:p>
      <text:p text:style-name="P6">рассмотрев жалобу ООО «Авантаж Плюс» на действия организатора торгов – арбитражного управляющего <text:span text:style-name="T8">&lt;...&gt;</text:span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нежилых помещений, расположенных по адресу: г. Москва, ул. Автозаводская, д. 17, корп. 3 (лот № 1), в соответствии со статьей 18.1 Федерального закона от 26.07.2006 № 135-ФЗ<text:line-break/>«О защите конкуренции» (далее - Закон о защите конкуренции),</text:p>
      <text:p text:style-name="P3"> </text:p>
      <text:p text:style-name="P5">У С Т А Н О В И Л А:</text:p>
      <text:p text:style-name="P7"> </text:p>
      <text:p text:style-name="P11">В ФАС России поступила жалоба ООО «Авантаж Плюс» (далее – Заявитель) на действия организатора торгов – арбитражного управляющего <text:span text:style-name="T8">&lt;...&gt;</text:span> (далее – Организатор торгов), оператора электронной площадки – ООО «Межрегиональная электронная торговая система» (далее – Оператор) при проведении открытого аукциона по продаже имущества должника ООО «УниверсСтройЛюкс»: право аренды нежилых помещений, расположенных по адресу: г. Москва, ул. Автозаводская, д. 17, корп. 3<text:line-break/>(лот № 1) (далее также – Жалоба, Аукцион).</text:p>
      <text:p text:style-name="P12"><text:span text:style-name="T2">Из Жалобы следует, что в результате технического сбоя на электронной площадке </text:span><text:span text:style-name="T3">www</text:span><text:span text:style-name="T2">.</text:span><text:span text:style-name="T3">m</text:span><text:span text:style-name="T2">-</text:span><text:span text:style-name="T3">ets</text:span><text:span text:style-name="T2">.</text:span><text:span text:style-name="T3">ru</text:span> <text:span text:style-name="T2">Заявитель не имел возможности подать ценовое предложение в ходе проведения Аукциона и, как следствие, быть признанным победителем Аукциона.</text:span></text:p>
      <text:p text:style-name="P13">Рассмотрев представленные Организатором торгов и Оператором материалы и выслушав пояснения представителя Заявителя, Комиссия ФАС России установила следующее.</text:p>
      <text:p text:style-name="P12"><text:span text:style-name="T2">24.07.2015 на сайте газеты «КоммерсантЪ» (25.07.2015 в печатной </text:span><text:span text:style-name="T2">версии) Организатором торгов было размещено сообщение о проведении Аукциона, согласно которому Аукцион проводится 02.09.2015 в 11-00 в электронной форме на электронной площадке ООО «МЭТС» (</text:span><text:span text:style-name="T3">www</text:span><text:span text:style-name="T2">.</text:span><text:span text:style-name="T3">m</text:span><text:span text:style-name="T2">-</text:span><text:span text:style-name="T3">ets</text:span><text:span text:style-name="T2">.</text:span><text:span text:style-name="T3">ru</text:span><text:span text:style-name="T2">) (далее – электронная площадка Оператора); покупатель заключает договор купли-продажи в течение 5 дней с момента проведения Аукциона и обязан </text:span><text:soft-page-break/><text:span text:style-name="T2">оплатить полную стоимость лота в течение 30 дней с даты проведения итогов Аукциона.</text:span></text:p>
      <text:p text:style-name="P13">Согласно пояснениям представителя Заявителя на рассмотрении Жалобы Комиссией ФАС России в ходе проведения Аукциона Заявитель не имел возможности подать ценовое предложение в связи с техническим сбоем на электронной площадке Оператора, что подтверждается ответом Оператора на запрос, направленный Заявителем посредством электронной почты в адрес Оператора, о работоспособности электронной площадки Оператора в день проведения Аукциона.</text:p>
      <text:p text:style-name="P12"><text:span text:style-name="T5">Кроме того, на рассмотрении Комиссией ФАС России Жалобы представитель Заявителя представил скриншот экрана персонального компьютера, согласно которому на электронной площадке Оператора размещена следующая информация: «Уведомляем Вас о том, что 02 сентября 2015 г. сайт Межрегиональной Электронной Торговой Системы подвергся </text:span><text:span text:style-name="T6">DDoS</text:span><text:span text:style-name="T4"> </text:span><text:span text:style-name="T5">атаке. Приблизительно, в период с 18 часов 13 минут до 21 часа 31 минуты<text:line-break/>у пользователей могли возникнуть проблемы с доступом к сайту из сети Интернет. На данный момент электронная площадка работает в штатном режиме».</text:span></text:p>
      <text:p text:style-name="P13">Комиссия ФАС России отмечает, что указанная на электронной площадке Оператора информация о неработоспособности электронной площадки Оператора была подтверждена в письменных пояснениях Организатора торгов и Оператора, направленных в адрес ФАС России до рассмотрения Жалобы по существу. </text:p>
      <text:p text:style-name="P12"><text:span text:style-name="T5">Кроме того, согласно письменным пояснениям Оператора Оператор действует на основании приказа Минэкономразвития России от 15.02.2010 № 54 «Об утверждени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<text:line-break/>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 (далее – Приказ), Федерального закона<text:line-break/>от 26.10.2002 № 127-ФЗ «О несостоятельности (банкротстве)» (далее – Закон<text:line-break/>о банкротстве), а также регламента Электронной площадки ООО «МЭТС» для проведения открытых и закрытых торгов в электронной форме при продаже </text:span><text:span text:style-name="T5">имущества (предприятия) должников в ходе процедур, применяемых в деле<text:line-break/>о банкротстве, размещенной в сети «Интернет» по адресу </text:span><text:span text:style-name="T3">www</text:span><text:span text:style-name="T2">.</text:span><text:span text:style-name="T3">m</text:span><text:span text:style-name="T2">-</text:span><text:span text:style-name="T3">ets</text:span><text:span text:style-name="T2">.</text:span><text:span text:style-name="T3">ru<text:line-break/></text:span><text:span text:style-name="T2">от 22.06.2015. </text:span><text:span text:style-name="T5">Оператор предоставляет услуги электронной торговой площадки, обеспечивает техническую поддержку организатора торгов, заявителей, участников торгов при пользовании электронной площадкой. 02.09.2015 пиковая нагрузка </text:span><text:span text:style-name="T6">http</text:span><text:span text:style-name="T5">-запросов в час к станицам электронной площадки Оператора при </text:span><text:span text:style-name="T6">DDoS</text:span><text:span text:style-name="T4"> </text:span><text:span text:style-name="T5">атаке превышала 5000 запросов в связи с чем,<text:line-break/>у пользователей электронной площадки Оператора могли наблюдаться сложности с доступом к ресурсам электронной площадки Оператора в течение </text:span><text:soft-page-break/><text:span text:style-name="T5">дня.</text:span></text:p>
      <text:p text:style-name="P13">В соответствии с Протоколом об определении участников торгов с открытой формой представления предложений о цене в форме открытого аукциона по продаже имущества ООО «УниверсСтройЛюкс» от 01.09.2015<text:line-break/>№ 11486-ОАОФ/1 к участию в Аукционе было допущено 4 претендента.</text:p>
      <text:p text:style-name="P12"><text:span text:style-name="T5">Согласно Протоколу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№ 11486-ОАОФ/1 (далее – Протокол о результатах торгов) победителем Аукциона признан участник,</text:span> <text:span text:style-name="T2">предложивший в ходе Аукциона наиболее высокую цену. Вместе с тем Комиссия ФАС России отмечает, что победителем Аукциона было направлено более 50 ценовых предложений подряд, Заявителю удалось подать ценовое предложение 1 раз, второй участник смог подать ценовое предложение 7 раз, третий участник не подал ни одного ценового предложения.</text:span></text:p>
      <text:p text:style-name="P12"><text:span text:style-name="T5">В соответствии с пунктом 1.1.6 Требований к электронным площадкам<text:line-break/>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(далее – Требования), </text:span><text:span text:style-name="T2">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span></text:p>
      <text:p text:style-name="P14">Согласно пункту 1.1.8 Требований электронная площадка должна обеспечивать обслуживание не менее 5000 http-запросов в час к любым веб-страницам электронной площадки.</text:p>
      <text:p text:style-name="P14">Согласно пункту 2.1.7 Требований оператор электронной площадки должен обеспечивать непрерывность проведения открытых торгов, функционирование программных и технических средств, используемых для проведения открытых торгов, в соответствии с требованиями, утвержденными Приказом, а также равный доступ участников открытых торгов к участию в торгах.</text:p>
      <text:p text:style-name="P12"><text:span text:style-name="T1">В соответствии с пунктом 2.1.9 Требований оператор электронной площадки должен обеспечивать свободный круглосуточный бесперебойный доступ к электронной площадке через сеть «Интернет» в течение всего времени </text:span><text:span text:style-name="T1">проведения открытых торгов организаторам торгов, лицам, представившим заявки на участие в открытых торгах, а также участникам торгов в соответствии с правами, предоставленными указанным лицам согласно законодательству </text:span><text:span text:style-name="T1">Российской Федерации, в том числе с </text:span><text:span text:style-name="T7">Порядком</text:span> <text:span text:style-name="T1">проведения открытых торгов в электронной форме по продаже имущества (предприятия) должника в ходе проведения процедур, применяемых в деле о банкротстве, утвержденного Приказом (далее – Порядок).</text:span></text:p>
      <text:p text:style-name="P14">Поскольку Оператором в рамках представленных им письменных пояснений был подтвержден факт технического сбоя в день проведения Аукциона, Комиссия ФАС России приходит к выводу, что в нарушение<text:line-break/>пункта 2.1.9 Требований Оператором не был обеспечен свободный круглосуточный бесперебойный доступ к электронной площадке Оператора в <text:soft-page-break/>течение всего времени проведения Аукциона.   </text:p>
      <text:p text:style-name="P14">В соответствии с пунктом 7.1 Порядка по результатам проведения открытых торгов программным обеспечением электронной площадки в течение двух часов после окончания открытых торгов формируется протокол<text:line-break/>о результатах проведения торгов и направляется в форме электронного документа организатору торгов для утверждения.</text:p>
      <text:p text:style-name="P14">Таким образом, ввиду того, что факт технического сбоя в работе электронной площадки Оператора был подтвержден Оператором и был известен Организатору торгов на момент подведения итогов Аукциона, Комиссия ФАС России приходит к выводу, что Протокол о результатах торгов был сформирован Оператором и утвержден Организатором торгов в условиях нарушения требований об обеспечении свободного круглосуточного бесперебойного доступа к электронной площадке Оператора, установленных Приказом.</text:p>
      <text:p text:style-name="P14">На основании вышеизложенного у Комиссии ФАС России отсутствуют основания полагать, что Организатором торгов был обеспечен равный доступ<text:line-break/>к участию в Аукционе всем участникам Аукциона. </text:p>
      <text:p text:style-name="P14">Комиссия ФАС России отмечает, что Организатором торгов в адрес ФАС России было направлено электронное письмо, в котором сообщалось,<text:line-break/>что Организатором торгов с победителем Аукциона был заключен договор купли-продажи от 08.09.2015 № б/н. При этом копия указанного договора в Организатором торгов не представлена. Кроме того, информация о заключенном договоре между Организатором торгов и победителем Аукциона на момент рассмотрения Жалобы Комиссией ФАС России на сайте Единого федерального реестра сведений о банкротстве отсутствовала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1">РЕШИЛА:</text:p>
      <text:p text:style-name="P2"> </text:p>
      <text:p text:style-name="P8">1. Признать жалобу ООО «Авантаж Плюс» на действия организатора торгов – арбитражного управляющего <text:span text:style-name="T8">&lt;...&gt;</text:span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нежилых помещений, расположенных по адресу: г. Москва, ул. Автозаводская, д. 17, корп. 3 (лот № 1), обоснованной.</text:p>
      <text:p text:style-name="P9"> </text:p>
      <text:p text:style-name="P8">2. Выдать арбитражному управляющему <text:span text:style-name="T8">&lt;...&gt;</text:span> обязательное для исполнения предписание.</text:p>
      <text:p text:style-name="P10"> </text:p>
      <text:p text:style-name="P9"> </text:p>
      <text:p text:style-name="P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FACD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45:00.34</meta:creation-date>
    <meta:generator>OpenOffice.org/3.4.1$Win32 OpenOffice.org_project/341m1$Build-9593</meta:generator>
    <dc:date>2015-09-23T16:43:50.75</dc:date>
    <meta:print-date>2015-09-22T16:08:28.97</meta:print-date>
    <meta:editing-duration>PT41S</meta:editing-duration>
    <meta:editing-cycles>1</meta:editing-cycles>
    <meta:document-statistic meta:table-count="0" meta:image-count="0" meta:object-count="0" meta:page-count="4" meta:paragraph-count="43" meta:word-count="1323" meta:character-count="10257"/>
    <meta:user-defined meta:name="Поле 1"/>
    <meta:user-defined meta:name="Поле 2"/>
    <meta:user-defined meta:name="Поле 3"/>
    <meta:user-defined meta:name="Поле 4"/>
  </office:meta>
</office:document-meta>
</file>