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D72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text-align="justify" style:justify-single-word="false" fo:orphans="2" fo:widows="2"/>
    </style:style>
    <style:style style:name="P1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style:line-height-at-least="0.423cm" fo:text-align="end" style:justify-single-word="false"/>
    </style:style>
    <style:style style:name="P32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35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36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9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font-size-asian="14pt" style:font-size-complex="14pt"/>
    </style:style>
    <style:style style:name="T32" style:family="text">
      <style:text-properties fo:color="#000000" style:font-name="Times New Roman1" style:font-size-asian="14pt" style:font-size-complex="14pt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5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-complex="Times New Roman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size="14pt" style:font-size-asian="14pt" style:font-name-complex="Times New Roman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style:font-size-asian="14pt" style:font-size-complex="14pt"/>
    </style:style>
    <style:style style:name="T49" style:family="text">
      <style:text-properties fo:background-color="transparent"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1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2" style:family="text">
      <style:text-properties style:text-line-through-style="none" style:text-position="0% 100%" style:font-name="Times New Roman1" fo:font-style="normal" style:text-underline-style="none" fo:background-color="#ffffff" style:font-name-asian="Times New Roman2" style:language-asian="ru" style:country-asian="RU" style:font-style-asian="normal" style:font-name-complex="Times New Roman" style:language-complex="ar" style:country-complex="SA" style:font-style-complex="normal"/>
    </style:style>
    <style:style style:name="T53" style:family="text">
      <style:text-properties fo:font-size="10p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7d2d3-5e3d-4833-acdb-54612cfb33da" text:name="BossProviderVariable"/>
      </text:user-field-decls>
      <text:p text:style-name="P37"><text:span text:style-name="T47">ПОСТАНОВЛЕНИЕ</text:span></text:p>
      <text:p text:style-name="P14">о прекращении производства по делу </text:p>
      <text:p text:style-name="P17"><text:span text:style-name="T42">об административном правонарушении</text:span> <text:span text:style-name="T26">№ К-1503/14</text:span><text:span text:style-name="T28">АК</text:span><text:span text:style-name="T29">604</text:span><text:span text:style-name="T28">-15</text:span></text:p>
      <text:p text:style-name="P19"/>
      <text:p text:style-name="P19">«10» сентября 2015 <text:tab/><text:tab/><text:tab/><text:tab/> <text:s text:c="21"/><text:tab/><text:tab/><text:tab/> <text:s text:c="2"/>Москва</text:p>
      <text:p text:style-name="P18"/>
      <text:p text:style-name="P2"><text:span text:style-name="T43">Я, заместитель начальника Управления контроля размещения государственного заказа Федеральной антимонопольной службы <text:s text:c="20"/>Баширова Д.М., <text:s/></text:span><text:span text:style-name="T44">рассмотрев материалы дела об административном правонарушении от 20.10.2014 </text:span><text:span text:style-name="T22">по делу</text:span><text:span text:style-name="T23"> </text:span><text:span text:style-name="T22">№ К-1503/14</text:span><text:span text:style-name="T28">АК</text:span><text:span text:style-name="T29">603</text:span><text:span text:style-name="T28">-15</text:span><text:span text:style-name="T22"> в отношении </text:span><text:span text:style-name="T30">члена Единой комиссии по осуществлению закупок Министерства труда и социальной защиты Российской Федерации XXXXXXXXXXXXXXXXXXXXXXXXXX (XXXXXXXXXXXXXXXXXXXXXXXXXXXXXXXXXXXXXXXXXXXXXXXXXXXXXXXXXXXXXXXXXXXXXXXXXXXXXXXXXXXXXXXXXXXXXXXXXXXXXXXXXXXXXXXXXXXXXXXXXXXXXXXXXXXXXXXXXXXXXXXXXXXXXX</text:span><text:span text:style-name="T35">)</text:span><text:span text:style-name="T24">, ответственность за совершение которого предусмотрена </text:span><text:span text:style-name="T25">частью 2.1 статьи 7.30 Кодекса Российской Федерации об административных правонарушениях (далее – КоАП),</text:span> </text:p>
      <text:p text:style-name="P3"/>
      <text:p text:style-name="P6">УСТАНОВИЛА:</text:p>
      <text:p text:style-name="P6"/>
      <text:p text:style-name="P9"><text:span text:style-name="T37"><text:tab/>Министерством труда и социальной защиты Российской Федерации</text:span><text:span text:style-name="T48"> (далее — Заказчик) </text:span><text:span text:style-name="T37">размещен открытый конкурс на право заключения государственного контракта на выполнение работ по развитию и обеспечению эксплуатации информационно-аналитической системы определения потребности в привлечении иностранных работников в 2014 году (номер извещения 0195100000314000220) (далее – Конкурс).</text:span></text:p>
      <text:p text:style-name="P10"><text:tab/>В соответствии с частью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</text:p>
      <text:p text:style-name="P11"><text:soft-page-break/><text:tab/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6.09.2014 № 1 (далее-Протокол вскрытия) в заявке ООО «ТверьИнформПродукт» не содержится документ «Решение об одобрении или о свершении крупной сделки либо копия такого решения». </text:p>
      <text:p text:style-name="P11"><text:tab/>Вместе с тем, в заявке ООО «ТверьИнформПродукт» представлены все необходимые документы, в том числе решение об одобрении или о свершении крупной сделки.</text:p>
      <text:p text:style-name="P12"><text:tab/>Таким образом, действия Конкурсной комиссии, недостоверно отразившие сведения о составе заявки ООО «ТверьИнформПродукт» в Протоколе вскрытия, нарушают часть 6 статьи 52 Закона о контрактной системе.<text:tab/></text:p>
      <text:p text:style-name="P24"><text:span text:style-name="T1">Согласно части 2.1 статьи 7.30 КоАП за н</text:span>арушение предусмотренных <text:bookmark text:name="multiref"/><text:span text:style-name="Q"><text:span text:style-name="T1">законодательством</text:span></text:span><text:span text:style-name="T1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27">предусмотрена административная ответственность.</text:span></text:p>
      <text:p text:style-name="P8"><text:span text:style-name="T32"><text:tab/>Согласно материалам настоящего дела об административном правонарушении, ответственным лицом Заказчика, допустившим техническую ошибку в Протоколе вскрытия, </text:span><text:span text:style-name="T31">является член Единой комиссии по осуществлению закупок Министерства труда и социальной защиты Российской Федерации<text:tab/>XXXXXXXXXXXXXXXXXXXXXXXX<text:tab/></text:span></text:p>
      <text:p text:style-name="P22"><text:span text:style-name="T33"><text:tab/>Таким образом, в действиях должностного лица — члена Единой комиссии по осуществлению закупок Министерства труда и социальной защиты Российской Федерации XXXXXXXXXXXXXXXXXXXXXXXXXX, выразившихся в нарушении предусмотренных </text:span><text:bookmark text:name="multiref1"/><text:span text:style-name="Q"><text:span text:style-name="T33">законодательством</text:span></text:span><text:span text:style-name="T33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39"> <text:s text:c="5"/></text:span></text:p>
      <text:p text:style-name="P9"><text:span text:style-name="T48"><text:tab/>Административное правонарушение совершено по месту составления и подписания Протокола вскрытия:</text:span><text:span text:style-name="T49"> г. Москва, ул. Ильинка, д.21</text:span><text:span text:style-name="T48"> <text:s text:c="38"/></text:span></text:p>
      <text:p text:style-name="P13"><text:span text:style-name="T20"><text:tab/>Временем совершения административного правонарушения является дата составления и подписания Протокола вскрытия</text:span><text:span text:style-name="T3">: </text:span><text:span text:style-name="T4">05</text:span><text:span text:style-name="T21">.09.2014.</text:span></text:p>
      <text:p text:style-name="P13"><text:span text:style-name="T5"><text:tab/>Протокол по делу об административном правонарушении <text:s text:c="32"/></text:span><text:span text:style-name="T6">№ К-1503/14</text:span><text:span text:style-name="T10">АК</text:span><text:span text:style-name="T11">603</text:span><text:span text:style-name="T10">-15</text:span><text:span text:style-name="T5"> составлен 01.09.2015 врио начальника правового отдела Управления контроля размещения государственного заказа Федеральной антимонопольной службы Шаровой К.К. с участием представителя XXXXXXXXXXXXXXXXXXXXXXXXXX</text:span><text:span text:style-name="T12"> по доверенности от 31.08.2015 б/н</text:span><text:span text:style-name="T5"> XXXXXXXXXXXXXXXXXXXXXXXXXXXXX</text:span><text:span text:style-name="T8">.</text:span></text:p>
      <text:p text:style-name="P25"><text:span text:style-name="T16"><text:tab/>Рассмотрение дела об административном правонарушении <text:s text:c="29"/></text:span><text:span text:style-name="T17">№ К-1503/14</text:span><text:span text:style-name="T10">АК</text:span><text:span text:style-name="T11">603</text:span><text:span text:style-name="T10">-15</text:span><text:span text:style-name="T18"> состоялось 10.09.2015 с участием представителя </text:span><text:soft-page-break/><text:span text:style-name="T18">XXXXXXXXXXXXXXXXXXXXXXXXXX</text:span><text:span text:style-name="T12"> по доверенности от 31.08.2015 б/н</text:span><text:span text:style-name="T18"> </text:span><text:span text:style-name="T16">XXXXXXXXXXXXXXXXXXXXXXXXXXXXXX</text:span></text:p>
      <text:p text:style-name="P25"><text:span text:style-name="T16"><text:tab/>В ходе рассмотрения настоящего дела об административном правонарушении </text:span><text:span text:style-name="T14">XXXXXXXXXXXXX</text:span><text:span text:style-name="T16"> признал вину в совершении административного правонарушения, предусмотренного частью 2.1 статьи 7.30 КоАП, просил дело об административном правонарушении прекратить по малозначительности.</text:span></text:p>
      <text:p text:style-name="P26"><text:span text:style-name="team_5f_dol"><text:span text:style-name="T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span></text:span></text:p>
      <text:p text:style-name="P5"><text:tab/>В заявке ООО «ТверьИнформПродукт» содержится документ «Решение об одобрении или о свершении крупной сделки либо копия такого решения». </text:p>
      <text:p text:style-name="P4"><text:span text:style-name="T50"><text:tab/>Таким образом, </text:span><text:span text:style-name="T51">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2">члена Единой комиссии по осуществлению закупок Министерства труда и социальной защиты Российской Федерации XXXXXXXXXXXXXXXXXXXXXXXXXX</text:span><text:span text:style-name="T50">, недостоверно отразившего сведения о составе заявки ООО «ТверьИнформПродукт» в Протоколе вскрытия, нарушают часть 6 статьи 52 Закона о контрактной системе.<text:tab/></text:span></text:p>
      <text:p text:style-name="P7"><text:span text:style-name="T16"><text:tab/>Вместе с тем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team_5f_dol"><text:span text:style-name="T15">XXXXXXXXXXXXXXXXXXXXXXX</text:span></text:span><text:span text:style-name="T16"> не привлекался.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tab/>Руководствуясь статьей 29.9 КоАП,</text:p>
      <text:p text:style-name="P27"/>
      <text:p text:style-name="P14">ПОСТАНОВИЛА:</text:p>
      <text:p text:style-name="P14"/>
      <text:p text:style-name="P15"><text:span text:style-name="T45"><text:tab/>1. Дело об административном правонарушении </text:span><text:span text:style-name="T6">№ К-1503/14</text:span><text:span text:style-name="T10">АК</text:span><text:span text:style-name="T11">603</text:span><text:span text:style-name="T10">-15</text:span><text:span text:style-name="T45">, возбужденное </text:span><text:span text:style-name="team_5f_dol"><text:span text:style-name="T9">в отношении </text:span></text:span><text:span text:style-name="team_5f_dol"><text:span text:style-name="T13">члена Единой комиссии по осуществлению закупок Министерства труда и социальной защиты Российской Федерации XXXXXXXXXXXXXXXXXXXXXXXXXX</text:span></text:span><text:span text:style-name="T45"> в соответствии с частью 2.1 статьи </text:span><text:soft-page-break/><text:span text:style-name="T45">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5"><text:span text:style-name="T46"><text:tab/>2. Объявить, в соответствии со статьей 2.9 КоАП, </text:span><text:span text:style-name="team_5f_dol"><text:span text:style-name="T34">члену Единой комиссии по осуществлению закупок Министерства труда и социальной защиты Российской Федерации XXXXXXXXXXXXXXXXXXXXXXXXXX (XXXXXXXXXXXXXXXXXXXXXXXXXXXXXXXXXXXXXXXXXXXXXXXXXXXXXXXXXXXXXXXXXXXXXXXXXXXXXXXXXXXXXXXXXXXXXXXXXXXXXXXXXXXXXXXXXXXXXXXXXXXXXXXXXXXXXXXXXXXXXXXXXXXXXXXXXXXXXXXXXXXXXXXX</text:span></text:span><text:span text:style-name="team_5f_dol"><text:span text:style-name="T36">)</text:span></text:span><text:span text:style-name="T45"> устное замечание.</text:span></text:p>
      <text:list xml:id="list4115803927841285977" text:style-name="L1">
        <text:list-item>
          <text:list>
            <text:list-header>
              <text:p text:style-name="P36"/>
            </text:list-header>
          </text:list>
        </text:list-item>
      </text:list>
      <text:p text:style-name="P1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><text:span text:style-name="T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9D7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9D72F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10:37.12</meta:creation-date>
    <dc:date>2015-09-23T16:48:13.30</dc:date>
    <meta:editing-duration>PT8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920" meta:character-count="8358"/>
    <meta:user-defined meta:name="Поле 1"/>
    <meta:user-defined meta:name="Поле 2"/>
    <meta:user-defined meta:name="Поле 3"/>
    <meta:user-defined meta:name="Поле 4"/>
  </office:meta>
</office:document-meta>
</file>