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79D7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8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Без_20_интервала">
      <style:paragraph-properties fo:margin-top="0cm" fo:margin-bottom="0cm" fo:line-height="100%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3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11.271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background-color="transparent"/>
    </style:style>
    <style:style style:name="T10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de" fo:country="DE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etter-spacing="-0.002cm" fo:background-color="transparent" style:font-name-asian="Times New Roman CYR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373d4a-f3ba-42b8-a7ab-6521e6498ff0" text:name="BossProviderVariable"/>
      </text:user-field-decls>
      <text:p text:style-name="P29"><text:span text:style-name="T18">ОПРЕДЕЛЕНИЕ </text:span><text:span text:style-name="Основной_20_шрифт_20_абзаца"><text:span text:style-name="T18">№ АГОЗ-84/15</text:span></text:span></text:p>
      <text:p text:style-name="P4">о возбуждении дела об административном правонарушении</text:p>
      <text:p text:style-name="P6"><text:span text:style-name="Основной_20_шрифт_20_абзаца"><text:span text:style-name="T2"><text:s/>и проведении административного расследования</text:span></text:span></text:p>
      <text:p text:style-name="P23"><text:s text:c="52"/></text:p>
      <text:p text:style-name="P5">«17» сентября 2015 г. <text:s text:c="40"/><text:tab/> <text:s text:c="21"/><text:tab/> <text:s text:c="5"/>г. Москва</text:p>
      <text:p text:style-name="P5"/>
      <text:p text:style-name="P18"><text:span text:style-name="Основной_20_шрифт_20_абзаца"><text:span text:style-name="T4">Я, заместитель начальника Управления контроля государственного оборонного заказа Федеральной антимонопольной службы, Чужавский А.В., </text:span></text:span><text:span text:style-name="Основной_20_шрифт_20_абзаца"><text:span text:style-name="T6">при рассмотрении материалов дела №</text:span></text:span><text:span text:style-name="Основной_20_шрифт_20_абзаца"><text:span text:style-name="T4"> </text:span></text:span><text:span text:style-name="Основной_20_шрифт_20_абзаца"><text:span text:style-name="T6">ЕГОЗ-49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4">должностного лица Федерального государственного казенного учреждения «Управление авиации Федеральной службы безопасности Российской Федерации» (далее — ФГКУ «УА ФСБ России») </text:span></text:span><text:span text:style-name="Основной_20_шрифт_20_абзаца"><text:span text:style-name="T6">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4">4.</text:span></text:span><text:span text:style-name="Основной_20_шрифт_20_абзаца"><text:span text:style-name="T6">2 статьи 7.30 Кодекса Российской Федерации об административных правонарушениях (далее – КоАП РФ), вырази.вшиеся в утверждении конкурсной документации на выполнение ремонта агрегатов трансмиссий вертолетов и вертолетных систем, воздушных винтов самолетов для федеральных нужд Лот № 1: Капитальный ремонт автоматов перекоса 8-1950-000 для федеральных нужд </text:span></text:span><text:span text:style-name="Основной_20_шрифт_20_абзаца"><text:span text:style-name="T17">с нарушением требований </text:span></text:span><text:span text:style-name="Основной_20_шрифт_20_абзаца"><text:span text:style-name="T10">законодательств</text:span></text:span><text:span text:style-name="Основной_20_шрифт_20_абзаца"><text:span text:style-name="T17">а</text:span></text:span><text:span text:style-name="Основной_20_шрифт_20_абзаца"><text:span text:style-name="T10"> Российской Федерации о контрактной системе в сфере закупок</text:span></text:span><text:span text:style-name="Основной_20_шрифт_20_абзаца"><text:span text:style-name="T6">,</text:span></text:span><text:span text:style-name="Основной_20_шрифт_20_абзаца"><text:span text:style-name="T4"> и признал их достаточными для возбуждения дела, руководствуясь статьей 28.1, 28.7 КоАП РФ,</text:span></text:span></text:p>
      <text:p text:style-name="P9"/>
      <text:p text:style-name="P9">УСТАНОВИЛ:</text:p>
      <text:p text:style-name="P14"><text:span text:style-name="Основной_20_шрифт_20_абзаца"><text:span text:style-name="T12"/></text:span></text:p>
      <text:p text:style-name="P17"><text:span text:style-name="Основной_20_шрифт_20_абзаца"><text:span text:style-name="T13">ФГКУ «УА ФСБ России» (далее — Заказчик) 06.02.2015 на официальном сайте Российской Федерации в информационно-телекоммуникационной сети </text:span></text:span><text:span text:style-name="Основной_20_шрифт_20_абзаца"><text:span text:style-name="T13">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5">www.zakupki.gov.ru</text:span></text:span></text:a><text:span text:style-name="Основной_20_шрифт_20_абзаца"><text:span text:style-name="T13"> опубликовано извещение (номер 0373100121115000003) о проведении открытого конкурса на право заключения государственного контракта </text:span></text:span><text:span text:style-name="Основной_20_шрифт_20_абзаца"><text:span text:style-name="T11">на выполнение ремонта агрегатов трансмиссий вертолетов и вертолетных систем, воздушных винтов самолетов для федеральных нужд Лот № 1: Капитальный ремонт автоматов перекоса 8-1950-000 для федеральных нужд </text:span></text:span><text:span text:style-name="Основной_20_шрифт_20_абзаца"><text:span text:style-name="T13"><text:s/>(далее - Конкурс).</text:span></text:span></text:p>
      <text:p text:style-name="P19">Заказчик обратился за согласованием заключения контракта с единственным поставщиком (подрядчиком, исполнителем) в соответствии с пунктом 1 части 1 статьи 5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19">К обращению Заказчика приложены документы и сведения, <text:soft-page-break/>свидетельствующие о соответствии единственного поставщика (подрядчика, исполнителя) требованиям законодательства Российской Федерации о контрактной системе в сфере закупок и документации о закупке, а также согласие единственного поставщика (подрядчика, исполнителя) заключить контракт на условиях, предусмотренных документацией о закупке, и по цене, указанной в заявке.</text:p>
      <text:p text:style-name="P19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 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Законом о контрактной системе.</text:p>
      <text:p text:style-name="P1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19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19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-Правила),</text:p>
      <text:p text:style-name="P12">"оценка"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12">         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7">В Конкурсной документации установлен, в том числе критерий «Квалификация участников закупки, в том числе наличие у них финансовых <text:soft-page-break/>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», а также подкритерий оценки «опыт работы по успешному выполнению работ сопоставимого характера и объема». По подкритерию «опыт работы по успешному выполнению работ сопоставимого характера и объема» конкурсная комиссия Заказчика выставляет каждой заявке «от 0 до 40 баллов в зависимости от успешного выполнения работ сопоставимого характера и объема».</text:p>
      <text:p text:style-name="P27">При этом, Конкурсная документация не содержит указание на то, какие именно работы считаются работами сопоставимого характера и объема.</text:p>
      <text:p text:style-name="P12">         Учитывая изложенное, порядок оценки заявок по указанному подкритерию не позволяет выявить лучшее предложение об исполнении контракта, в связи с тем, что Заказчиком не установлено в Конкурсной документации, какие именно работы считаются работами сопоставимого характера и объема.</text:p>
      <text:p text:style-name="P27">Таким образом, <text:s/>действия должностного лица - ФГКУ «УА ФСБ России», установившего в Конкурсной документации не надлежащий порядок рассмотрения и оценки заявок на участие в Конкурсе, нарушают требования пункта 9 части 1 статьи 50 Закона о контрактной системе, что влечет за собой административную ответственность, предусмотренную частью 4.2 статьи 7.30 Кодекса Российской Федерации об административных правонарушениях.</text:p>
      <text:p text:style-name="P15">С учетом изложенного и на основании статей 7.30, 23.66, 28.1, 28.7<text:line-break/>КоАП РФ,</text:p>
      <text:p text:style-name="P10"/>
      <text:p text:style-name="P9"/>
      <text:p text:style-name="P9">ОПРЕДЕЛИЛ:</text:p>
      <text:p text:style-name="P9"/>
      <text:p text:style-name="P14"><text:span text:style-name="Основной_20_шрифт_20_абзаца"><text:span text:style-name="T5">1. Возбудить в отношении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15">ФГКУ </text:span></text:span><text:span text:style-name="Основной_20_шрифт_20_абзаца"><text:span text:style-name="T16">«УА ФСБ России», </text:span></text:span><text:span text:style-name="Основной_20_шрифт_20_абзаца"><text:span text:style-name="T16">установившего в Конкурсной документации не надлежащий порядок рассмотрения и оценки заявок на участие в Конкурсе,</text:span></text:span><text:span text:style-name="Основной_20_шрифт_20_абзаца"><text:span text:style-name="T14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span></text:p>
      <text:list xml:id="list8355374460812160203" text:style-name="L1">
        <text:list-item>
          <text:list>
            <text:list-item>
              <text:list>
                <text:list-item>
                  <text:p text:style-name="P31">Провести административное расследование.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4">3. Должностному лицу</text:span></text:span><text:span text:style-name="Основной_20_шрифт_20_абзаца"><text:span text:style-name="T14"> ФГКУ </text:span></text:span><text:span text:style-name="Основной_20_шрифт_20_абзаца"><text:span text:style-name="T16">«УА ФСБ России»</text:span></text:span><text:span text:style-name="Основной_20_шрифт_20_абзаца"><text:span text:style-name="T14"> </text:span></text:span><text:span text:style-name="Основной_20_шрифт_20_абзаца"><text:span text:style-name="T4">явит</text:span></text:span><text:span text:style-name="Основной_20_шрифт_20_абзаца"><text:span text:style-name="T7">ься</text:span></text:span><text:span text:style-name="Основной_20_шрифт_20_абзаца"><text:span text:style-name="T3"> 08 октября 2015 в 15 час. 30 мин.</text:span></text:span><text:span text:style-name="Основной_20_шрифт_20_абзаца"><text:span text:style-name="T7"> в ФАС России по адресу: г. Москва, Уланский переулок, д. 16 корпус 1, каб. 738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14"> ФГКУ «УА ФСБ </text:span></text:span><text:soft-page-break/><text:span text:style-name="Основной_20_шрифт_20_абзаца"><text:span text:style-name="T14">России»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79D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679D7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1:12:16.59</meta:creation-date>
    <meta:generator>OpenOffice.org/3.4.1$Win32 OpenOffice.org_project/341m1$Build-9593</meta:generator>
    <dc:date>2015-09-23T16:54:37.74</dc:date>
    <meta:document-statistic meta:table-count="0" meta:image-count="1" meta:object-count="0" meta:page-count="4" meta:paragraph-count="30" meta:word-count="1035" meta:character-count="8246"/>
    <meta:user-defined meta:name="Поле 1"/>
    <meta:user-defined meta:name="Поле 2"/>
    <meta:user-defined meta:name="Поле 3"/>
    <meta:user-defined meta:name="Поле 4"/>
  </office:meta>
</office:document-meta>
</file>