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C6CD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style:font-name="Times New Roman1" fo:font-size="14pt"/>
    </style:style>
    <style:style style:name="T7" style:family="text">
      <style:text-properties style:text-line-through-style="none" style:font-name="Times New Roman1" fo:font-size="14pt" style:text-underline-style="none" style:text-blinking="false"/>
    </style:style>
    <style:style style:name="T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6bab96-f17b-4d4e-9d9f-688e32f75297" text:name="BossProviderVariable"/>
      </text:user-field-decls>
      <text:p text:style-name="P16"> </text:p>
      <text:p text:style-name="P3">РЕШЕНИЕ № Т-91/15</text:p>
      <text:p text:style-name="P3">по результатам рассмотрения жалобы ООО «Авантаж Плюс»<text:line-break/>на нарушение процедуры торгов и порядка заключения договоров </text:p>
      <text:p text:style-name="P1"> </text:p>
      <text:p text:style-name="P1"> </text:p>
      <text:p text:style-name="P2">Дата принятия решения: 17.09.2015                                                     г. Москва</text:p>
      <text:p text:style-name="P1"> </text:p>
      <text:p text:style-name="P1"> </text:p>
      <text:p text:style-name="P8">Комиссия ФАС России по рассмотрению жалоб на нарушение процедуры торгов и порядка заключения договоров в составе № 3: </text:p>
      <text:p text:style-name="P8">при участии представителей:</text:p>
      <text:p text:style-name="P4">рассмотрев жалобу ООО «Авантаж Плюс» на действия организатора торгов – арбитражного управляющего <text:span text:style-name="T8">&lt;...&gt;</text:span>, оператора электронной площадки – ООО «Межрегиональная электронная торговая система» при проведении открытого аукциона по продаже имущества должника<text:line-break/>ООО «УниверсСтройЛюкс»: право аренды земельного участка, расположенного по адресу: г. Москва, Варшавское ш., вл. 156 А (лот № 3), в соответствии со статьей 18.1 Федерального закона от 26.07.2006 № 135-ФЗ «О защите конкуренции» (далее - Закон о защите конкуренции),</text:p>
      <text:p text:style-name="P1"> </text:p>
      <text:p text:style-name="P1"> </text:p>
      <text:p text:style-name="P3">У С Т А Н О В И Л А:</text:p>
      <text:p text:style-name="P5"> </text:p>
      <text:p text:style-name="P5"> </text:p>
      <text:p text:style-name="P8">В ФАС России поступила жалоба ООО «Авантаж Плюс» (далее – Заявитель) на действия организатора торгов – арбитражного управляющего <text:span text:style-name="T8">&lt;...&gt;</text:span> затор торгов), оператора электронной площадки – ООО «Межрегиональная электронная торговая система» (далее – Оператор) при проведении открытого аукциона по продаже имущества должника ООО «УниверсСтройЛюкс»: право аренды земельного участка, расположенного по адресу: г. Москва, Варшавское ш., вл. 156 А (лот № 3) (далее также – Жалоба, Аукцион).</text:p>
      <text:p text:style-name="P9"><text:span text:style-name="T1">Из Жалобы следует, что в результате технического сбоя на электронной площадке </text:span><text:span text:style-name="T2">www</text:span><text:span text:style-name="T1">.</text:span><text:span text:style-name="T2">m</text:span><text:span text:style-name="T1">-</text:span><text:span text:style-name="T2">ets</text:span><text:span text:style-name="T1">.</text:span><text:span text:style-name="T2">ru</text:span> <text:span text:style-name="T1">Заявитель не имел возможности подать ценовое предложение в ходе проведения Аукциона и, как следствие, быть признанным победителем Аукциона.</text:span></text:p>
      <text:p text:style-name="P10">Рассмотрев представленные Организатором торгов и Оператором материалы и выслушав пояснения представителя Заявителя, Комиссия ФАС России установила следующее.</text:p>
      <text:p text:style-name="P9"><text:span text:style-name="T1">24.07.2015 на сайте газеты «КоммерсантЪ» (25.07.2015 в печатной версии) Организатором торгов было размещено сообщение о проведении Аукциона, согласно которому Аукцион проводится 02.09.2015 в 11-00<text:line-break/>в электронной форме на электронной площадке ООО «МЭТС» (</text:span><text:span text:style-name="T2">www</text:span><text:span text:style-name="T1">.</text:span><text:span text:style-name="T2">m</text:span><text:span text:style-name="T1">-</text:span><text:span text:style-name="T2">ets</text:span><text:span text:style-name="T1">.</text:span><text:span text:style-name="T2">ru</text:span><text:span text:style-name="T1">) (далее – электронная площадка Оператора); покупатель заключает договор </text:span><text:span text:style-name="T1">купли-продажи в течение 5 дней с момента проведения Аукциона и обязан </text:span><text:soft-page-break/><text:span text:style-name="T1">оплатить полную стоимость лота в течение 30 дней с даты проведения итогов Аукциона.</text:span></text:p>
      <text:p text:style-name="P10">Согласно пояснениям представителя Заявителя на рассмотрении Жалобы Комиссией ФАС России в ходе проведения Аукциона Заявитель не имел возможности подать ценовое предложение в связи с техническим сбоем<text:line-break/>на электронной площадке Оператора, что подтверждается ответом Оператора<text:line-break/>на запрос, направленный Заявителем посредством электронной почты в адрес Оператора, о работоспособности электронной площадки Оператора в день проведения Аукциона.</text:p>
      <text:p text:style-name="P9"><text:span text:style-name="T4">Кроме того, на рассмотрении Комиссией ФАС России Жалобы представитель Заявителя представил скриншот экрана персонального компьютера, согласно которому на электронной площадке Оператора размещена следующая информация: «Уведомляем Вас о том, что 02 сентября 2015 г. сайт Межрегиональной Электронной Торговой Системы подвергся </text:span><text:span text:style-name="T5">DDoS</text:span><text:span text:style-name="T3"> </text:span><text:span text:style-name="T4">атаке. Приблизительно, в период с 18 часов 13 минут до 21 часа 31 минуты<text:line-break/>у пользователей могли возникнуть проблемы с доступом к сайту из сети Интернет. На данный момент электронная площадка работает в штатном режиме».</text:span></text:p>
      <text:p text:style-name="P10">Комиссия ФАС России отмечает, что указанная на электронной площадке Оператора информация о неработоспособности электронной площадки Оператора была подтверждена в письменных пояснениях Организатора торгов и Оператора, направленных в адрес ФАС России до рассмотрения Жалобы по существу. </text:p>
      <text:p text:style-name="P9"><text:span text:style-name="T4">Кроме того, согласно письменным пояснениям Оператора Оператор действует на основании приказа Минэкономразвития России от 15.02.2010<text:line-break/>№ 54 «Об утверждении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Требований к электронным площадкам<text:line-break/>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а также Порядка подтверждения соответствия электронных площадок и операторов электронных площадок установленным Требованиям» (далее – Приказ), Федерального закона<text:line-break/></text:span><text:span text:style-name="T4">от 26.10.2002 № 127-ФЗ «О несостоятельности (банкротстве)» (далее – Закон<text:line-break/>о банкротстве), а также регламента Электронной площадки ООО «МЭТС» для проведения открытых и закрытых торгов в электронной форме при продаже имущества (предприятия) должников в ходе процедур, применяемых в деле о банкротстве, размещенной в сети «Интернет» по адресу </text:span><text:span text:style-name="T2">www</text:span><text:span text:style-name="T1">.</text:span><text:span text:style-name="T2">m</text:span><text:span text:style-name="T1">-</text:span><text:span text:style-name="T2">ets</text:span><text:span text:style-name="T1">.</text:span><text:span text:style-name="T2">ru<text:line-break/></text:span><text:span text:style-name="T1">от 22.06.2015. </text:span><text:span text:style-name="T4">Оператор предоставляет услуги электронной торговой площадки, обеспечивает техническую поддержку организатора торгов, заявителей, участников торгов при пользовании электронной площадкой. 02.09.2015 пиковая нагрузка </text:span><text:span text:style-name="T5">http</text:span><text:span text:style-name="T4">-запросов в час к станицам электронной площадки Оператора при </text:span><text:span text:style-name="T5">DDoS</text:span><text:span text:style-name="T3"> </text:span><text:span text:style-name="T4">атаке превышала 5000 запросов в связи с чем,<text:line-break/>у пользователей электронной площадки Оператора могли наблюдаться </text:span><text:span text:style-name="T4">сложности с доступом к ресурсам электронной площадки Оператора в течение </text:span><text:soft-page-break/><text:span text:style-name="T4">дня.</text:span></text:p>
      <text:p text:style-name="P10">В соответствии с Протоколом об определении участников торгов с открытой формой представления предложений о цене в форме открытого аукциона по продаже имущества ООО «УниверсСтройЛюкс» от 01.09.2015<text:line-break/>№ 11486-ОАОФ/3 к участию в Аукционе было допущено 4 претендента.</text:p>
      <text:p text:style-name="P9"><text:span text:style-name="T4">Согласно Протоколу о результатах торгов с открытой формой представления предложений о цене в форме открытого аукциона по продаже имущества ООО «УниверсСтройЛюкс» от 03.09.2015 № 11486-ОАОФ/3 (далее – Протокол о результатах торгов) победителем Аукциона признан участник,</text:span> <text:span text:style-name="T1">предложивший в ходе Аукциона наиболее высокую цену. Кроме того, Комиссией ФАС России установлено, что в ходе Аукциона победителем Аукциона было подано более 10 ценовых предложений подряд.</text:span></text:p>
      <text:p text:style-name="P9"><text:span text:style-name="T4">В соответствии с пунктом 1.1.6 Требований к электронным площадкам<text:line-break/>и операторам электронных площадок при проведении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(далее – Требования), </text:span><text:span text:style-name="T1">электронная площадка должна функционировать в режиме круглосуточной непрерывной работы в течение семи дней в неделю,<text:line-break/>за исключением времени проведения профилактических работ.</text:span></text:p>
      <text:p text:style-name="P11">Согласно пункту 1.1.8 Требований электронная площадка должна обеспечивать обслуживание не менее 5000 http-запросов в час к любым<text:line-break/>веб-страницам электронной площадки.</text:p>
      <text:p text:style-name="P11">Согласно пункту 2.1.7 Требований оператор электронной площадки должен обеспечивать непрерывность проведения открытых торгов, функционирование программных и технических средств, используемых для проведения открытых торгов, в соответствии с требованиями, утвержденными Приказом, а также равный доступ участников открытых торгов к участию<text:line-break/>в торгах.</text:p>
      <text:p text:style-name="P9"><text:span text:style-name="T6">В соответствии с пунктом 2.1.9 Требований оператор электронной площадки должен обеспечивать свободный круглосуточный бесперебойный </text:span><text:span text:style-name="T6">доступ к электронной площадке через сеть «Интернет» в течение всего времени проведения открытых торгов организаторам торгов, лицам, представившим заявки на участие в открытых торгах, а также участникам торгов в соответствии с правами, предоставленными указанным лицам согласно законодательству </text:span><text:span text:style-name="T6">Российской Федерации, в том числе с </text:span><text:span text:style-name="T7">Порядком</text:span> <text:span text:style-name="T6">проведения открытых торгов в электронной форме по продаже имущества (предприятия) должника в ходе проведения процедур, применяемых в деле о банкротстве, утвержденного Приказом (далее – Порядок).</text:span></text:p>
      <text:p text:style-name="P15">Поскольку Оператором в рамках представленных им письменных пояснений был подтвержден факт технического сбоя в день проведения Аукциона, Комиссия ФАС России приходит к выводу, что в нарушение<text:line-break/>пункта 2.1.9 Требований Оператором не был обеспечен свободный круглосуточный бесперебойный доступ к электронной площадке Оператора<text:line-break/>в течение всего времени проведения Аукциона.   </text:p>
      <text:p text:style-name="P15">В соответствии с пунктом 7.1 Порядка по результатам проведения <text:soft-page-break/>открытых торгов программным обеспечением электронной площадки в течение двух часов после окончания открытых торгов формируется протокол<text:line-break/>о результатах проведения торгов и направляется в форме электронного документа организатору торгов для утверждения.</text:p>
      <text:p text:style-name="P15">Таким образом, ввиду того, что факт технического сбоя в работе электронной площадки Оператора был подтвержден Оператором и был известен Организатору торгов на момент подведения итогов Аукциона, Комиссия ФАС России приходит к выводу, что Протокол о результатах торгов был сформирован Оператором и утвержден Организатором торгов в условиях нарушения требований об обеспечении свободного круглосуточного бесперебойного доступа к электронной площадке Оператора, установленных Приказом.</text:p>
      <text:p text:style-name="P15">На основании вышеизложенного у Комиссии ФАС России отсутствуют основания полагать, что Организатором торгов был обеспечен равный доступ<text:line-break/>к участию в Аукционе всем участникам Аукциона. </text:p>
      <text:p text:style-name="P11">Комиссия ФАС России отмечает, что Организатором торгов в адрес ФАС России было направлено электронное письмо, в котором сообщалось, что Организатором торгов с победителем Аукциона был заключен договор купли-продажи от 08.09.2015 № б/н. При этом копия указанного договора<text:line-break/>Организатором торгов не представлена. Кроме того, информация<text:line-break/>о заключенном договоре между Организатором торгов и победителем Аукциона на момент рассмотрения Жалобы Комиссией ФАС России на сайте Единого федерального реестра сведений о банкротстве отсутствовала.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7"> </text:p>
      <text:p text:style-name="P7"> </text:p>
      <text:p text:style-name="P6">РЕШИЛА:</text:p>
      <text:p text:style-name="P7"> </text:p>
      <text:p text:style-name="P7"> </text:p>
      <text:p text:style-name="P12">1. Признать жалобу ООО «Авантаж Плюс» на действия организатора торгов – арбитражного управляющего <text:span text:style-name="T8">&lt;...&gt;</text:span>, оператора электронной площадки – ООО «Межрегиональная электронная торговая система» при проведении открытого аукциона по продаже имущества должника<text:line-break/>ООО «УниверсСтройЛюкс»: право аренды земельного участка, расположенного по адресу: г. Москва, Варшавское ш., вл. 156 А (лот № 3), обоснованной.</text:p>
      <text:p text:style-name="P13"> </text:p>
      <text:p text:style-name="P12">2. Выдать арбитражному управляющему <text:span text:style-name="T8">&lt;...&gt;</text:span> обязательное для исполнения предписание.</text:p>
      <text:p text:style-name="P14"> </text:p>
      <text:p text:style-name="P13"> </text:p>
      <text:p text:style-name="P1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C6CD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2:00:14.85</meta:creation-date>
    <meta:generator>OpenOffice.org/3.4.1$Win32 OpenOffice.org_project/341m1$Build-9593</meta:generator>
    <dc:date>2015-09-23T16:55:52.24</dc:date>
    <meta:print-date>2015-09-22T15:30:00.71</meta:print-date>
    <meta:editing-duration>PT1M8S</meta:editing-duration>
    <meta:editing-cycles>1</meta:editing-cycles>
    <meta:document-statistic meta:table-count="0" meta:image-count="0" meta:object-count="0" meta:page-count="4" meta:paragraph-count="47" meta:word-count="1296" meta:character-count="10074"/>
    <meta:user-defined meta:name="Поле 1"/>
    <meta:user-defined meta:name="Поле 2"/>
    <meta:user-defined meta:name="Поле 3"/>
    <meta:user-defined meta:name="Поле 4"/>
  </office:meta>
</office:document-meta>
</file>