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FB9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Без_20_интервала">
      <style:paragraph-properties fo:margin-top="0cm" fo:margin-bottom="0cm" fo:line-height="100%"/>
    </style:style>
    <style:style style:name="P12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1.271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8.8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Без_20_интервала">
      <style:paragraph-properties fo:margin-left="8.742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30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31" style:family="paragraph" style:parent-style-name="Без_20_интервала" style:list-style-name="L2">
      <style:paragraph-properties fo:margin-left="0.026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7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size-complex="14pt"/>
    </style:style>
    <style:style style:name="T1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language="ru" fo:country="RU"/>
    </style:style>
    <style:style style:name="T1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2fd2e-6c84-43de-9022-5862a3d2a3c1" text:name="BossProviderVariable"/>
      </text:user-field-decls>
      <text:p text:style-name="P29"><text:span text:style-name="T3">ОПРЕДЕЛЕНИЕ</text:span><text:span text:style-name="T4"> </text:span><text:span text:style-name="Основной_20_шрифт_20_абзаца"><text:span text:style-name="T4">№ АГОЗ-83/15</text:span>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10"><text:span text:style-name="Основной_20_шрифт_20_абзаца"><text:span text:style-name="T3"/></text:span></text:p>
      <text:p text:style-name="P8"/>
      <text:p text:style-name="P9"><text:span text:style-name="T16">«17» </text:span><text:span text:style-name="T17">сентября </text:span><text:span text:style-name="T16">2015 г.                                                                                    г. Москва</text:span></text:p>
      <text:p text:style-name="P5"/>
      <text:p text:style-name="P18"><text:span text:style-name="T9">Я, </text:span><text:span text:style-name="Основной_20_шрифт_20_абзаца"><text:span text:style-name="T8">заместитель начальника Управления контроля государственного оборонного заказа Федеральной антимонопольной службы, Чужавский А.В.,</text:span></text:span><text:span text:style-name="T9"> рассмотрев материалы дела об административном правонарушении, возбужденного определением от 17.09.2015 </text:span><text:span text:style-name="Основной_20_шрифт_20_абзаца"><text:span text:style-name="T10">№ АГОЗ-83/15</text:span></text:span><text:span text:style-name="T11"> </text:span><text:span text:style-name="T9">в отношении </text:span><text:span text:style-name="T12">должностного лица </text:span><text:span text:style-name="Основной_20_шрифт_20_абзаца"><text:span text:style-name="T18">ФГКУ «Управление авиации ФСБ России»</text:span></text:span><text:span text:style-name="T9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4"/>
      <text:p text:style-name="P20">ОПРЕДЕЛИЛ:</text:p>
      <text:p text:style-name="P21"/>
      <text:p text:style-name="P18"><text:span text:style-name="Основной_20_шрифт_20_абзаца"><text:span text:style-name="T18">ФГКУ «УА ФСБ России»</text:span></text:span><text:span text:style-name="T9"> надлежит </text:span><text:span text:style-name="T14">в трехдневный срок</text:span><text:span text:style-name="T9"> со дня получения настоящего определения представить в ФАС России следующую </text:span><text:span text:style-name="T12">информацию и</text:span><text:span text:style-name="T9"> документы:</text:span></text:p>
      <text:p text:style-name="P18"><text:span text:style-name="T9">- конкурсную документацию <text:s/></text:span><text:span text:style-name="Основной_20_шрифт_20_абзаца"><text:span text:style-name="T15">на выполнение ремонта авиационных двигателей, вспомогательных силовых установок, вертолетных редукторов для федеральных нужд Лот № 3: Капитальный ремонта авиадвигателей Аи-24ВТ </text:span></text:span><text:span text:style-name="Основной_20_шрифт_20_абзаца"><text:span text:style-name="T20">(номер </text:span></text:span><text:span text:style-name="Основной_20_шрифт_20_абзаца"><text:span text:style-name="T19">извещения </text:span></text:span><text:span text:style-name="Основной_20_шрифт_20_абзаца"><text:span text:style-name="T20">0373100121115000002),</text:span></text:span></text:p>
      <text:list xml:id="list30993866261278456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<text:span text:style-name="T21">- документ </text:span>о назначении должностного лица, ответственного за разработку конкурсной документации <text:s/>(номер извещения 0373100121115000002),</text:p>
                              <text:p text:style-name="P25">- <text:s/>положение о контрактной службе, </text:p>
                            </text:list-header>
                          </text:list>
                          <text:p text:style-name="P26">- паспортные данные на имя должностного лица, ответственного за разработку конкурсной документации (номер извещения 0373100121115000002)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367520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"><text:s text:c="7"/>При невозможности представления указанных сведений <text:span text:style-name="T1">учреждение </text:span>обязан<text:span text:style-name="T1">о</text:span> <text:span text:style-name="T2">в трехдневный срок</text:span> уведомить об этом в письменной форме <text:s text:c="19"/>ФАС России.</text:p>
                                        </text:list-header>
                                      </text:list>
                                      <text:p text:style-name="P28"><text:span text:style-name="T22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2FB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374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02FB9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1:08:23.12</meta:creation-date>
    <dc:date>2015-09-23T16:57:27.09</dc:date>
    <meta:editing-duration>PT5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17" meta:character-count="1936"/>
    <meta:user-defined meta:name="Поле 1"/>
    <meta:user-defined meta:name="Поле 2"/>
    <meta:user-defined meta:name="Поле 3"/>
    <meta:user-defined meta:name="Поле 4"/>
  </office:meta>
</office:document-meta>
</file>