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FCF2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.5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5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2pt"/>
    </style:style>
    <style:style style:name="T1" style:family="text">
      <style:text-properties fo:font-size="13.5pt"/>
    </style:style>
    <style:style style:name="T2" style:family="text">
      <style:text-properties fo:font-size="13.5pt" fo:font-weight="bold"/>
    </style:style>
    <style:style style:name="T3" style:family="text">
      <style:text-properties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font-size="13.5pt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font-size="13.5pt"/>
    </style:style>
    <style:style style:name="T7" style:family="text">
      <style:text-properties fo:color="#000000" style:text-line-through-style="none" fo:font-size="13.5pt" style:text-underline-style="none" style:text-blinking="false"/>
    </style:style>
    <style:style style:name="T8" style:family="text">
      <style:text-properties fo:color="#000000" style:font-size-asian="12pt" style:font-size-complex="12pt"/>
    </style:style>
    <style:style style:name="T9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a65c47-97a1-4f9e-a2c0-046ef2f08074" text:name="BossProviderVariable"/>
      </text:user-field-decls>
      <text:p text:style-name="P10"> </text:p>
      <text:p text:style-name="P3">ПРЕДПИСАНИЕ</text:p>
      <text:p text:style-name="P4"><text:span text:style-name="T3">№ </text:span><text:span text:style-name="T2">Т-91/15</text:span></text:p>
      <text:p text:style-name="P3">о совершении действий, направленных на устранение нарушений порядка проведения торгов</text:p>
      <text:p text:style-name="P1"> </text:p>
      <text:p text:style-name="P2">«17» сентября 2015 г.                                                                <text:s text:c="9"/>                г. Москва</text:p>
      <text:p text:style-name="P1"> </text:p>
      <text:p text:style-name="P6">Комиссия ФАС России по рассмотрению жалоб на нарушение процедуры торгов и порядка заключения договоров № 3 в составе:</text:p>
      <text:p text:style-name="P9"><text:span text:style-name="T6">на основании решения от 17.09.2015 № Т-91/15, принятого Комиссией ФАС России по итогам рассмотрения жалобы </text:span><text:span text:style-name="T1">ООО </text:span><text:bookmark text:name="_GoBack"/><text:span text:style-name="T1">«Авантаж Плюс» на действия организатора торгов – арбитражного управляющего </text:span><text:span text:style-name="T4">&lt;...&gt;</text:span><text:span text:style-name="T1">, оператора электронной площадки – ООО «Межрегиональная электронная торговая система» при проведении открытого аукциона по продаже имущества должника<text:line-break/>ООО «УниверсСтройЛюкс»: право аренды земельного участка, расположенного по адресу: г. Москва, Варшавское ш., вл. 156 А (лот № 3) (далее – Аукцион), </text:span><text:span text:style-name="T6">руководствуясь частью 20 статьи 18.1, </text:span><text:a xlink:type="simple" xlink:href="consultantplus://offline/ref=28CF9C076DC83D28CE07642A6A510ED91C52ED997650C53A5267FB1E3FA29E2ABA3C952E56L8ZAG"><text:span text:style-name="T7">пунктом 3.1 части 1 статьи 23</text:span></text:a><text:span text:style-name="T5"> </text:span><text:span text:style-name="T6">Федерального закона от 26.07.2006 № 135-ФЗ «О защите конкуренции»,</text:span></text:p>
      <text:p text:style-name="P1"> </text:p>
      <text:p text:style-name="P3">ПРЕДПИСЫВАЕТ:</text:p>
      <text:p text:style-name="P1"> </text:p>
      <text:p text:style-name="P5">1. Арбитражному управляющему <text:span text:style-name="T9">&lt;...&gt;</text:span> до 28.09.2015:</text:p>
      <text:p text:style-name="P6">- отменить Протокол о результатах торгов с открытой формой представления предложений о цене в форме открытого аукциона по продаже имущества<text:line-break/>ООО «УниверсСтройЛюкс» от 03.09.2015 № 11486-ОАОФ/3;</text:p>
      <text:p text:style-name="P6">- разместить соответствующую информацию в средствах массовой информации и в информационно-телекоммуникационной сети «Интернет»,<text:line-break/>где было опубликовано сообщение о проведении Аукциона.</text:p>
      <text:p text:style-name="P6">2. Арбитражному управляющему <text:span text:style-name="T9">&lt;...&gt;</text:span> в<text:span text:style-name="T5"> срок не позднее пяти рабочих дней с момента исполнения пункта 1 данного предписания представить<text:line-break/>в ФАС России подтверждение исполнения настоящего предписания в письменном виде. </text:span></text:p>
      <text:p text:style-name="P9"> </text:p>
      <text:p text:style-name="P7">Предписание может быть обжаловано в течение трех месяцев со дня его выдачи.</text:p>
      <text:p text:style-name="P9"> </text:p>
      <text:p text:style-name="P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1"><text:span text:style-name="T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FCF2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2:05:11.50</meta:creation-date>
    <meta:generator>OpenOffice.org/3.4.1$Win32 OpenOffice.org_project/341m1$Build-9593</meta:generator>
    <dc:date>2015-09-23T17:00:08.48</dc:date>
    <meta:print-date>2015-09-22T12:07:50.28</meta:print-date>
    <meta:editing-duration>PT53S</meta:editing-duration>
    <meta:editing-cycles>1</meta:editing-cycles>
    <meta:document-statistic meta:table-count="0" meta:image-count="0" meta:object-count="0" meta:page-count="1" meta:paragraph-count="21" meta:word-count="252" meta:character-count="2076"/>
    <meta:user-defined meta:name="Поле 1"/>
    <meta:user-defined meta:name="Поле 2"/>
    <meta:user-defined meta:name="Поле 3"/>
    <meta:user-defined meta:name="Поле 4"/>
  </office:meta>
</office:document-meta>
</file>