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CB6A54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0.283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9.208cm" fo:margin-right="0cm" fo:text-indent="0cm" style:auto-text-indent="false"/>
    </style:style>
    <style:style style:name="P11" style:family="paragraph" style:parent-style-name="Text_20_body">
      <style:paragraph-properties fo:margin-left="10.33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left="9.92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10.3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7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0" style:family="paragraph" style:parent-style-name="Text_20_body">
      <style:paragraph-properties fo:margin-top="0cm" fo:margin-bottom="0cm" fo:text-align="justify" style:justify-single-word="false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text-indent="1.27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6" style:family="paragraph" style:parent-style-name="Standard">
      <style:paragraph-properties fo:margin-left="10.28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7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8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fo:font-size="14pt" fo:background-color="#ffffff"/>
    </style:style>
    <style:style style:name="T5" style:family="text">
      <style:text-properties fo:color="#000000" style:font-name="Times New Roman" fo:font-size="14pt" fo:background-color="#ffffff" style:font-size-asian="14pt" style:font-size-complex="14pt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font-name="Times New Roman1" fo:language="en" fo:country="US" fo:background-color="#ffffff" style:font-name-complex="Times New Roman"/>
    </style:style>
    <style:style style:name="T8" style:family="text">
      <style:text-properties fo:color="#000000" style:font-name="Times New Roman1" fo:language="ru" fo:country="RU" fo:background-color="#ffffff" style:font-name-complex="Times New Roman"/>
    </style:style>
    <style:style style:name="T9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color="#000000" style:font-name="Times New Roman1" fo:font-size="14pt" fo:background-color="#ffffff" style:font-size-asian="14pt" style:font-size-complex="14pt"/>
    </style:style>
    <style:style style:name="T13" style:family="text">
      <style:text-properties fo:color="#000000" fo:font-size="13.5pt" fo:background-color="#ffffff"/>
    </style:style>
    <style:style style:name="T14" style:family="text">
      <style:text-properties fo:color="#000000" fo:language="ru" fo:country="RU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size="14pt" fo:font-weight="bold" style:font-size-asian="14pt" style:font-size-complex="14pt"/>
    </style:style>
    <style:style style:name="T17" style:family="text">
      <style:text-properties fo:font-size="14pt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95c9f09-597c-4afd-ac6a-5810ad26fdf7" text:name="BossProviderVariable"/>
      </text:user-field-decls>
      <text:p text:style-name="P27"><text:span text:style-name="T16">ОПРЕДЕЛЕНИЕ </text:span></text:p>
      <text:p text:style-name="P24"><text:span text:style-name="T7">об отложении рассмотрения дела об административн</text:span><text:span text:style-name="T8">ом</text:span><text:span text:style-name="T7"> правонарушени</text:span><text:span text:style-name="T8">и</text:span><text:span text:style-name="T7"> <text:s text:c="15"/>№ <text:s/>К-1558/14/АК</text:span><text:span text:style-name="T8">625</text:span><text:span text:style-name="T7">-15</text:span></text:p>
      <text:p text:style-name="P6"/>
      <text:p text:style-name="P17">«18» сентября 2015 <text:s text:c="90"/>Москва</text:p>
      <text:p text:style-name="P19"><text:tab/></text:p>
      <text:p text:style-name="P20"><text:span text:style-name="T17"><text:tab/>Я, заместитель начальника Управления контроля размещения государственного заказа Федеральной антимонопольной службы <text:s text:c="27"/>Баширова Д.М., рассмотрев материалы дела об административном правонарушении, возбужденного протоколом от 09.09.2015 по делу <text:s text:c="28"/></text:span><text:span text:style-name="T9">№ К-1558/14/АК</text:span><text:span text:style-name="T10">625</text:span><text:span text:style-name="T9">-15</text:span><text:span text:style-name="T13"> </text:span><text:span text:style-name="T17">в отношении з</text:span><text:span text:style-name="T18">аместителя руководителя Федеральной службы государственной регистрации, кадастра и картографии XXXXXXXXXXXXXXXXXXXXXXXXXXXXXXXXX</text:span><text:span text:style-name="T11">,</text:span><text:span text:style-name="T12"> по </text:span><text:span text:style-name="T17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</text:span></text:p>
      <text:p text:style-name="P25">руководствуясь пунктом 1 части 1 статьи 29.1 КоАП,</text:p>
      <text:p text:style-name="P21"/>
      <text:p text:style-name="P21"/>
      <text:p text:style-name="P21">УСТАНОВИЛА:</text:p>
      <text:p text:style-name="P22"><text:tab/></text:p>
      <text:p text:style-name="P22"><text:span text:style-name="T20"><text:tab/>В связи с необходимостью в дополнительном выяснении обстоятельств дела № </text:span><text:span text:style-name="T7">К-1558/14/АК</text:span><text:span text:style-name="T8">625</text:span><text:span text:style-name="T7">-15</text:span><text:span text:style-name="T20">, руководствуясь частью 2 статьи 29.6 КоАП,</text:span></text:p>
      <text:p text:style-name="P18"/>
      <text:p text:style-name="P21">ОПРЕДЕЛИЛА:</text:p>
      <text:p text:style-name="P21"/>
      <text:p text:style-name="P22"><text:span text:style-name="T1"><text:tab/>1. Продлить срок рассмотрения дела об административном правонарушении №</text:span><text:span text:style-name="T14"> </text:span><text:span text:style-name="T7">К-1558/14/АК</text:span><text:span text:style-name="T8">625</text:span><text:span text:style-name="T7">-15 </text:span><text:span text:style-name="T14">возбужденного в отношении з</text:span><text:span text:style-name="T19">аместителя руководителя Федеральной службы государственной регистрации, кадастра и картографии XXXXXXXXXXXXXXXXXXXXXXXXXXXXXXXXX</text:span><text:span text:style-name="T14"> до 24.09.2015.</text:span></text:p>
      <text:p text:style-name="P22"><text:span text:style-name="T1"><text:tab/>2. Рассмотрение дела об административном правонарушении <text:s text:c="31"/>№ </text:span><text:span text:style-name="T7">К-1558/14/АК</text:span><text:span text:style-name="T8">625</text:span><text:span text:style-name="T7">-15</text:span> <text:span text:style-name="T1">назначить на 24.09.2015 в 12.45 по адресу: г. Москва, <text:s text:c="18"/>ул. Садовая Кудринская, д.11, каб. 269.</text:span></text:p>
      <text:p text:style-name="P15"><text:tab/></text:p>
      <text:p text:style-name="P20"><text:span text:style-name="T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CB6A54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8482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84822(1) </text:p></draw:text-box></draw:frame><draw:frame draw:style-name="Mfr2" draw:name="SpdBarcode" text:anchor-type="paragraph" svg:x="0cm" svg:width="3.6cm" svg:height="0.78cm" draw:z-index="1"><draw:image xlink:href="Pictures/10000201000000780000001A7CB6A54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1T12:10:57.85</meta:creation-date>
    <meta:generator>OpenOffice.org/3.4.1$Win32 OpenOffice.org_project/341m1$Build-9593</meta:generator>
    <dc:date>2015-09-23T17:00:37.52</dc:date>
    <meta:document-statistic meta:table-count="0" meta:image-count="1" meta:object-count="0" meta:page-count="1" meta:paragraph-count="16" meta:word-count="199" meta:character-count="1985"/>
    <meta:user-defined meta:name="Поле 1"/>
    <meta:user-defined meta:name="Поле 2"/>
    <meta:user-defined meta:name="Поле 3"/>
    <meta:user-defined meta:name="Поле 4"/>
  </office:meta>
</office:document-meta>
</file>