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CABA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6b931e-e134-4a40-ad6e-b483149ef9c4" text:name="BossProviderVariable"/>
      </text:user-field-decls>
      <text:p text:style-name="P11"/>
      <text:p text:style-name="P3">РЕШЕНИЕ № Т-89/14</text:p>
      <text:p text:style-name="P3">по результатам рассмотрения жалобы ООО «МехСтройКомплекс»<text:line-break/>на нарушение процедуры торгов и порядка заключения договоров </text:p>
      <text:p text:style-name="P1"> </text:p>
      <text:p text:style-name="P1"> </text:p>
      <text:p text:style-name="P2">Дата принятия решения: 17.09.2015                                                            г. Москва</text:p>
      <text:p text:style-name="P1"> </text:p>
      <text:p text:style-name="P7">Комиссия ФАС России по рассмотрению жалоб на нарушение процедуры торгов и порядка заключения договоров № 3 в составе: </text:p>
      <text:p text:style-name="P7">при участии представителей:</text:p>
      <text:p text:style-name="P4"><text:span text:style-name="T1">рассмотрев жалобу ООО «МехСтройКомплекс» на действия организатора торгов – арбитражного управляющего </text:span><text:span text:style-name="T2">&lt;...&gt;</text:span><text:span text:style-name="T1">, оператора электронной площадки – ООО «Межрегиональная электронная торговая система» при проведении открытого аукциона по продаже имущества должника<text:line-break/>ООО «УниверсСтройЛюкс»: право аренды нежилых помещений, расположенных по адресу: г. Москва, ул. Автозаводская, д. 17, корп. 3 (лот № 1), в соответствии </text:span><text:span text:style-name="T3">со статьей 18.1 Федерального закона от 26.07.2006 № 135-ФЗ<text:line-break/>«О защите конкуренции» (далее – Закон о защите конкуренции), </text:span></text:p>
      <text:p text:style-name="P9"> </text:p>
      <text:p text:style-name="P8">У С Т А Н О В И Л А:</text:p>
      <text:p text:style-name="P9"> </text:p>
      <text:p text:style-name="P7">В ФАС России поступила жалоба ООО «МехСтройКомплекс» (далее – Заявитель) на действия организатора торгов – арбитражного управляющего<text:line-break/><text:span text:style-name="T4">&lt;...&gt;</text:span> (далее – Организатор торгов), оператора электронной площадки – ООО «Межрегиональная электронная торговая система» (далее – Оператор) при проведении открытого аукциона по продаже имущества должника ООО «УниверсСтройЛюкс»: право аренды нежилых помещений, расположенных по адресу: г. Москва, ул. Автозаводская, д. 17, корп. 3 (лот № 1) (далее – Жалоба, Аукцион).</text:p>
      <text:p text:style-name="P7">Из Жалобы Заявителя следует, что в связи с ненадлежащим обеспечением Оператором работы электронной торговой площадки Заявитель не смог принять участие в Аукционе.</text:p>
      <text:p text:style-name="P7">Вместе с тем Комиссия ФАС России отмечает, что 17.09.2015 в порядке, установленном статьей 18.1 Закона о защите конкуренции, Комиссией ФАС России была рассмотрена жалоба ООО «Авантаж Плюс» на аналогичные действия организатора торгов – арбитражного управляющего <text:span text:style-name="T4">&lt;...&gt;,</text:span> оператора электронной площадки – ООО «Межрегиональная электронная торговая система» при проведении открытого аукциона по продаже имущества должника ООО «УниверсСтройЛюкс»: право аренды нежилых помещений, расположенных по адресу: г. Москва, ул. Автозаводская, д. 17, корп. 3 (лот № 1). По результатам рассмотрения данной жалобы Комиссией ФАС России было принято решение от 17.09.2015 № Т-88/15 относительно обжалуемых действий Организатора торгов. Организатору торгов выдано обязательное для <text:soft-page-break/>исполнения предписание от 17.09.2015 № Т-88/15.</text:p>
      <text:p text:style-name="P7">В соответствии с частью 21 статьи 18.1 Закона о защите конкуренции комиссия прекращает рассмотрение жалобы, в том числе в случае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0">На основании изложенного и в соответствии с частью 21 статьи 18.1 Закона о защите конкуренции Комиссия ФАС России прекращает рассмотрение жалобы ООО «МехСтройКомплекс» на действия организатора торгов – арбитражного управляющего <text:span text:style-name="T4">&lt;...&gt;</text:span>, оператора электронной площадки – ООО «Межрегиональная электронная торговая система» при проведении открытого аукциона по продаже имущества должника<text:line-break/>ООО «УниверсСтройЛюкс»: право аренды нежилых помещений, расположенных по адресу: г. Москва, ул. Автозаводская, д. 17, корп. 3 (лот № 1).</text:p>
      <text:p text:style-name="P6"> </text:p>
      <text:p text:style-name="P1"> </text:p>
      <text:p text:style-name="P1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CABA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1:35:56.43</meta:creation-date>
    <meta:generator>OpenOffice.org/3.4.1$Win32 OpenOffice.org_project/341m1$Build-9593</meta:generator>
    <dc:date>2015-09-23T17:05:59.46</dc:date>
    <meta:print-date>2015-09-22T11:38:40.98</meta:print-date>
    <meta:editing-duration>PT40S</meta:editing-duration>
    <meta:editing-cycles>1</meta:editing-cycles>
    <meta:document-statistic meta:table-count="0" meta:image-count="0" meta:object-count="0" meta:page-count="2" meta:paragraph-count="20" meta:word-count="421" meta:character-count="3233"/>
    <meta:user-defined meta:name="Поле 1"/>
    <meta:user-defined meta:name="Поле 2"/>
    <meta:user-defined meta:name="Поле 3"/>
    <meta:user-defined meta:name="Поле 4"/>
  </office:meta>
</office:document-meta>
</file>