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1320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/>
    </style:style>
    <style:style style:name="P26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Text_20_body">
      <style:paragraph-properties fo:margin-left="9.18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/>
    </style:style>
    <style:style style:name="P37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8pt" style:font-size-asian="8pt" style:font-size-complex="8pt"/>
    </style:style>
    <style:style style:name="P49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50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T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 style:font-name-complex="Times New Roman2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weight="normal"/>
    </style:style>
    <style:style style:name="T2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24" style:family="text">
      <style:text-properties fo:color="#000000" style:text-underline-style="solid" style:text-underline-width="auto" style:text-und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font-name="Times New Roman" fo:font-size="14pt" fo:letter-spacing="normal" fo:font-style="normal" fo:font-weight="normal"/>
    </style:style>
    <style:style style:name="T3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34" style:family="text">
      <style:text-properties fo:color="#24342e" style:font-name="Times New Roman" fo:font-size="14pt" style:font-size-asian="14pt" style:font-size-complex="14pt"/>
    </style:style>
    <style:style style:name="T35" style:family="text">
      <style:text-properties fo:background-color="transparent" style:font-name-complex="Times New Roman2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ru" fo:country="RU" style:font-size-asian="14pt" style:font-size-complex="14pt"/>
    </style:style>
    <style:style style:name="T42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03cba0-8475-4175-91b0-fc1d167bad35" text:name="BossProviderVariable"/>
      </text:user-field-decls>
      <text:p text:style-name="P49"><text:span text:style-name="T42">ПОСТАНОВЛЕНИЕ</text:span></text:p>
      <text:p text:style-name="P5">о наложении штрафа по делу <text:span text:style-name="T16">об административном правонарушении</text:span><text:span text:style-name="T26"> </text:span></text:p>
      <text:p text:style-name="P5"><text:span text:style-name="T26">№ </text:span><text:span text:style-name="T19">АК339-15</text:span></text:p>
      <text:p text:style-name="P3"/>
      <text:p text:style-name="P3">«20» августа 2015 <text:s text:c="93"/>Москва</text:p>
      <text:p text:style-name="P3"><text:s/></text:p>
      <text:p text:style-name="P12"><text:span text:style-name="T26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материалы дела об административном правонарушении </text:span><text:span text:style-name="T19">№ АК339-15, возбужденного постановлением от 29.05.2015 </text:span><text:span text:style-name="T18">в отношении XXXXXXXXXXXXX </text:span><text:span text:style-name="T27">(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8"> </text:span><text:span text:style-name="T26">по </text:span><text:span text:style-name="T18">части 4 статьи 7.32.3</text:span><text:span text:style-name="T26"> Кодекса Российской Федерации об административных правонарушениях <text:s text:c="2"/>(далее – КоАП), </text:span></text:p>
      <text:p text:style-name="P8"/>
      <text:p text:style-name="P19">УСТАНОВИЛА:</text:p>
      <text:p text:style-name="P8"/>
      <text:p text:style-name="P9"><text:span text:style-name="T21">Первой прокуратурой по надзору за исполнением законов на особо режимных объектах Московской области проведена проверка соблюдения </text:span><text:span text:style-name="T21">федерального законодательства в сфере размещения заказов на поставку </text:span><text:span text:style-name="T21">товаров, выполнение работ, оказание услуг ФКП «НИЦ РКП», расположенного по адресу: Московская область, </text:span><text:span text:style-name="Strong_20_Emphasis"><text:span text:style-name="T22">Сергиево-Посадский район, г. Пересвет, <text:s text:c="9"/>ул. Бабушкина, д. 9.</text:span></text:span></text:p>
      <text:p text:style-name="P9"><text:span text:style-name="Strong_20_Emphasis"><text:span text:style-name="T22">В соответствии с частями 1, 2 статьи 1 </text:span></text:span><text:span text:style-name="T20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13"><text:span text:style-name="T34">Согласно части 5 статьи 4 Закона о закупках установлено, что </text:span><text:span text:style-name="T28">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</text:span><text:span text:style-name="T34">.</text:span></text:p>
      <text:p text:style-name="P17"><text:span text:style-name="T40">В соответствии с частью 10 статьи 8 Закона о закупках д</text:span><text:span text:style-name="T32">о ввода в эксплуатацию единой информационной системы информация и документы, предусмотренные </text:span><text:span text:style-name="T33">Законом о закупках</text:span><text:span text:style-name="T32">, размещаются на официальном сайте </text:span><text:soft-page-break/><text:span text:style-name="T32">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18">По результатам проведения запроса предложений на поставку на реконструкцию кровли второго монтажного корпуса ИС-102 (номер извещения <text:s/>31401424989) между ФКП «НИЦ РКП» <text:tab/>и ООО «ЭТНА-М» заключен договор от 27.08.2014 № 9.</text:p>
      <text:p text:style-name="P18">В связи с изменением объема работ, а также цены договора 11.12.2014 <text:s/>между ФКП «НИЦ РКП» и ООО «ЭТНА-М» заключено Дополнительное соглашение № 1 к Договору №9 от 27.08.2014.</text:p>
      <text:p text:style-name="P10">Вместе с тем, в нарушение части 5 статьи 4 Закона о закупках сведения об изменении объема работ и цены по договору № 9 от 27.08.2014, установленные дополнительным соглашением № 1 от 11.12.2014 размещены в единой информационное системе только 15.05.2015, то есть по истечении десяти дней со дня внесения изменений в договор.</text:p>
      <text:p text:style-name="P11">Таким образом действия XXXXXXXXXXXXXXXXXXXXXXXXXXX (XXXXXXXXXXXXXXXXXXXXXXXXXXXXXXXXXXXXXXXXXXXXXXXXXXXXXXXXXXXXXXXXXXXXXXXXXXXXXXXXXXXXXXXXXXXXXXXXXXXXXXXXXXXXXXXXXXXXXXXXXXXXXXXXXXXXXXXXXXXXXXXXXXXXXXXXXXXXXXXXXXXXXXXXXXXXXXXXXXXXXXXXXXXXXXXXXXXXXXXXXXXXXXXXXXXXXXXXXXXXXXXXXXXXXXXXXXXXXXXXXXXXX), выразившиеся в нарушении сроков размещения в единой информационной системе информации о закупке, содержат состав <text:s/>административного правонарушения, ответственность за совершение которого установлена частью 4 статьи 7.32.3 КоАП.</text:p>
      <text:p text:style-name="P15">Административное правонарушение совершено по месту нахождения Заказчика: ул. Бабушкинская, д.9, Московская область, Сергиево-Посадский район, г. Пересвет, 141320.</text:p>
      <text:p text:style-name="P14">Временем административного правонарушения является дата, следующая за окончанием десятидневного срока, установленного Законом о контрактной системе для размещения информации: 22.12.2014.</text:p>
      <text:p text:style-name="P16">Постановление о возбуждении производства об административном правонарушении составлено 29.05.2015 прокурором Первой прокуратуры по надзору за исполнением законов на особо режимных объектах Московской области старшим советником юстиции XXXXXXXXXXXXX с участием XXXXXXXXXXXXX</text:p>
      <text:p text:style-name="P28">Рассмотрение дела об административном правонарушении <text:s text:c="29"/>№ <text:span text:style-name="T35">АК339-15</text:span> состоялось 20.08.2015 с участием XXXXXXXXXXXXX</text:p>
      <text:p text:style-name="P23"><text:span text:style-name="T5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</text:span><text:span text:style-name="T2">XXXXXXXXXXXXX</text:span><text:span text:style-name="T9"> нарушения части 5 статьи 4 </text:span><text:soft-page-break/><text:span text:style-name="T9">Закона о закупках.</text:span></text:p>
      <text:p text:style-name="P29">Тем самым, <text:span text:style-name="T36">XXXXXXXXXXXX</text:span> совершил административное правонарушение, ответственность за совершение которого предусмотрена частью 4 статьи 7.32.3 КоАП.</text:p>
      <text:p text:style-name="P30">Таким образом, вина <text:span text:style-name="T36">XXXXXXXXXXXXX</text:span> состоит в том, что он не выполнил установленные требования Закона о закупках.</text:p>
      <text:p text:style-name="P32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1"><text:span text:style-name="T2">Вина XXXXXXXXXXXXX</text:span><text:span text:style-name="Strong_20_Emphasis"><text:span text:style-name="T3"> </text:span></text:span><text:span text:style-name="T2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span></text:p>
      <text:p text:style-name="P23"><text:span text:style-name="T8">Таким образом, в действиях </text:span><text:span text:style-name="T6">XXXXXXXXXXXXX</text:span><text:span text:style-name="T2">, </text:span><text:span text:style-name="T3">выразившихся в </text:span><text:span text:style-name="T29">нарушении сроков размещения в единой информационной системе информации о закупке</text:span><text:span text:style-name="T3">,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8"><text:span text:style-name="Основной_20_шрифт_20_абзаца"><text:span text:style-name="T11">Согласно части 4 статьи 7.32.3 КоАП, </text:span></text:span><text:span text:style-name="Основной_20_шрифт_20_абзаца"><text:span text:style-name="T12">нарушение н</text:span></text:span><text:span text:style-name="Основной_20_шрифт_20_абзаца"><text:span text:style-name="T30">арушение предусмотренных 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bookmark text:name="p_285280331"/><text:bookmark text:name="block_7320341"/><text:span text:style-name="Основной_20_шрифт_20_абзаца"><text:span text:style-name="T30"> </text:span></text:span><text:span text:style-name="T28">влечет наложение административного штрафа на должностных лиц в размере от двух тысяч до пяти тысяч рублей.</text:span></text:p>
      <text:p text:style-name="P39">В связи с тем, что XXXXXXXXXXXX вину в совершении административного правонарушения признал, отягчающих обстоятельств в ходе рассмотрения настоящего дела не выявлено, размер штрафа составляет две тысячи рублей.</text:p>
      <text:p text:style-name="P24"><text:span text:style-name="Основной_20_шрифт_20_абзаца"><text:span text:style-name="T37"/></text:span></text:p>
      <text:p text:style-name="P40">Руководствуясь статьями 7.31, 23.66, 29.9 КоАП,</text:p>
      <text:p text:style-name="P40"/>
      <text:p text:style-name="P21">ПОСТАНОВИЛА:</text:p>
      <text:list xml:id="list1135906748795529695" text:style-name="L1">
        <text:list-item>
          <text:list>
            <text:list-item>
              <text:list>
                <text:list-item>
                  <text:p text:style-name="P50">Признать в действиях XXXXXXXXXXXXX<text:span text:style-name="T4">, в</text:span><text:span text:style-name="T3">ыразившихся в </text:span><text:span text:style-name="T29">нарушении сроков размещения в единой информационной системе информации о закупке</text:span><text:span text:style-name="T3">, нарушение ч</text:span><text:span text:style-name="T10">асти 5 статьи 4 Закона о закупках</text:span><text:span text:style-name="T7">.</text:span></text:p>
                </text:list-item>
                <text:list-item>
                  <text:p text:style-name="P51"><text:span text:style-name="T39">Нарушение </text:span><text:span text:style-name="T14">XXXXXXXXXXXXXX</text:span><text:span text:style-name="T15"> ч</text:span><text:span text:style-name="T10">асти 5 статьи 4 Закона о закупках</text:span><text:span text:style-name="T39">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52"><text:span text:style-name="T40">Наложить на XXXXXXXXXXXXX</text:span><text:span text:style-name="team_5f_dol"><text:span text:style-name="T13"> </text:span></text:span><text:soft-page-break/><text:span text:style-name="team_5f_dol"><text:span text:style-name="T31">(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eam_5f_dol"><text:span text:style-name="T23"> </text:span></text:span><text:span text:style-name="T40">штраф в </text:span><text:span text:style-name="T41">размере двух тысяч</text:span><text:span text:style-name="T40"> рублей.</text:span></text:p>
                </text:list-item>
              </text:list>
            </text:list-item>
          </text:list>
        </text:list-item>
      </text:list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2"/>
      <text:p text:style-name="P4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/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Банка России</text:p>
      <text:p text:style-name="P44"><text:tab/><text:tab/><text:tab/>г. Москвы</text:p>
      <text:p text:style-name="P44"><text:tab/><text:tab/><text:tab/>БИК 044501002</text:p>
      <text:p text:style-name="P44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tab/>Документы, подтверждающие уплату штрафа необходимо направить по электронной почте <text:span text:style-name="T17">rsemyonov@fas.gov.ru</text:span><text:span text:style-name="T24">.</text:span><text:span text:style-name="T43"> </text:span><text:span text:style-name="T2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oft-page-break/><text:span text:style-name="T26">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21320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782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78288(1) </text:p></draw:text-box></draw:frame><draw:frame draw:style-name="Mfr2" draw:name="SpdBarcode" text:anchor-type="paragraph" svg:x="0cm" svg:width="3.6cm" svg:height="0.78cm" draw:z-index="5"><draw:image xlink:href="Pictures/10000201000000780000001AB21320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1:21:29.81</meta:creation-date>
    <dc:date>2015-09-23T17:48:14.77</dc:date>
    <meta:editing-duration>PT41S</meta:editing-duration>
    <meta:editing-cycles>1</meta:editing-cycles>
    <meta:generator>OpenOffice.org/3.4.1$Win32 OpenOffice.org_project/341m1$Build-9593</meta:generator>
    <meta:print-date>2015-09-03T16:47:29.26</meta:print-date>
    <meta:document-statistic meta:table-count="0" meta:image-count="1" meta:object-count="0" meta:page-count="5" meta:paragraph-count="51" meta:word-count="1073" meta:character-count="9310"/>
    <meta:user-defined meta:name="Поле 1"/>
    <meta:user-defined meta:name="Поле 2"/>
    <meta:user-defined meta:name="Поле 3"/>
    <meta:user-defined meta:name="Поле 4"/>
  </office:meta>
</office:document-meta>
</file>