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5D8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0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33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6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4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fo:language="ru" fo:country="RU" fo:background-color="transparent" style:font-name-complex="Times New Roman2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" fo:font-weight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size-asian="14pt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letter-spacing="normal"/>
    </style:style>
    <style:style style:name="T42" style:family="text">
      <style:text-properties fo:font-variant="normal" fo:text-transform="none" fo:letter-spacing="normal" style:font-name-asian="Times New Roman CYR" style:font-name-complex="Times New Roman CYR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style:font-name="Times New Roman" fo:letter-spacing="normal"/>
    </style:style>
    <style:style style:name="T45" style:family="text">
      <style:text-properties fo:font-variant="normal" fo:text-transform="none" style:font-name="Times New Roman" fo:letter-spacing="normal" style:font-name-asian="Times New Roman CYR" style:font-name-complex="Times New Roman CYR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color="#24342e"/>
    </style:style>
    <style:style style:name="T49" style:family="text">
      <style:text-properties fo:color="#24342e" style:font-name="Times New Roman" fo:font-size="14pt" style:font-size-asian="14pt" style:font-size-complex="14pt"/>
    </style:style>
    <style:style style:name="T50" style:family="text">
      <style:text-properties fo:background-color="transparent" style:font-name-complex="Times New Roman2"/>
    </style:style>
    <style:style style:name="T51" style:family="text">
      <style:text-properties style:font-name-asian="Times New Roman CYR" style:font-name-complex="Times New Roman CYR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1ca0d-51fa-4e59-a8ed-fcae6b827fe3" text:name="BossProviderVariable"/>
      </text:user-field-decls>
      <text:p text:style-name="P46"><text:span text:style-name="T30">ПОСТАНОВЛЕНИЕ</text:span></text:p>
      <text:p text:style-name="P22">о наложении штрафа по делу <text:span text:style-name="T14">об административном правонарушении</text:span><text:span text:style-name="T24"> </text:span></text:p>
      <text:p text:style-name="P22"><text:span text:style-name="T24">№ </text:span><text:span text:style-name="T16">АК391-15</text:span></text:p>
      <text:p text:style-name="P20"/>
      <text:p text:style-name="P20">«20» августа 2015 <text:s text:c="93"/>Москва</text:p>
      <text:p text:style-name="P20"><text:s/></text:p>
      <text:p text:style-name="P11"><text:span text:style-name="T29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8">№ АК391-15, возбужденного протоколом от 06.08.2015 </text:span><text:span text:style-name="T19">в отношении </text:span><text:span text:style-name="T32">ФКП «НИЦ РКП» (ИНН 5042006211, ОГРН 1025005328820)</text:span><text:span text:style-name="T19"> </text:span><text:span text:style-name="T29">по </text:span><text:span text:style-name="T19">части 4 статьи 7.32.3</text:span><text:span text:style-name="T29"> Кодекса Российской Федерации об административных правонарушениях (далее – КоАП), </text:span></text:p>
      <text:p text:style-name="P10"/>
      <text:p text:style-name="P25">УСТАНОВИЛА:</text:p>
      <text:p text:style-name="P10"/>
      <text:p text:style-name="P8"><text:span text:style-name="T21">Первой прокуратурой по надзору за исполнением законов на особо </text:span><text:span text:style-name="T21">режимных объектах Московской области проведена проверка соблюдения </text:span><text:span text:style-name="T21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22">Сергиево-Посадский район, г. Пересвет, <text:s text:c="9"/>ул. Бабушкина, д. 9.</text:span></text:span></text:p>
      <text:p text:style-name="P8"><text:span text:style-name="Strong_20_Emphasis"><text:span text:style-name="T22">В соответствии с частями 1, 2 статьи 1 </text:span></text:span><text:span text:style-name="T17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2"><text:span text:style-name="T49">Согласно части 5 статьи 4 Закона о закупках установлено, что </text:span><text:span text:style-name="T33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49">.</text:span></text:p>
      <text:p text:style-name="P13"><text:span text:style-name="T49">В соответствии с частью 10 статьи 8 Закона о закупках д</text:span><text:span text:style-name="T33">о ввода в эксплуатацию единой информационной системы информация и документы, предусмотренные </text:span><text:span text:style-name="T40">Законом о закупках</text:span><text:span text:style-name="T33">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7">По результатам проведения запроса предложений на поставку <text:soft-page-break/>электротехнической лаборатории (375358) (номер извещения 31401182008) между ФКП «НИЦ РКП» и ООО «ИНТЕРИНЖ» заключен договор от 25.07.2014 № 001/П/2014. </text:p>
      <text:p text:style-name="P17">В связи с изменением срока исполнения договора 13.02.2015 между <text:s text:c="2"/>ФКП «НИЦ РКП» и ООО «ИНТЕРИНЖ» заключено Дополнительное соглашение № 1 к договору от 25.07.2014 № 001/П/2014.</text:p>
      <text:p text:style-name="P17">Вместе с тем, в нарушение части 5 статьи 4 Закона о закупках сведения об изменении срока исполнения договора от 25.07.2014 № 001/П/2014, установленные дополнительным соглашением от 25.09.2014 № 1 размещены в единой информационное системе только 15.05.2015, то есть по истечении десяти дней со дня внесения изменений в договор.</text:p>
      <text:p text:style-name="P9">Таким образом действия ФКП «НИЦ РКП» (ИНН<text:span text:style-name="T28"> 5042006211, <text:s text:c="10"/>ОГРН 1025005328820)</text:span>, выразившиеся в нарушении сроков размещения в единой информационной системе информации о закупке, содержат состав административного правонарушения, ответственность за совершение которого установлена частью 4 статьи 7.32.3 КоАП.</text:p>
      <text:p text:style-name="P14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6"><text:span text:style-name="T48">Временем административного правонарушения является дата, следующая </text:span><text:span text:style-name="T48">за окончанием десятидневного срока, установленного Законом о контрактной системе для размещения информации: </text:span>24.02.2015.</text:p>
      <text:p text:style-name="P15">Протокол по делу об административном правонарушении составлен 06.08.2015 Семеновым Р.В. с участием представителя <text:span text:style-name="T41">ФКП «НИЦ РКП» </text:span><text:span text:style-name="T44">по доверенности</text:span><text:span text:style-name="T41"> от 30.03.2015</text:span><text:span text:style-name="T44"> <text:s/>№ 1-36-972 XXXXXXXXXXXXXX</text:span></text:p>
      <text:p text:style-name="P18">Рассмотрение дела об административном правонарушении <text:s text:c="29"/>№ <text:span text:style-name="T50">АК391-15</text:span> состоялось 20.08.2015 с участием<text:span text:style-name="T51"> представителя <text:s text:c="23"/></text:span><text:span text:style-name="T42">ФКП «НИЦ РКП» </text:span><text:span text:style-name="T45">по доверенности</text:span><text:span text:style-name="T42"> от 27.07.2015</text:span><text:span text:style-name="T45"> <text:s/>№ 1-36-2364 XXXXXXXXXXX</text:span></text:p>
      <text:p text:style-name="P29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34">ФКП «НИЦ РКП»</text:span><text:span text:style-name="T9"> нарушения части 5 статьи 4 Закона о закупках.</text:span></text:p>
      <text:p text:style-name="P19">Тем самым, <text:span text:style-name="T41">ФКП «НИЦ РКП»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4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9"><text:span text:style-name="T8">Таким образом, в действиях </text:span><text:span text:style-name="T34">ФКП «НИЦ РКП»</text:span><text:span text:style-name="T2">, </text:span><text:span text:style-name="T3">выразившихся в </text:span><text:span text:style-name="T36">нарушении сроков размещения в единой информационной системе информации о закупке</text:span><text:span text:style-name="T3">, содержится состав административного </text:span><text:soft-page-break/><text:span text:style-name="T3">правонарушения, ответственность за совершение которого предусмотрена частью 4 статьи 7.32.3 КоАП. </text:span></text:p>
      <text:p text:style-name="P34"><text:span text:style-name="Основной_20_шрифт_20_абзаца"><text:span text:style-name="T11">Согласно части 4 статьи 7.32.3 КоАП, </text:span></text:span><text:span text:style-name="Основной_20_шрифт_20_абзаца"><text:span text:style-name="T12">нарушение</text:span></text:span><text:span text:style-name="Основной_20_шрифт_20_абзаца"><text:span text:style-name="T37"> 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7"> </text:span></text:span><text:span text:style-name="T33">влечет наложение административного штрафа на юридических лиц в размере от десяти тысяч до тридцати тысяч рублей.</text:span></text:p>
      <text:p text:style-name="P35"><text:span text:style-name="T43">В связи с тем, что </text:span><text:span text:style-name="T46">представитель ФКП «НИЦ РКП» XXXXXXXXXX</text:span><text:span text:style-name="T43">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есять тысяч рублей.</text:span></text:p>
      <text:p text:style-name="P36"/>
      <text:p text:style-name="P37">Руководствуясь статьями 7.31, 23.66, 29.9 КоАП,</text:p>
      <text:p text:style-name="P37"/>
      <text:p text:style-name="P27">ПОСТАНОВИЛА:</text:p>
      <text:list xml:id="list7873042945355046298" text:style-name="L1">
        <text:list-item>
          <text:list>
            <text:list-item>
              <text:list>
                <text:list-item>
                  <text:p text:style-name="P48">Признать в действиях <text:span text:style-name="T35">ФКП «НИЦ РКП»</text:span><text:span text:style-name="T4">, в</text:span><text:span text:style-name="T3">ыразившихся в </text:span><text:span text:style-name="T36">нарушении сроков размещения в единой информационной системе информации </text:span><text:span text:style-name="T36">о закупке</text:span><text:span text:style-name="T3">, нарушение ч</text:span><text:span text:style-name="T10">асти 5 статьи 4 Закона о закупках</text:span><text:span text:style-name="T7">.</text:span></text:p>
                </text:list-item>
                <text:list-item>
                  <text:p text:style-name="P49"><text:span text:style-name="T28">Нарушение </text:span><text:span text:style-name="T39">ФКП «НИЦ РКП»</text:span><text:span text:style-name="T13"> ч</text:span><text:span text:style-name="T10">асти 5 статьи 4 Закона о закупках</text:span><text:span text:style-name="T28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0"><text:span text:style-name="T31">Наложить на </text:span><text:span text:style-name="team_5f_dol"><text:span text:style-name="T38">ФКП «НИЦ РКП» (ИНН</text:span></text:span><text:span text:style-name="team_5f_dol"><text:span text:style-name="T38"> 5042006211, <text:s text:c="19"/>ОГРН 1025005328820)</text:span></text:span><text:span text:style-name="team_5f_dol"><text:span text:style-name="T20"> </text:span></text:span><text:span text:style-name="T31">штраф в </text:span><text:span text:style-name="T29">размере десяти тысяч</text:span><text:span text:style-name="T31"> рублей.</text:span></text:p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/>
      <text:p text:style-name="P3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1">Получатель ИНН 7703516539 КПП 770301001</text:p>
      <text:p text:style-name="P41"><text:soft-page-break/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41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электронной почте <text:span text:style-name="T15">rsemyonov@fas.gov.ru</text:span><text:span text:style-name="T23">.</text:span><text:span text:style-name="T52"> </text:span><text:span text:style-name="T2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24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55D8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88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78896(1) </text:p></draw:text-box></draw:frame><draw:frame draw:style-name="Mfr2" draw:name="SpdBarcode" text:anchor-type="paragraph" svg:x="0cm" svg:width="3.6cm" svg:height="0.78cm" draw:z-index="4"><draw:image xlink:href="Pictures/10000201000000780000001A8D55D8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4:22:54.69</meta:creation-date>
    <dc:date>2015-09-23T17:52:39.89</dc:date>
    <meta:editing-duration>PT1M41S</meta:editing-duration>
    <meta:editing-cycles>1</meta:editing-cycles>
    <meta:generator>OpenOffice.org/3.4.1$Win32 OpenOffice.org_project/341m1$Build-9593</meta:generator>
    <meta:print-date>2015-09-03T16:52:13.60</meta:print-date>
    <meta:document-statistic meta:table-count="0" meta:image-count="1" meta:object-count="0" meta:page-count="4" meta:paragraph-count="49" meta:word-count="1054" meta:character-count="8376"/>
    <meta:user-defined meta:name="Поле 1"/>
    <meta:user-defined meta:name="Поле 2"/>
    <meta:user-defined meta:name="Поле 3"/>
    <meta:user-defined meta:name="Поле 4"/>
  </office:meta>
</office:document-meta>
</file>