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67C9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.423cm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9.20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font-weight="normal" fo:background-color="#ffffff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-asian="Times New Roman2" style:language-asian="ru" style:country-asian="RU" style:font-name-complex="Times New Roman2"/>
    </style:style>
    <style:style style:name="T2" style:family="text">
      <style:text-properties fo:color="#000000" style:font-name-asian="Times New Roman2" style:language-asian="ru" style:country-asian="RU" style:font-name-complex="Times New Roman2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fo:background-color="transparent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text-position="0% 100%" style:font-name="Times New Roman" fo:letter-spacing="normal" fo:font-style="normal" fo:font-weight="normal" fo:background-color="transparent" style:font-weight-asian="normal" style:font-weight-complex="normal"/>
    </style:style>
    <style:style style:name="T11" style:family="text">
      <style:text-properties fo:font-variant="normal" fo:text-transform="none" fo:color="#000000" style:text-position="0% 100%" fo:letter-spacing="normal" fo:font-style="normal" fo:font-weight="normal" fo:background-color="transparent" style:font-weight-asian="normal" style:font-weight-complex="normal"/>
    </style:style>
    <style:style style:name="T12" style:family="text">
      <style:text-properties fo:font-variant="normal" fo:text-transform="none" fo:color="#000000" style:text-position="0% 100%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212121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6" style:family="text">
      <style:text-properties fo:font-variant="normal" fo:text-transform="none" fo:color="#212121" style:text-line-through-style="none" style:font-name="Times New Roman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212121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c566fc-63d6-489d-bcd9-6044a3f64c6b" text:name="BossProviderVariable"/>
      </text:user-field-decls>
      <text:p text:style-name="P19"><text:span text:style-name="T3">ОПРЕДЕЛЕНИЕ</text:span></text:p>
      <text:p text:style-name="P6"><text:span text:style-name="T3">по делу </text:span><text:span text:style-name="T8">4-14.3-875/00-08-15 </text:span></text:p>
      <text:p text:style-name="P7">21 сентября<text:span text:style-name="T18"> 2</text:span>015 г.                                              <text:s text:c="13"/>         <text:s/>                            г. Москва</text:p>
      <text:p text:style-name="P10"><text:span text:style-name="T3">Заместитель руководителя Федеральной антимонопольной службы Кашеваров А.Б., рассмотрев протокол</text:span><text:span text:style-name="T9"> и материалы дела № </text:span><text:span text:style-name="T10">4-14.3-875/00-08-15 </text:span><text:span text:style-name="T5">об административном правонарушении, возбужденного по факту </text:span><text:span text:style-name="T16">распространения </text:span><text:span text:style-name="T16">рекламы медицинского изделия «Светозар Плюс» в эфире радиостанции «Радио России» </text:span><text:span text:style-name="T17">в октябре 2014 г.</text:span><text:span text:style-name="T14">, на основании статей 14.3, 22.2, 23.48, 29.4 Кодекса об административных правонарушениях</text:span></text:p>
      <text:p text:style-name="P8">ОПРЕДЕЛИЛ:</text:p>
      <text:p text:style-name="P9"><text:span text:style-name="T3">Назн</text:span><text:span text:style-name="T5">ачить дело </text:span><text:span text:style-name="T11">4-14.3-875/00-08-15 </text:span><text:span text:style-name="T5">об административном правонарушении к рассмотрению</text:span><text:span text:style-name="T6"> на 24 сентября 2015 г. в 12 часов 20 минут</text:span><text:span text:style-name="T5"> по адресу: г. Москва, Пыжевский пер., д. 6, каб. 301 (третий этаж) т. 8(499) 755-23-23 (вн. <text:s/>674).</text:span></text:p>
      <text:p text:style-name="P12"><text:span text:style-name="T15">Явка </text:span><text:span text:style-name="Emphasis"><text:span text:style-name="T13">ООО «Наномед»</text:span></text:span><text:span text:style-name="T4">,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12">4-14.3-875/00-08-15</text:span><text:span text:style-name="T7">)</text:span><text:span text:style-name="T4">, обязательна.</text:span></text:p>
      <text:p text:style-name="P11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667C9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4303(1) </text:p></draw:text-box></draw:frame><draw:frame draw:style-name="Mfr2" draw:name="SpdBarcode" text:anchor-type="paragraph" svg:x="0cm" svg:width="3.6cm" svg:height="0.78cm" draw:z-index="1"><draw:image xlink:href="Pictures/10000201000000780000001A8667C9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7:28:58.92</meta:creation-date>
    <dc:date>2015-09-23T18:03:27.55</dc:date>
    <meta:editing-duration>PT2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50" meta:character-count="1225"/>
    <meta:user-defined meta:name="Поле 1"/>
    <meta:user-defined meta:name="Поле 2"/>
    <meta:user-defined meta:name="Поле 3"/>
    <meta:user-defined meta:name="Поле 4"/>
  </office:meta>
</office:document-meta>
</file>