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E427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style:font-name="Symbol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84477-c4b3-4bc3-ad92-d69770099d94" text:name="BossProviderVariable"/>
      </text:user-field-decls>
      <text:p text:style-name="P13"><text:span text:style-name="T6">РЕШЕНИЕ</text:span></text:p>
      <text:p text:style-name="P7">по результатам рассмотрения ходатайства</text:p>
      <text:p text:style-name="P6"> </text:p>
      <text:p text:style-name="P11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Ноябрьск» (место нахождения: 629806, г. Ноябрьск, ул. Республики, д. 20; основной вид деятельности: добыча природного газа и газового конденса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164 180 728<text:span text:style-name="T1"> </text:span>рублей, что по состоянию на 31.12.2014 составляет <text:span text:style-name="T1">0,2622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2">·</text:span><text:span text:style-name="T3">        </text:span>ООО «Газпром инвест»;</text:p>
      <text:p text:style-name="P11"><text:span text:style-name="T2">·</text:span><text:span text:style-name="T3">        </text:span>ПАО «Газпром»<text:span text:style-name="T4">;</text:span></text:p>
      <text:p text:style-name="P11"><text:span text:style-name="T2">·</text:span><text:span text:style-name="T3">        </text:span>ООО «Газпром Трансгаз Санкт-Петербург»;</text:p>
      <text:p text:style-name="P11"><text:span text:style-name="T2">·</text:span><text:span text:style-name="T3">        </text:span>ООО «Газпром Добыча Астрахань»;</text:p>
      <text:p text:style-name="P11"><text:span text:style-name="T2">·</text:span><text:span text:style-name="T3">        </text:span>ООО «Газпром Энерго»;</text:p>
      <text:p text:style-name="P11"><text:span text:style-name="T2">·</text:span><text:span text:style-name="T3">        </text:span>ООО «Газпром Трансгаз Ставрополь»;</text:p>
      <text:p text:style-name="P11"><text:span text:style-name="T2">·</text:span><text:span text:style-name="T3">        </text:span>ООО «Газпром Трансгаз Самара»;</text:p>
      <text:p text:style-name="P11"><text:span text:style-name="T2">·</text:span><text:span text:style-name="T3">        </text:span>ООО «Газпром Флот»;</text:p>
      <text:p text:style-name="P11"><text:span text:style-name="T2">·</text:span><text:span text:style-name="T3">        </text:span>ООО «Газпром Трансгаз Волгоград»;</text:p>
      <text:p text:style-name="P11"><text:span text:style-name="T2">·</text:span><text:span text:style-name="T3">        </text:span>ООО «Газпром переработка»;</text:p>
      <text:p text:style-name="P11"><text:span text:style-name="T2">·</text:span><text:span text:style-name="T3">        </text:span>ООО «Газпром добыча Ямбург»;</text:p>
      <text:p text:style-name="P11"><text:span text:style-name="T2">·</text:span><text:span text:style-name="T3">        </text:span>ООО «Газпром Трансгаз Махачкала»;</text:p>
      <text:p text:style-name="P11"><text:span text:style-name="T2">·</text:span><text:span text:style-name="T3">        </text:span>ООО «Газпром Трансгаз Нижний Новгород»;</text:p>
      <text:p text:style-name="P11"><text:span text:style-name="T2">·</text:span><text:span text:style-name="T3">        </text:span>ООО «Газпром Добыча Надым»;</text:p>
      <text:p text:style-name="P11"><text:span text:style-name="T2">·</text:span><text:span text:style-name="T3">        </text:span>ООО «Газпром Трансгаз Саратов»;</text:p>
      <text:p text:style-name="P11"><text:span text:style-name="T2">·</text:span><text:span text:style-name="T3">        </text:span>ООО «Газпром геотехнологии»;</text:p>
      <text:p text:style-name="P11"><text:span text:style-name="T2">·</text:span><text:span text:style-name="T3">        </text:span>ООО «Газпром  Трансгаз Югорск»;</text:p>
      <text:p text:style-name="P11"><text:span text:style-name="T2">·</text:span><text:span text:style-name="T3">        </text:span>ООО «Газпром Трансгаз Москва»;</text:p>
      <text:p text:style-name="P11"><text:span text:style-name="T2">·</text:span><text:span text:style-name="T3">        </text:span>ООО «Газпром Трансгаз Сургут»;</text:p>
      <text:p text:style-name="P11"><text:span text:style-name="T2">·</text:span><text:span text:style-name="T3">        </text:span>ООО «Газпром ПХГ»;</text:p>
      <text:p text:style-name="P11"><text:span text:style-name="T2">·</text:span><text:span text:style-name="T3">        </text:span>ООО «Газпром Трансгаз Казань»;</text:p>
      <text:p text:style-name="P11"><text:span text:style-name="T2">·</text:span><text:span text:style-name="T3">        </text:span>ООО «Тюменниигипрогаз»;</text:p>
      <text:p text:style-name="P11"><text:span text:style-name="T2">·</text:span><text:span text:style-name="T3">        </text:span>ООО «Газпром Добыча Краснодар»;</text:p>
      <text:p text:style-name="P11"><text:span text:style-name="T2">·</text:span><text:span text:style-name="T3">        </text:span>ООО «Газпром Информ»;</text:p>
      <text:p text:style-name="P11"><text:span text:style-name="T2">·</text:span><text:span text:style-name="T3">        </text:span>ООО «Газпром <text:span text:style-name="T5">трансгаз Уфа</text:span>»;</text:p>
      <text:p text:style-name="P11"><text:span text:style-name="T2">·</text:span><text:span text:style-name="T3">        </text:span>ООО «Газпром Трансгаз Чайковский»;</text:p>
      <text:p text:style-name="P11"><text:span text:style-name="T2">·</text:span><text:span text:style-name="T3">        </text:span>ООО «Газпром Трансгаз Краснодар»;</text:p>
      <text:p text:style-name="P11"><text:span text:style-name="T2">·</text:span><text:span text:style-name="T3">        </text:span>ООО «Газпром Подземстрой Уренгой»;</text:p>
      <text:p text:style-name="P11"><text:span text:style-name="T2">·</text:span><text:span text:style-name="T3">        </text:span>ООО «Газпром добыча Уренгой»;</text:p>
      <text:p text:style-name="P11"><text:soft-page-break/><text:span text:style-name="T2">·</text:span><text:span text:style-name="T3">        </text:span>ООО «Газпром Трансгаз Томск»;</text:p>
      <text:p text:style-name="P11"><text:span text:style-name="T2">·</text:span><text:span text:style-name="T3">        </text:span>ООО «Газпром Трансгаз Ухта»;</text:p>
      <text:p text:style-name="P11"><text:span text:style-name="T2">·</text:span><text:span text:style-name="T3">        </text:span>ООО «Газпром добыча Кузнецк»;</text:p>
      <text:p text:style-name="P11"><text:span text:style-name="T2">·</text:span><text:span text:style-name="T3">        </text:span>ООО «Газпромтранс»;</text:p>
      <text:p text:style-name="P11"><text:span text:style-name="T2">·</text:span><text:span text:style-name="T3">        </text:span><text:span text:style-name="T4">ЗА</text:span>О «Газпром инвест Юг»;</text:p>
      <text:p text:style-name="P11"><text:span text:style-name="T2">·</text:span><text:span text:style-name="T3">        </text:span>ООО «Газпром трансгаз Екатеринбург»;</text:p>
      <text:p text:style-name="P11"><text:span text:style-name="T2">·</text:span><text:span text:style-name="T3">        </text:span>ООО «Газпром добыча Оренбург».</text:p>
      <text:p text:style-name="P14"><text:span text:style-name="T7">составляет 18,7098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E427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9E427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06:08.43</meta:creation-date>
    <meta:generator>OpenOffice.org/3.4.1$Win32 OpenOffice.org_project/341m1$Build-9593</meta:generator>
    <dc:date>2015-09-23T18:32:18.92</dc:date>
    <meta:document-statistic meta:table-count="0" meta:image-count="1" meta:object-count="0" meta:page-count="2" meta:paragraph-count="43" meta:word-count="299" meta:character-count="2349"/>
    <meta:user-defined meta:name="Поле 1"/>
    <meta:user-defined meta:name="Поле 2"/>
    <meta:user-defined meta:name="Поле 3"/>
    <meta:user-defined meta:name="Поле 4"/>
  </office:meta>
</office:document-meta>
</file>