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19FC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106cm" fo:line-height="100%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106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106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7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top="0cm" fo:margin-bottom="0cm"/>
      <style:text-properties fo:font-size="14pt" style:font-size-asian="14pt" style:font-size-complex="14pt"/>
    </style:style>
    <style:style style:name="P23" style:family="paragraph" style:parent-style-name="Normal_20__28_Web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fo:font-size="14pt" style:font-size-asian="14pt" style:font-size-complex="14pt"/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30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 style:font-size-asian="14pt" style:font-size-complex="14pt"/>
    </style:style>
    <style:style style:name="P31" style:family="paragraph" style:parent-style-name="Normal_20__28_Web_29_">
      <style:paragraph-properties fo:margin-left="-0.03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Normal_20__28_Web_29_">
      <style:paragraph-properties fo:margin-left="0cm" fo:margin-right="0cm" fo:margin-top="0cm" fo:margin-bottom="0cm" fo:text-align="justify" style:justify-single-word="false" fo:text-indent="1.221cm" style:auto-text-indent="false"/>
      <style:text-properties fo:font-size="14pt" style:font-size-asian="14pt" style:font-size-complex="14pt"/>
    </style:style>
    <style:style style:name="P33" style:family="paragraph" style:parent-style-name="Normal_20__28_Web_29_">
      <style:paragraph-properties fo:margin-left="0cm" fo:margin-right="0cm" fo:margin-top="0cm" fo:margin-bottom="0cm" fo:text-indent="-0.03cm" style:auto-text-indent="false"/>
      <style:text-properties fo:font-size="14pt" style:font-size-asian="14pt" style:font-size-complex="14pt"/>
    </style:style>
    <style:style style:name="P34" style:family="paragraph" style:parent-style-name="Normal_20__28_Web_29_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6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transparent"/>
    </style:style>
    <style:style style:name="T3" style:family="text">
      <style:text-properties style:font-name="Times New Roman" fo:font-style="normal" style:font-style-asian="normal" style:font-style-complex="normal"/>
    </style:style>
    <style:style style:name="T4" style:family="text">
      <style:text-properties style:font-name="Times New Roman" fo:font-style="normal" fo:background-color="transparent" style:font-style-asian="normal" style:font-style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0pt" fo:font-weight="normal" style:letter-kerning="true" style:font-name-asian="Times New Roman1" style:language-asian="ru" style:country-asian="RU" style:font-weight-asian="normal" style:font-name-complex="Times New Roman1" style:language-complex="hi" style:country-complex="IN" style:font-weight-complex="normal"/>
    </style:style>
    <style:style style:name="T7" style:family="text">
      <style:text-properties fo:font-variant="normal" fo:text-transform="none" style:font-name="Times New Roman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transparent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fo:background-color="transparent"/>
    </style:style>
    <style:style style:name="T16" style:family="text">
      <style:text-properties fo:color="#000000" fo:font-style="normal" fo:background-color="transparent" style:font-style-asian="normal" style:font-style-complex="normal"/>
    </style:style>
    <style:style style:name="T17" style:family="text">
      <style:text-properties fo:color="#000000" fo:font-weight="normal" fo:background-color="transparent" style:font-weight-asian="normal" style:font-weight-complex="normal"/>
    </style:style>
    <style:style style:name="T18" style:family="text">
      <style:text-properties fo:background-color="transparent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background-color="transparent" style:font-style-asian="normal" style:font-style-complex="normal"/>
    </style:style>
    <style:style style:name="T21" style:family="text">
      <style:text-properties fo:font-style="normal" style:text-underline-style="none" fo:background-color="transparent" style:font-style-asian="normal" style:font-style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fo:background-color="transparent" style:font-weight-asian="normal" style:font-weight-complex="normal"/>
    </style:style>
    <style:style style:name="T24" style:family="text">
      <style:text-properties fo:background-color="#ffffff"/>
    </style:style>
    <style:style style:name="T25" style:family="text">
      <style:text-properties style:font-name="Wingdings" fo:font-size="10pt" fo:font-weight="normal" style:letter-kerning="true" style:font-name-asian="Times New Roman1" style:language-asian="ru" style:country-asian="RU" style:font-weight-asian="normal" style:font-name-complex="Times New Roman1" style:language-complex="hi" style:country-complex="IN" style:font-weight-complex="normal"/>
    </style:style>
    <style:style style:name="T26" style:family="text">
      <style:text-properties style:font-name="TimesNewRomanPSMT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414d0d-9ea5-425b-b051-ef138c9488cc" text:name="BossProviderVariable"/>
      </text:user-field-decls>
      <text:p text:style-name="P36">РЕШЕНИЕ</text:p>
      <text:p text:style-name="P25">по делу № 3-24-32/00-08-15</text:p>
      <text:p text:style-name="P24">«14» сентября 2015 г. <text:s text:c="81"/>г. Москва</text:p>
      <text:p text:style-name="P27"/>
      <text:p text:style-name="P27">Комиссия ФАС России по рассмотрению дел, возбужденных по признакам нарушения законодательства о рекламе в составе:</text:p>
      <text:p text:style-name="P27">XXXXXXXXXXXXXXXXXXXXXXXXXXXXXXXXX</text:p>
      <text:p text:style-name="P27">XXXXXXXXXXXXXXXXXXXXXXXXXXXXXXXXXXXXXXXXXXXXXXXXXXXXXXXXXXXXXXXXXXXXXXXXXXXXXXXXXXXXXX</text:p>
      <text:p text:style-name="P27">XXXXXXXXXXXXXXXX</text:p>
      <text:p text:style-name="P27">XXXXXXXXXXXXXXXXXXXXXXXXXXXXXXXXXXXXXXXXXXXXXXXXXXXXXXXXXXXXXXXXXXXXXXXXXXXXXXXXXXXXXXXXXXXXXXXXXXXXXXXXXXXXXXXXXXXXXXXXXXXXXXXXXXX</text:p>
      <text:p text:style-name="P27">XXXXXXXXXXXXXXXXXXXXXXXXXXXXXXXXXXXXXXXXXXXXXXXXXXXXXXXXXXXXXXXXXXXXXXXXXXXXXXXXXXXXXXXXXXXXXXXXXXXXXXXXXXXXXXXXXXXXXXXXXXXXXXXXXXXXXXXXXXXXXXXXXXX</text:p>
      <text:p text:style-name="P27">рассмотрев дело <text:span text:style-name="T11">№ 3-24-32/00-08-15</text:span> по признакам нарушения законодательства Российской Федерации о рекламе по факту распространении рекламы медицинского изделия «Светозар Плюс» в эфире радиостанции «Радио России» <text:span text:style-name="T18"><text:s/>в октябре 2014 г</text:span>,</text:p>
      <text:p text:style-name="P29">в присутствии представителей:</text:p>
      <text:p text:style-name="P29">лица, в действиях которого содержатся признаки нарушения законодательства о рекламе:</text:p>
      <text:p text:style-name="P30"><text:span text:style-name="T4">ООО «Наномед» (адрес: Ярославское шоссе, д. 117, пом. 2, ком. 1, г.Москва, 129347; ОГРН 1147746916481)</text:span> - не явился, уведомлен надлежащим образом;</text:p>
      <text:p text:style-name="P30">заинтересованного лица:</text:p>
      <text:p text:style-name="P30">ФГУП «ВГТРК» <text:span text:style-name="T1">(ГРК «Радио России») </text:span>(юридический адрес: 5-я улица Ямского поля, <text:span text:style-name="Emphasis"><text:span text:style-name="T7">д. 19-21, г. Москва, 125040 </text:span></text:span>) — представитель по доверенности XXXXXXXXXXX (доверенность от 12 февраля 2015),</text:p>
      <text:p text:style-name="P25">УСТАНОВИЛА:</text:p>
      <text:p text:style-name="P8">В ФАС России поступило обращение гражданина с претензией к рекламе медицинских приборов на «Радио Россия».</text:p>
      <text:p text:style-name="P8">На основании обращения гражданина ФАС России была проведена внеплановая проверка.</text:p>
      <text:p text:style-name="P11">По результатам проверки представленных материалов установлено следующее.</text:p>
      <text:p text:style-name="P13">Согласно регистрационному удо<text:span text:style-name="T18">стоверению № РЗН 2014/1398 от 28.12.2011. «Светозар Плюс» является медицинским изделием.</text:span></text:p>
      <text:p text:style-name="P15"><text:soft-page-break/></text:p>
      <text:p text:style-name="P4"><text:span text:style-name="T18">Реклама медицинского изделия </text:span><text:span text:style-name="T15">«Светозар Плюс»</text:span><text:span text:style-name="T18"> распространялась в эфире радиостанции «Радио России» в октябре 2014 г. в рамках передач </text:span><text:span text:style-name="T26">«Не болей», «Добрый совет», «Вам пригодится» и пр.</text:span><text:span text:style-name="T18"> и представляет собой диалог ведущего передачи и специалиста ООО «Наномед».</text:span></text:p>
      <text:p text:style-name="P9"><text:span text:style-name="T1">Во всех передачах реклама </text:span>представляет собой диалог ведущего и специалиста <text:span text:style-name="T1">ООО «Наномед»</text:span>, который рассказывает о приборе «<text:span text:style-name="T3">Светозар Плюс </text:span>»<text:span text:style-name="T1">, отвечая на вопросы ведущего</text:span>.</text:p>
      <text:p text:style-name="P11">В <text:span text:style-name="T19">начале программы </text:span><text:span text:style-name="T20">ведущий приводит контактные сведения </text:span><text:span text:style-name="T16">ООО «Наномед» (адрес: Ярославское шоссе, д. 117, пом. 2, ком. 1, г.Москва, 129347; ОГРН 1147746916481) </text:span><text:span text:style-name="T21">и предлагает специалисту ООО «Наномед» поговорить </text:span><text:span text:style-name="T19">о здоровье и боли в суставах, действии Светозар Плюс и его достоинствах в использовании.</text:span></text:p>
      <text:p text:style-name="P11"/>
      <text:p text:style-name="P11">Ведущий: <text:span text:style-name="T22">«Как «Светозар плюс» может помочь...?»</text:span></text:p>
      <text:p text:style-name="P11"><text:span text:style-name="T18">Специалист ООО «Наномед»: «П</text:span>ульсирующий красный фотонный луч с правильно подобранными параметрами <text:span text:style-name="T22">обладает удивительным действием </text:span>на организм человека. Во-первых резко усиливается активность клеток и проницаемость их мембран, в несколько раз ускоряется обмен веществ, это оказывает стимулирующее воздействие на ткани, на организм в целом, и <text:span text:style-name="T11">в результате воздействия на пораженный участок ускоряется заживление ран, других повреждений, снимается воспаление, отеки уходят, улучшается кровообращение, и начинается уже активное регенерация клеток и восстановление организма в целом».</text:span></text:p>
      <text:p text:style-name="P11"/>
      <text:p text:style-name="P11">Ведущий: <text:span text:style-name="T22">«То есть значит, что прибор «Светозар плюс» восстанавливает </text:span><text:span text:style-name="T22">костные суставные клетки?»</text:span></text:p>
      <text:p text:style-name="P11"><text:span text:style-name="T18">Специалист ООО «Наномед»: </text:span><text:span text:style-name="T23">«Д</text:span><text:span text:style-name="T22">а,</text:span> его красный луч очень узкого диапазона проникает вглубь организма, в каждую клетку и уже запускает те процессы, которые отвечали за ее правильную работу». </text:p>
      <text:p text:style-name="P11"/>
      <text:p text:style-name="P11">Ведущий: «Скажите, а вот прибор Светозар Плюс не очень громоздкий? Его можно в домашних условиях, без посторонней помощи или взять куда-нибудь на дачу, в поездку?»</text:p>
      <text:p text:style-name="P11"><text:span text:style-name="T18">Специалист ООО «Наномед»: </text:span>«… Вы можете дома использовать.. новая модель более компактна по размерам, более экономичная и более удобная в использовании... <text:span text:style-name="T11">Для того чтобы использовать «Светозар Плюс» вам не нужно никаких усилий, не нужно специальных технический знаний...</text:span> прибор «Светозар Плюс» упрощен до максима, даже <text:span text:style-name="T11">пожилые смогут им пользоваться без какой-либо посторонней помощи</text:span>».</text:p>
      <text:p text:style-name="P11"/>
      <text:p text:style-name="P11"><text:soft-page-break/>Ведущий: «<text:span text:style-name="T11">Человек как может понять, что пришло время обратиться к Светозару Плюс».</text:span></text:p>
      <text:p text:style-name="P11"><text:span text:style-name="T18">Специалист ООО «Наномед»: «</text:span><text:span text:style-name="T11">А об этом уже говорит сам организм.</text:span> Светозар плюс рекомендован к использованию для устранения проблем в любом возрасте в самых разных местах. Это могут быть коленные суставы, поясничный отдел, шейные поясничные позвонки, пальцы, локтевые сгибы и т. д. Заметили скрип какой-то, хруст, пощелкивание, почувствовали боль, туго подвижность какие-то неприятные ощущения, вот проведите короткую процедуру с прибором «Светозар Плюс» и увидите как вам станет легче.»</text:p>
      <text:p text:style-name="P11"/>
      <text:p text:style-name="P11">Ведущий: «И вот как правильно пользоваться Светозаром Плюс?»</text:p>
      <text:p text:style-name="P11"><text:span text:style-name="T18">Специалист ООО «Наномед»: «</text:span>Светозар Плюс» дает короткие импульсы, которые позволяют его фотонам глубже проникнуть через мягкие ткани, т. е. вы наводите прибор на то место, которое беспокоит и ждете несколько минут, каждая процедура длится не более получаса, и если максимальное время уже истекло, «Светозар Плюс» сам об этом напомнит и а затем он уже автоматически выключится, т.е. <text:span text:style-name="T11">никакой передозировки, никакой опасности, можете не переживать».</text:span></text:p>
      <text:p text:style-name="P13"/>
      <text:p text:style-name="P10"><text:span text:style-name="T22">Из указанной рекламы медицинского изделия </text:span><text:span text:style-name="T17">«Светозар Плюс»</text:span><text:span text:style-name="T22"> следует, что медицинское изделие безопасно, его положительное действие и эффективность гарантируется, поскольку </text:span><text:span text:style-name="T5">при использовании данного медицинского изделия ускоряется заживление ран, других повреждений, снимается воспаление и отеки, улучшается кровообращение и начинается регенерация клеток и восстановление организма в целом. </text:span></text:p>
      <text:p text:style-name="P10"><text:span text:style-name="T5">Кроме того, из рекламы следует, что изделием можно пользоваться без </text:span><text:span text:style-name="T5">какой-либо посторонней помощи, что создает </text:span><text:span text:style-name="T23">впечатление ненужности обращения к врачу.</text:span></text:p>
      <text:p text:style-name="P7">Таким образом, приведенные в рекламе сведения гарантируют безопасность и эффективность прибора <text:span text:style-name="T15">«Светозар Плюс»</text:span> и <text:span text:style-name="T23">создается впечатление ненужности обращения к врачу.</text:span></text:p>
      <text:p text:style-name="P14"/>
      <text:p text:style-name="P14"><text:span text:style-name="T18">Согласно пункту 8 части 1 статьи 24 </text:span><text:span text:style-name="T2">Федерального закона «О рекламе» реклама медицинских изделий не должна</text:span><text:span text:style-name="T12"> </text:span><text:span text:style-name="T23">гарантировать положительное действие объекта рекламирования, его безопасность, эффективность и отсутствие побочных действий.</text:span></text:p>
      <text:p text:style-name="P15">Согласно пункту 7 части 1 статьи 24 <text:span text:style-name="T1">Федерального закона «О рекламе» реклама медицинских изделий не должна</text:span><text:span text:style-name="T22"> создавать впечатление ненужности обращения к врачу.</text:span></text:p>
      <text:p text:style-name="P12"/>
      <text:p text:style-name="P7">Следовательно, в рекламе прибора <text:span text:style-name="T15">«Светозар Плюс»</text:span>, <text:soft-page-break/>распространявшейся в эфире радиостанции «Радио России» в октябре 2014 г. усматриваются признаки нарушения пункта 7, 8 части 1 статьи 24 Федерального закона «О рекла<text:span text:style-name="T13">ме».</text:span></text:p>
      <text:p text:style-name="P6">Рекламодателем рекламы медицинского изделия <text:span text:style-name="T18">«Светозар Плюс»</text:span> является ООО «Наномед» (юридический адрес: Ярославское шоссе, д. 117, пом. 2, ком. 1, г.Москва,<text:span text:style-name="T24"> 129347</text:span>; ОГРН <text:span text:style-name="T24">1147746916481, ИНН 7716782168, КПП 771601001, дата регистрации: 12.08.2014</text:span>).</text:p>
      <text:p text:style-name="P5">Рекламораспространителем рекламы медицинских изделий «Биокорректор Люкс» и <text:span text:style-name="T13">«Светозар Плюс»</text:span> является ФГУП «ВГТРК» (ГРК «Радио России») (адрес: 5-я улица Ямского поля, д. 19-21, г. Москва, 125040).</text:p>
      <text:p text:style-name="P31">В соответствии с частью 6 статьи 38 Федерального закона «О рекламе» рекламодатель несет ответственность за нарушение требований, установленных статьей 24 данного Федерального закона.</text:p>
      <text:p text:style-name="P32"><text:span text:style-name="T13">Руководствуясь </text:span>пунктом 7, 8 части 1 <text:span text:style-name="T13">статьи 24, пунктом 1 части 2 статьи 33, частью 1 статьи 36 Федерального закона «О рекламе» и в соответствии с пунктами </text:span><text:span text:style-name="T14">37 - 42 Правил рассмотрения антимонопольным органом дел, возбужденных по признакам нарушения законодательства Российской Федерации о рекламе, Комиссия </text:span></text:p>
      <text:p text:style-name="P25">РЕШИЛА:</text:p>
      <text:p text:style-name="P27">1. <text:span text:style-name="T13">Признать ненадлежащей рекламу медицинского изделия</text:span> «Светозар Плюс», распространявшуюся в эфире радиостанции «Радио России»<text:span text:style-name="T13">, поскольку в ней гарантируется положительное действие объекта рекламирования, его безопасность, эффективность и отсутствие побочных действий, что нарушает требования <text:s/></text:span>пункта 8 части 1 <text:span text:style-name="T13">статьи 24 Федерального закона «О рекламе».</text:span></text:p>
      <text:p text:style-name="P28"><text:span text:style-name="T13">2. Признать ненадлежащей рекламу медицинского изделия «Светозар Плюс», распространявшуюся в эфире радиостанции «Радио России», поскольку </text:span><text:span text:style-name="T13">в ней </text:span><text:span text:style-name="T15">создается впечатление ненужности обращения к врачу</text:span><text:span text:style-name="T13">, что нарушает требования <text:s/>пункта 7 части 1 статьи 24 Федерального закона «О рекламе».</text:span></text:p>
      <text:p text:style-name="P27">3. Выдать <text:span text:style-name="Emphasis"><text:span text:style-name="T8">ООО «Наномед»</text:span></text:span> предписание о прекращении нарушения Федерального закона «О рекламе».</text:p>
      <text:p text:style-name="P27">4. Выдать <text:span text:style-name="T13">ФГУП «ВГТРК» </text:span><text:span text:style-name="T14">(ГРК «Радио России»)</text:span><text:span text:style-name="T13"> </text:span>предписание о прекращении <text:span text:style-name="T13">нарушения Федерального закона «О рекламе».</text:span></text:p>
      <text:p text:style-name="P27"><text:span text:style-name="T13">5. Передать материалы дела уполномоченному должностному лицу ФАС России для возбуждения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/text:span><text:span text:style-name="Emphasis"><text:span text:style-name="T8">ООО «Наномед»</text:span></text:span><text:span text:style-name="T13">.</text:span></text:p>
      <text:list xml:id="list7086037415519500945" text:style-name="L1">
        <text:list-item>
          <text:list>
            <text:list-item>
              <text:list>
                <text:list-header>
                  <text:p text:style-name="P34"/>
                </text:list-header>
              </text:list>
            </text:list-item>
          </text:list>
        </text:list-item>
      </text:list>
      <text:p text:style-name="P27"><text:span text:style-name="T13">Решение изготовлено в полном объеме 16 сентября 2015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C19FC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82481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5-8248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8C19FC95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2015-82481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5-82481(1) </text:p></draw:text-box></draw:frame><draw:frame draw:style-name="Mfr2" draw:name="SpdBarcode" text:anchor-type="paragraph" svg:x="0cm" svg:width="3.6cm" svg:height="0.78cm" draw:z-index="9"><draw:image xlink:href="Pictures/10000201000000780000001A8C19FC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4:24:34.65</meta:creation-date>
    <meta:generator>OpenOffice.org/3.4.1$Win32 OpenOffice.org_project/341m1$Build-9593</meta:generator>
    <dc:date>2015-09-23T18:39:51.11</dc:date>
    <meta:document-statistic meta:table-count="0" meta:image-count="2" meta:object-count="0" meta:page-count="4" meta:paragraph-count="55" meta:word-count="1066" meta:character-count="8595"/>
    <meta:user-defined meta:name="Поле 1"/>
    <meta:user-defined meta:name="Поле 2"/>
    <meta:user-defined meta:name="Поле 3"/>
    <meta:user-defined meta:name="Поле 4"/>
  </office:meta>
</office:document-meta>
</file>