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5C64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text-underline-style="none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style:text-underline-style="none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text-underline-style="none" style:font-size-asian="6pt" style:font-size-complex="6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35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7" style:family="paragraph" style:parent-style-name="Normal_20__28_Web_29_">
      <style:paragraph-properties fo:margin-left="-0.03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39" style:family="paragraph" style:parent-style-name="Normal_20__28_Web_29_">
      <style:paragraph-properties fo:margin-left="0cm" fo:margin-right="0cm" fo:margin-top="0cm" fo:margin-bottom="0cm" fo:text-indent="-0.03cm" style:auto-text-indent="false"/>
      <style:text-properties fo:font-size="13pt" style:font-size-asian="13pt" style:font-size-complex="13pt"/>
    </style:style>
    <style:style style:name="P4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P41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43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normal" style:letter-kerning="true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T3" style:family="text">
      <style:text-properties style:font-name="Times New Roman" fo:font-style="normal" fo:background-color="transparent" style:font-style-asian="normal" style:font-style-complex="normal"/>
    </style:style>
    <style:style style:name="T4" style:family="text">
      <style:text-properties style:font-name="Times New Roman" fo:background-color="transparent"/>
    </style:style>
    <style:style style:name="T5" style:family="text">
      <style:text-properties style:font-name="Times New Roman" fo:language="en" fo:country="US" fo:font-style="normal" fo:font-weight="normal" fo:background-color="transparent" style:language-asian="en" style:country-asian="US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10" style:family="text">
      <style:text-properties style:font-name="Wingdings" fo:font-size="10pt" fo:font-weight="normal" style:letter-kerning="true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background-color="transparen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1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position="0% 100%" fo:font-size="13pt" fo:letter-spacing="normal" fo:language="ru" fo:country="RU" fo:font-style="normal" style:text-underline-style="none" fo:font-weight="normal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6" style:family="text">
      <style:text-properties fo:font-style="normal" fo:background-color="transparent" style:font-style-asian="normal" style:font-style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language="ru" fo:country="RU" fo:font-weight="normal" style:font-weight-asian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fo:color="#333333" fo:background-color="#ffffff"/>
    </style:style>
    <style:style style:name="T33" style:family="text">
      <style:text-properties fo:color="#333333" style:font-name="Times New Roman" fo:font-style="normal" fo:background-color="#ffffff" style:font-style-asian="normal" style:font-style-complex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fo:language="ru" fo:country="RU" style:font-size-asian="13pt" style:language-asian="zxx" style:country-asian="none" style:font-size-complex="13pt" style:language-complex="ar" style:country-complex="SA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67dfe9-98ec-4cea-ab9d-98f4b36a1149" text:name="BossProviderVariable"/>
      </text:user-field-decls>
      <text:p text:style-name="P43"><text:span text:style-name="T36">РЕШЕНИЕ</text:span></text:p>
      <text:p text:style-name="P8">по делу № 3-24-33/00-08-15</text:p>
      <text:p text:style-name="P7">«14» сентября 2015 г. <text:s text:c="92"/>г. Москва</text:p>
      <text:p text:style-name="P11"/>
      <text:p text:style-name="P11">Комиссия ФАС России по рассмотрению дел, возбужденных по признакам нарушения законодательства о рекламе в составе:</text:p>
      <text:p text:style-name="P11">XXXXXXXXXXXXXXXXXXXXXXXXXXXXXXXXX</text:p>
      <text:p text:style-name="P11">XXXXXXXXXXXXXXXXXXXXXXXXXXXXXXXXXXXXXXXXXXXXXXXXXXXXXXXXXXXXXXXXXXXXXXXXXXXXXXXXXXXXXX</text:p>
      <text:p text:style-name="P11">XXXXXXXXXXXXXXXX</text:p>
      <text:p text:style-name="P11">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</text:p>
      <text:p text:style-name="P11">рассмотрев дело <text:span text:style-name="T14">№ 3-24-33/00-08-15</text:span> по признакам нарушения законодательства Российской Федерации о рекламе по факту распространении рекламы прибора <text:s/>«Биокорректор Люкс» в эфире радиостанции «Радио России» <text:span text:style-name="T16">в октябре 2014 г</text:span>,</text:p>
      <text:p text:style-name="P15">в присутствии представителей:</text:p>
      <text:p text:style-name="P15">лица, в действиях которого содержатся признаки нарушения законодательства о рекламе:</text:p>
      <text:p text:style-name="P14"><text:span text:style-name="T3">ООО «Здоровье» (юридический адрес: </text:span><text:span text:style-name="T33">ул. Зарайская, д.21</text:span><text:span text:style-name="T3">, г.Москва,</text:span><text:span text:style-name="T33"> 109428</text:span><text:span text:style-name="T3">; почтовый адрес: проезд Нововладыкинский, д.12А, г.Москва, 127273, ОГРН </text:span><text:span text:style-name="T33">1117746787685, ИНН 7721737749, КПП 772101001, дата регистрации: 06.10.2011</text:span><text:span text:style-name="T3">)</text:span> - не явился, уведомлен надлежащим образом;</text:p>
      <text:p text:style-name="P14">заинтересованного лица:</text:p>
      <text:p text:style-name="P12"><text:span text:style-name="T34">ФГУП «ВГТРК» </text:span><text:span text:style-name="T8">(ГРК «Радио России») </text:span><text:span text:style-name="T34">(юридический адрес: 5-я улица Ямского поля, </text:span><text:span text:style-name="Emphasis"><text:span text:style-name="T13">д. 19-21, г. Москва, 125040 </text:span></text:span><text:span text:style-name="T34">) — представитель по доверенности XXXXXXXXXXX (доверенность от 12 февраля 2015),</text:span></text:p>
      <text:p text:style-name="P8">УСТАНОВИЛА:</text:p>
      <text:p text:style-name="P40">ООО «Здоровье» заявило ходатайство об отложении рассмотрения настоящего дела в связи с рассмотрением Московским УФАС России в ту же дату дела в отношении ООО «Здоровье» по факту распространения рекламы прибора «Биокорректор Люкс» в эфире Радио России.</text:p>
      <text:p text:style-name="P13"><text:span text:style-name="T26">Вместе с тем предметом рассмотрения Московским УФАС России по делу № </text:span><text:span text:style-name="T25">4-14.3-896/77-15</text:span><text:span text:style-name="T26"> об административном правонарушении является реклама прибора «Биокорректор Люкс», распространявшаяся в эфире Радио России в сентябре 2014 г. с содержанием, отличным от содержания рекламы, являющейся предметом рассмотрения Комиссии ФАС России по настоящему делу.</text:span></text:p>
      <text:p text:style-name="P40">В этой связи Комиссии ФАС России не находит доводы ООО «Здоровье» обоснованными и отказывает ООО «Здоровье» в удовлетворении ходатайства. </text:p>
      <text:p text:style-name="P23">В ФАС России поступило обращение гражданина с претензией к рекламе <text:s/>прибора «Биокорректор Люкс» на «Радио Россия».</text:p>
      <text:p text:style-name="P23"><text:soft-page-break/>На основании обращения гражданина ФАС России была проведена внеплановая проверка.</text:p>
      <text:p text:style-name="P23">По результатам проверки представленных материалов установлено следующее.</text:p>
      <text:p text:style-name="P25"><text:span text:style-name="T16">Реклама прибора «Биокорректор Люкс» распространялась в эфире радиостанции «Радио России» в октябре 2014 г. в рамках передач </text:span><text:span text:style-name="T4">«Доверительный разговор», «Медэксперт», «Проверено на практике», «Экспертиза для вас», «Программа ВИ-13», «Программа ВИ 8», «Программа ВИ-10». </text:span></text:p>
      <text:p text:style-name="P25">Согласно регистрационному удостоверению № ФСР 2012/14041 от 02.11.2012 прибор <text:span text:style-name="T5">«Биокорректор люкс»</text:span> является изделием медицинского назначения (медицинским изделием).</text:p>
      <text:p text:style-name="P35"><text:span text:style-name="T1">Во всех передачах реклама </text:span>представляет собой диалог ведущего и специалиста ООО «Здоровье», который рассказывает о приборе «Биокорректор Люкс» и методе <text:span text:style-name="T1">микрополяризации, которым лечит прибор, а также </text:span>отвечает на вопросы ведущего и слушателей о применении прибора в лечении различных заболеваний, в частности, диабета, <text:span text:style-name="T1">сердечно-сосудистой системы и опорно-двигательного аппарата</text:span>.</text:p>
      <text:p text:style-name="P29">В рекламе ведущий приводит контактные сведения ООО «Здоровье» (юридический адрес: г. Москва, Нововладыкинский пр-д, 12А, ОГРН 1117746787685) <text:span text:style-name="T16">и </text:span>предлагает специалисту <text:span text:style-name="T16">ООО «Здоровье»</text:span> поговорить о новейших методах лечения, отмечая, что передача адресована пожилым людям.</text:p>
      <text:p text:style-name="P30">Ведущий: «Какие методы лечения и оздоровления клетки существуют и какие вы бы порекомендовали?»</text:p>
      <text:p text:style-name="P30"><text:span text:style-name="T16">Специалист: «</text:span>Сейчас появился очень доступный медицинский аппарат для лечения в домашних условиях, он носит название Биокорректор Люкс. Он на клеточном уровне <text:span text:style-name="T14">лечит заболевания</text:span> методом микрополяризации. Этот аппарат именно для пожилых людей, хронически больных. <text:span text:style-name="T14">Как правило, он показывает такие результаты, которые другими методами лечения и технологиями, особенно классическими, не достигнуть в пожилом </text:span><text:span text:style-name="T14">возрасте».</text:span></text:p>
      <text:p text:style-name="P30">Ведущий: «Почему вы считаете, что вот именно «Биокорректор Люкс» так хорошо может подойти для пожилых людей?»</text:p>
      <text:p text:style-name="P30"><text:span text:style-name="T28">Специалист ООО «Здоровье»: «П</text:span><text:span text:style-name="T27">отому, что в первую очередь помогает по заболеваниям пожилых людей.</text:span><text:span text:style-name="T14"> «Биокорректор Люкс» сам осуществляет поиск заболевания, сканирует, сравнивает электромагнитное излучение с эталоном и понимает, какие группы клеток требуют лечения, а какие работают нормально... Не работает по принципу одно лечим, другое калечим».</text:span></text:p>
      <text:p text:style-name="P32"/>
      <text:p text:style-name="P29">В некоторых программах специалист ООО «Здоровье» заявляет, что «Биокорректор Люкс» <text:span text:style-name="T14">практически не дает побочных эффектов и не вредит здоровью </text:span><text:span text:style-name="T27">(в частности, в программе «Д</text:span><text:span text:style-name="T30">оверительный разговор» от 04.10.2014):</text:span></text:p>
      <text:p text:style-name="P33"/>
      <text:p text:style-name="P30">Ведущий: «А почему вы считаете, что именно «Биокорректор Люкс» так хорошо может подойти пожилым людям?»</text:p>
      <text:p text:style-name="P30">Специалист ООО «Здоровье»: «Потому что показывает хорошие результаты в лечении, при этом <text:span text:style-name="T14">практически не дает побочных эффектов</text:span>, ну и очень прост в применении... <text:s/>«Биокорректор Люкс» снабжен, можно сказать, функцией диагностики клеток, потому что <text:span text:style-name="T14">он определяет, какие группы клеток ваших тканей и органов </text:span><text:soft-page-break/><text:span text:style-name="T14">работают не правильно, и когда он их определяет, именно на них идет воздействие, на их частоты, фактически это означает, что он не затрагивает те клетки, которым лечение не нужно. </text:span><text:span text:style-name="T24">Он не вредит вашему организму. </text:span><text:span text:style-name="T14">Даже если человеку за 70 есть определенные побочные эффекты у любых методов... А здесь благодаря микрополяризации количество побочных эффектов просто минимизировано, сводится практически к 0.</text:span> И дело все в том, что именно «Биокорректор Люкс» подстраивается под ваше заболевание. Разумеется он подойдет именно пожилому человеку, у которого много заболеваний...», «Биокорректор Люкс» способствует восстановлению клеток, тканей... улучшение питания вновь восстановленного сустава... Поэтому если у человека есть воспалительные или скажем, дегеративно-дистрофичекие заболевания по опорно-двигательному аппарату, т. е. не только артроз, и остеохондроз, и артрит, и т. д., то прибор «Биокорректор Люкс», я вас заверяю, <text:span text:style-name="T14">показывает очень хорошие результаты... Даже в самом преклонном возрасте вы спокойно разберетесь</text:span> и будете лечится этим препаратом».</text:p>
      <text:p text:style-name="P33"/>
      <text:p text:style-name="P30">Завершением программ являются звонки слушателей радио или ответы на пришедшие письма, в частности:</text:p>
      <text:p text:style-name="P30">а. Гражданин: «Моя главная проблема — стенокардия... Может ли помочь Биокорректор Люкс при лечении этого заболевания сердечно-сосудистой системы?»</text:p>
      <text:p text:style-name="P30">Специалист ООО «Здоровье»: «Здесь, <text:span text:style-name="T14">в обязательном порядке он безусловно может помочь.... Задача прибора Биокорректор Люкс не только снятия симптоматики, … но еще он защитит вас от инфаркта миокарда, потому что лечит и стенокардию, и ишемию, и гипертонию, и сосуды, то есть это комплексно, причем практически по всем локализациям»</text:span>.</text:p>
      <text:p text:style-name="P30">б. <text:span text:style-name="T31">Гражданин (диабетик со стажем, диабет второго типа) описал свою ситуацию и задал вопрос: </text:span>можно ли использовать «Биокорректор Люкс» при моем сахарном диабете?</text:p>
      <text:p text:style-name="P30">Специалист ООО «Здоровье»: «…Биокорректор прекрасно помогает улучшить эндокринную систему, обменную систему, <text:span text:style-name="T14">не просто выводит сахар, но и лечит, в </text:span><text:span text:style-name="T14">этом плане у него вообще очень мало конкурентов. </text:span>Этот прибор действительно очень хороший...»</text:p>
      <text:p text:style-name="P31">в. Письмо гражданина по вопросу применения прибора от инсульта.</text:p>
      <text:p text:style-name="P30">Специалист ООО «Здоровье»: «Раз медицинский прибор «Биокорректор Люкс» <text:span text:style-name="T14">лечит сосуды головного мозга, лечит гипертонию,</text:span> <text:span text:style-name="T14">естественно он защищает от инсульта</text:span>, поэтому чем раньше она его приобретет и начнет процедуры лечения именно по сердечно-сосудистой системы, как профилактики инсульта и профилактики инфаркта миокарда, тем, я думаю, здесь будет лучше.</text:p>
      <text:p text:style-name="P34"/>
      <text:p text:style-name="P28">Из указанных рекламных сюжетов следует, что медицинское изделие «Биокорректор Люкс» безопасно, не вредит организму, защищает и эффективен в лечении <text:span text:style-name="T1">дегеративно-дистрофичеких заболеваний опорно-двигательного аппарата, артроза, остеохондроза, артрита, инфаркта миокарда, стенокардии, <text:s/>ишемии, гипертонии, </text:span><text:span text:style-name="T6">диабета, эндокринной системы, инсульта и пр. заболеваний, а также снимает симптоматику данных заболеваний.</text:span></text:p>
      <text:p text:style-name="P26">Таким образом, приведенные в рекламе сведения гарантируют положительное действие прибора <text:span text:style-name="T16">«Биокорректор Люкс», безопасность</text:span> и его эффективность.</text:p>
      <text:p text:style-name="P20"><text:soft-page-break/><text:span text:style-name="T35">Вместе с тем применение </text:span><text:span text:style-name="Internet_20_link"><text:span text:style-name="T21">медицинского изделия</text:span></text:span><text:span text:style-name="T35"> «Биокорректор Люкс» имеет ряд противопоказаний. </text:span></text:p>
      <text:p text:style-name="P20"><text:span text:style-name="T35">Согласно и</text:span><text:span text:style-name="Internet_20_link"><text:span text:style-name="T21">нструкция по применению данного прибора его использование противопоказано при злокачественных новообразованиях, нарушениях свертываемости крови, острых нарушениях мозгового и коронарного кровообращения, беременности, эпилепсии, наличии имплантируемого электрокардиостимулятора и пр.</text:span></text:span></text:p>
      <text:p text:style-name="P20"><text:span text:style-name="T35">При этом медицинское изделие «Биокорректор Люкс» зарегистрировано как изделие с </text:span><text:span text:style-name="Internet_20_link"><text:span text:style-name="T21">потенциальным риском класса «2а», что соответствует средней степени риска по классификации, приведенной в приложении № 2 приказа Минздрава России от 06.06.2012 № 4Н «Об утверждении номенклатурной классификации медицинских изделий».</text:span></text:span></text:p>
      <text:p text:style-name="P21"><text:span text:style-name="Internet_20_link"><text:span text:style-name="T20"/></text:span></text:p>
      <text:p text:style-name="P27"><text:span text:style-name="T16">Согласно пункту 8 части 1 статьи 24 </text:span><text:span text:style-name="T4">Федерального закона «О рекламе» реклама медицинских изделий не должна</text:span><text:span text:style-name="T15"> </text:span><text:span text:style-name="T28">гарантировать положительное действие объекта рекламирования, его безопасность, эффективность и отсутствие побочных действий.</text:span></text:p>
      <text:p text:style-name="P36">Следовательно, в рекламе прибора <text:span text:style-name="T16">«Биокорректор Люкс»</text:span>, распространявшейся в эфире радиостанции «Радио России», в частности <text:span text:style-name="T7">в программе «Д</text:span><text:span text:style-name="T9">оверительный разговор» от 04.10.2014,</text:span> усматриваются признаки нарушения пункта 8 части 1 статьи 24 Федерального закона «О рекламе».</text:p>
      <text:p text:style-name="P22"/>
      <text:p text:style-name="P25">Рекламодателем рекламы медицинского изделия <text:span text:style-name="T16">«Биокорректор Люкс»</text:span> является ООО «Здоровье» (юридический адрес: <text:span text:style-name="T32">ул. Зарайская, д.21</text:span>, г. Москва,<text:span text:style-name="T32"> 109428</text:span>; почтовый адрес: проезд Нововладыкинский, д.12А, г.Москва, 127273, ОГРН <text:span text:style-name="T32">1117746787685, ИНН 7721737749, КПП 772101001, дата регистрации: 06.10.2011</text:span>).</text:p>
      <text:p text:style-name="P24">Рекламораспространителем рекламы медицинского изделия «Биокорректор Люкс» является ФГУП «ВГТРК» (ГРК «Радио России») (адрес: 5-я улица Ямского поля, д. 19-21, г. Москва, 125040).</text:p>
      <text:p text:style-name="P37">В соответствии с частью 6 статьи 38 Федерального закона «О рекламе» рекламодатель несет ответственность за нарушение требований, установленных статьей 24 данного Федерального закона.</text:p>
      <text:p text:style-name="P38"><text:span text:style-name="T17">Руководствуясь </text:span>пунктом 8 части 1 <text:span text:style-name="T17">статьи 24, пунктом 1 части 2 статьи 33, частью 1 статьи 36 Федерального закона «О рекламе» и в соответствии с пунктами </text:span><text:span text:style-name="T18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8">РЕШИЛА:</text:p>
      <text:p text:style-name="P11">1. <text:span text:style-name="T17">Признать ненадлежащей рекламу медицинского изделия</text:span> <text:span text:style-name="T16">«Биокорректор Люкс»</text:span>, распространявшуюся в эфире радиостанции «Радио России»<text:span text:style-name="T17">, поскольку в ней гарантируется положительное действие объекта рекламирования, его безопасность, эффективность и отсутствие побочных действий, что нарушает требования </text:span>пункта 8 части 1 <text:span text:style-name="T17">статьи 24 Федерального закона «О рекламе».</text:span></text:p>
      <text:p text:style-name="P9"><text:span text:style-name="T22">2. </text:span><text:span text:style-name="T34">Выдать </text:span><text:span text:style-name="Emphasis"><text:span text:style-name="T12">ООО «Здоровье» </text:span></text:span><text:span text:style-name="T34">предписание о прекращении нарушения Федерального закона «О рекламе».</text:span></text:p>
      <text:p text:style-name="P11">3. Выдать <text:span text:style-name="T17">ФГУП «ВГТРК» </text:span><text:span text:style-name="T18">(ГРК «Радио России»)</text:span><text:span text:style-name="T17"> </text:span>предписание о прекращении <text:span text:style-name="T17">нарушения Федерального закона «О рекламе».</text:span></text:p>
      <text:p text:style-name="P9"><text:soft-page-break/><text:span text:style-name="T23">4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Emphasis"><text:span text:style-name="T11">ООО «Здоровье»</text:span></text:span><text:span text:style-name="T23">.</text:span></text:p>
      <text:list xml:id="list4725907766663563716" text:style-name="L1">
        <text:list-item>
          <text:list>
            <text:list-item>
              <text:list>
                <text:list-header>
                  <text:p text:style-name="P41"/>
                </text:list-header>
              </text:list>
            </text:list-item>
          </text:list>
        </text:list-item>
      </text:list>
      <text:p text:style-name="P11"><text:span text:style-name="T17">Решение изготовлено в полном объеме 18 сентября 2015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65C64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8259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65C640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2593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82593(2) </text:p></draw:text-box></draw:frame><draw:frame draw:style-name="Mfr2" draw:name="SpdBarcode" text:anchor-type="paragraph" svg:x="0cm" svg:width="3.6cm" svg:height="0.78cm" draw:z-index="7"><draw:image xlink:href="Pictures/10000201000000780000001AE65C64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6:32:04.50</meta:creation-date>
    <meta:generator>OpenOffice.org/3.4.1$Win32 OpenOffice.org_project/341m1$Build-9593</meta:generator>
    <dc:date>2015-09-23T19:42:38.61</dc:date>
    <meta:document-statistic meta:table-count="0" meta:image-count="2" meta:object-count="0" meta:page-count="5" meta:paragraph-count="61" meta:word-count="1384" meta:character-count="11362"/>
    <meta:user-defined meta:name="Поле 1"/>
    <meta:user-defined meta:name="Поле 2"/>
    <meta:user-defined meta:name="Поле 3"/>
    <meta:user-defined meta:name="Поле 4"/>
  </office:meta>
</office:document-meta>
</file>