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3974F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/>
    </style:style>
    <style:style style:name="P5" style:family="paragraph" style:parent-style-name="Text_20_body">
      <style:paragraph-properties fo:margin-top="0cm" fo:margin-bottom="0cm"/>
      <style:text-properties style:font-name="Times New Roman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7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/>
    </style:style>
    <style:style style:name="P8" style:family="paragraph" style:parent-style-name="Text_20_body">
      <style:paragraph-properties fo:margin-left="9.208cm" fo:margin-right="0cm" fo:margin-top="0cm" fo:margin-bottom="0cm" fo:text-indent="0cm" style:auto-text-indent="false"/>
      <style:text-properties style:font-name="Times New Roman"/>
    </style:style>
    <style:style style:name="P9" style:family="paragraph" style:parent-style-name="Text_20_body">
      <style:paragraph-properties fo:margin-left="0cm" fo:margin-right="0cm" fo:margin-top="0cm" fo:margin-bottom="0cm" fo:text-indent="1.27cm" style:auto-text-indent="false"/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 fo:font-size="8pt" style:font-size-asian="8pt" style:font-size-complex="8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501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501cm" style:auto-text-indent="false"/>
      <style:text-properties style:font-name="Times New Roman"/>
    </style:style>
    <style:style style:name="P15" style:family="paragraph" style:parent-style-name="Standard">
      <style:paragraph-properties fo:margin-left="8.969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8.969cm" fo:margin-right="0cm" fo:text-indent="0cm" style:auto-text-indent="false"/>
      <style:text-properties fo:font-size="14pt" fo:background-color="transparent" style:font-size-asian="14pt" style:font-size-complex="14pt"/>
    </style:style>
    <style:style style:name="P17" style:family="paragraph" style:parent-style-name="Standard">
      <style:paragraph-properties fo:margin-left="8.969cm" fo:margin-right="0cm" fo:margin-top="0cm" fo:margin-bottom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language="ru" fo:country="RU" fo:background-color="transparent" style:font-size-asian="14pt" style:font-size-complex="14pt"/>
    </style:style>
    <style:style style:name="T4" style:family="text">
      <style:text-properties fo:background-color="transparent"/>
    </style:style>
    <style:style style:name="T5" style:family="text">
      <style:text-properties fo:language="en" fo:country="US" fo:background-color="transparent"/>
    </style:style>
    <style:style style:name="T6" style:family="text">
      <style:text-properties fo:font-weight="normal" style:font-size-asian="14pt" style:font-weight-asian="normal" style:font-size-complex="14pt" style:font-weight-complex="normal"/>
    </style:style>
    <style:style style:name="T7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443d57-aca8-4016-9a32-48452508434d" text:name="BossProviderVariable"/>
      </text:user-field-decls>
      <text:p text:style-name="P18">РЕШЕНИЕ</text:p>
      <text:p text:style-name="P6">по результатам рассмотрения ходатайства</text:p>
      <text:p text:style-name="P9"/>
      <text:p text:style-name="P13">В соответствии со статьей 33 Федерального закона от 26.07.2006 г. № 135-ФЗ «О защите конкуренции» (далее – Закон о защите конкуренции) ФАС России рассмотрела <text:span text:style-name="T4">ходатайство </text:span><text:span text:style-name="T2">общества с ограниченной ответственностью</text:span><text:span text:style-name="T4"> «</text:span><text:span text:style-name="T2">Управляющая компания «</text:span><text:span text:style-name="T3">ЕВРАЗ </text:span><text:span text:style-name="T2">Междуреченск</text:span><text:span text:style-name="T4">» (место нахождения: Кирова ул., д. 69, г. Новокузнецк, 654080; основной вид деятельности - консультирование по вопросам коммерческой деятельности и управления) о получении предварительного согласия на приобретение прав, </text:span><text:span text:style-name="T2">позволяющих осуществлять функции единоличного исполнительного органа закрытого акционерного общества «Обогатительная фабрика «Антоновская» (место нахождения: пос. Чистогорский, 134, Новокузнецкий район, Кемеровская обл., 654235; основной вид деятельности — обогащение каменного угля)</text:span><text:span text:style-name="T4">, поданное </text:span><text:span text:style-name="T5">03</text:span><text:span text:style-name="T4">.0</text:span><text:span text:style-name="T5">8</text:span><text:span text:style-name="T4">.2015 г.</text:span><text:span text:style-name="T6"> в соответствии со ст. 28 Закона о защите конкуренции</text:span>, и установила.</text:p>
      <text:p text:style-name="P13">Совершение сделки приведет к увеличению доли хозяйствующих субъектов, входящих в соответствии со статьей 9 Закона о защите конкуренции в одну группу лиц с обществом с ограниченной ответственностью «Управляющая компания «ЕВРАЗ Междуреченск», и сокращению числа хозяйствующих субъектов, не входящих в соответствии со статьей 9 Закона о защите конкуренции в одну группу лиц с обществом с ограниченной ответственностью «Управляющая компания «ЕВРАЗ Междуреченск», на рынке концентратов коксующихся углей марки КС в границах Российской Федерации, что при определенных условиях может привести к ограничению конкуренции на указанном рынке.</text:p>
      <text:p text:style-name="P13">Руководствуясь пунктом 4 части 2 статьи 33 Закона о защите конкуренции, ФАС России приняла решение об удовлетворении данного ходатайства и выдаче <text:span text:style-name="T2">обществу с ограниченной ответственностью</text:span><text:span text:style-name="T4"> «</text:span><text:span text:style-name="T2">Управляющая компания «</text:span><text:span text:style-name="T3">ЕВРАЗ </text:span><text:span text:style-name="T2">Междуреченск</text:span><text:span text:style-name="T4">»</text:span> предписания от                №                об осуществлении действий, направленных на обеспечение конкуренции, в случае осуществления указанными лицами заявленной в ходатайстве сделки.</text:p>
      <text:p text:style-name="P13">Настоящее решение действует только в совокупности с указанным предписание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3974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93974F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0:00:11.20</meta:creation-date>
    <meta:generator>OpenOffice.org/3.4.1$Win32 OpenOffice.org_project/341m1$Build-9593</meta:generator>
    <dc:date>2015-09-24T15:42:21.13</dc:date>
    <meta:document-statistic meta:table-count="0" meta:image-count="1" meta:object-count="0" meta:page-count="1" meta:paragraph-count="9" meta:word-count="251" meta:character-count="2045"/>
    <meta:user-defined meta:name="Поле 1"/>
    <meta:user-defined meta:name="Поле 2"/>
    <meta:user-defined meta:name="Поле 3"/>
    <meta:user-defined meta:name="Поле 4"/>
  </office:meta>
</office:document-meta>
</file>