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567A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98%" fo:text-align="end" style:justify-single-word="false" fo:text-indent="1.27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/>
    </style:style>
    <style:style style:name="P15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969cm" fo:margin-right="0cm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size-asian="14pt" style:font-size-complex="14pt"/>
    </style:style>
    <style:style style:name="T6" style:family="text">
      <style:text-properties fo:language="en" fo:country="US" fo:background-color="transparent"/>
    </style:style>
    <style:style style:name="T7" style:family="text">
      <style:text-properties fo:language="en" fo:country="US" fo:background-color="transparent" style:font-size-asian="14pt" style:font-size-complex="14pt"/>
    </style:style>
    <style:style style:name="T8" style:family="text">
      <style:text-properties fo:font-weight="normal" style:font-size-asian="14pt" style:font-weight-asian="normal" style:font-size-complex="14pt" style:font-weight-complex="normal"/>
    </style:style>
    <style:style style:name="T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3c5e60-f108-4705-b669-d1256446a03b" text:name="BossProviderVariable"/>
      </text:user-field-decls>
      <text:p text:style-name="P18">РЕШЕНИЕ</text:p>
      <text:p text:style-name="P6">по результатам рассмотрения ходатайства</text:p>
      <text:p text:style-name="P9"/>
      <text:p text:style-name="P13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<text:span text:style-name="T4">ходатайство </text:span><text:span text:style-name="T2">общества с ограниченной ответственностью</text:span><text:span text:style-name="T4"> «</text:span><text:span text:style-name="T2">Управляющая компания «</text:span><text:span text:style-name="T3">ЕВРАЗ </text:span><text:span text:style-name="T2">Междуреченск</text:span><text:span text:style-name="T4">» (м</text:span><text:span text:style-name="T5">есто нахождения: Кирова ул., д. 69, г. Новокузнецк, 654080; основной вид деятельности - консультирование по вопросам коммерческой деятельности и управления</text:span><text:span text:style-name="T4">) о получении предварительного согласия на приобретение прав, </text:span><text:span text:style-name="T2">позволяющих осуществлять функции единоличного исполнительного органа открытого акционерного общества «Шахта «Антоновская»</text:span><text:span text:style-name="T6"> (м</text:span><text:span text:style-name="T7">есто нахождения: </text:span><text:span text:style-name="T3">деревня Малая Щедруха, 1, Новокузнецкий район, Кемеровская область, 654040; основной вид деятельности - добыча каменного угля подземным способом</text:span><text:span text:style-name="T6">)</text:span><text:span text:style-name="T4">, поданное </text:span><text:span text:style-name="T6">03</text:span><text:span text:style-name="T4">.0</text:span><text:span text:style-name="T6">8</text:span><text:span text:style-name="T4">.2015 г.</text:span><text:span text:style-name="T8"> в соответствии со ст. 28 Закона о защите конкуренции</text:span>, и установила.</text:p>
      <text:p text:style-name="P13">Совершение сделки приведет к увеличению доли хозяйствующих субъектов,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и сокращению числа хозяйствующих субъектов, не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на рынке концентратов коксующихся углей спекающихся марок в границах Российской Федерации, что при определенных условиях может привести к ограничению конкуренции на указанном рынке.</text:p>
      <text:p text:style-name="P13">Руководствуясь пунктом 4 части 2 статьи 33 Закона о защите конкуренции, ФАС России приняла решение об удовлетворении данного ходатайства и выдаче <text:span text:style-name="T2">обществу с ограниченной ответственностью</text:span><text:span text:style-name="T4"> «</text:span><text:span text:style-name="T2">Управляющая компания «</text:span><text:span text:style-name="T3">ЕВРАЗ </text:span><text:span text:style-name="T2">Междуреченск</text:span><text:span text:style-name="T4">»</text:span> предписания от                    №                     об осуществлении действий, направленных на обеспечение конкуренции, в случае осуществления указанными лицами заявленной в ходатайстве сделки.</text:p>
      <text:p text:style-name="P13">Настоящее решение действует только в совокупности с указанным предписани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567A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5567A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0:45:49.39</meta:creation-date>
    <meta:generator>OpenOffice.org/3.4.1$Win32 OpenOffice.org_project/341m1$Build-9593</meta:generator>
    <dc:date>2015-09-24T16:06:50.23</dc:date>
    <meta:document-statistic meta:table-count="0" meta:image-count="1" meta:object-count="0" meta:page-count="1" meta:paragraph-count="9" meta:word-count="253" meta:character-count="2066"/>
    <meta:user-defined meta:name="Поле 1"/>
    <meta:user-defined meta:name="Поле 2"/>
    <meta:user-defined meta:name="Поле 3"/>
    <meta:user-defined meta:name="Поле 4"/>
  </office:meta>
</office:document-meta>
</file>