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7CA9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969cm" fo:margin-right="0cm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en" fo:country="US" fo:background-color="transparent" style:font-size-asian="14pt" style:font-size-complex="14pt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754cb0-f981-4e48-81a6-e941ba8b9d6c" text:name="BossProviderVariable"/>
      </text:user-field-decls>
      <text:p text:style-name="P16">РЕШЕНИЕ</text:p>
      <text:p text:style-name="P5">по результатам рассмотрения ходатайства</text:p>
      <text:p text:style-name="P11"/>
      <text:p text:style-name="P14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4">ходатайство </text:span><text:span text:style-name="T2">общества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 (место нахождения: Кирова ул., д. 69, г. Новокузнецк, 654080; основной вид деятельности - консультирование по вопросам коммерческой деятельности и управления) о получении предварительного согласия на приобретение прав, </text:span><text:span text:style-name="T2">позволяющих осуществлять функции единоличного исполнительного органа общества с ограниченной ответственностью «Холдинг Сибуглемет»</text:span><text:span text:style-name="T5"> (м</text:span><text:span text:style-name="T6">есто нахождения: Кирова ул., д. 69, </text:span><text:span text:style-name="T3">г. Новокузнецк, 654080; основной вид деятельности — консультирование по вопросам коммерческой деятельности и управления, услуги по управлению и контролю качества угольной продукции</text:span><text:span text:style-name="T5">)</text:span><text:span text:style-name="T4">, поданное </text:span><text:span text:style-name="T5">03</text:span><text:span text:style-name="T4">.0</text:span><text:span text:style-name="T5">8</text:span><text:span text:style-name="T4">.2015 г.</text:span><text:span text:style-name="T7"> в соответствии со ст. 28 Закона о защите конкуренции</text:span>, и установила.</text:p>
      <text:p text:style-name="P14">Совершение сделки приведет к увеличению доли хозяйствующих субъектов,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и сокращению числа хозяйствующих субъектов, не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на рынке концентратов коксующихся углей марки КС в границах Российской Федерации, что при определенных условиях может привести к ограничению конкуренции на указанном рынке.</text:p>
      <text:p text:style-name="P14">Руководствуясь пунктом 4 части 2 статьи 33 Закона о защите конкуренции, ФАС России приняла решение об удовлетворении данного ходатайства и выдаче <text:span text:style-name="T2">обществу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</text:span> предписания от                    №                     об осуществлении действий, направленных на обеспечение конкуренции, в случае осуществления указанными лицами заявленной в ходатайстве сделки.</text:p>
      <text:p text:style-name="P14">Настоящее решение действует только в совокупности с указанным предписа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7CA9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97CA9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1:15:18.63</meta:creation-date>
    <meta:generator>OpenOffice.org/3.4.1$Win32 OpenOffice.org_project/341m1$Build-9593</meta:generator>
    <dc:date>2015-09-24T16:14:25.90</dc:date>
    <meta:document-statistic meta:table-count="0" meta:image-count="1" meta:object-count="0" meta:page-count="1" meta:paragraph-count="8" meta:word-count="261" meta:character-count="2120"/>
    <meta:user-defined meta:name="Поле 1"/>
    <meta:user-defined meta:name="Поле 2"/>
    <meta:user-defined meta:name="Поле 3"/>
    <meta:user-defined meta:name="Поле 4"/>
  </office:meta>
</office:document-meta>
</file>