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48ED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67101-56a1-414e-bb89-f540489a9993" text:name="BossProviderVariable"/>
      </text:user-field-decls>
      <text:p text:style-name="P18">РЕШЕНИЕ</text:p>
      <text:p text:style-name="P6">по результатам рассмотрения ходатайства</text:p>
      <text:p text:style-name="P12"/>
      <text:p text:style-name="P16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закрытого акционерного общества «Сибуглемет»</text:span><text:span text:style-name="T5"> (м</text:span><text:span text:style-name="T6">есто нахождения: Кр</text:span><text:span text:style-name="T3">ымский вал ул., д. 8, г. Москва, 119049; основной вид деятельности — прочая оптовая торговля (угольным концентратом, углем)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6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6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</text:span><text:span text:style-name="T4">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   №  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6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8ED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48ED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10:33.26</meta:creation-date>
    <meta:generator>OpenOffice.org/3.4.1$Win32 OpenOffice.org_project/341m1$Build-9593</meta:generator>
    <dc:date>2015-09-24T16:24:17.29</dc:date>
    <meta:document-statistic meta:table-count="0" meta:image-count="1" meta:object-count="0" meta:page-count="1" meta:paragraph-count="9" meta:word-count="252" meta:character-count="2030"/>
    <meta:user-defined meta:name="Поле 1"/>
    <meta:user-defined meta:name="Поле 2"/>
    <meta:user-defined meta:name="Поле 3"/>
    <meta:user-defined meta:name="Поле 4"/>
  </office:meta>
</office:document-meta>
</file>