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287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10.209cm" fo:margin-right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0.20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Standard">
      <style:paragraph-properties fo:margin-left="10.20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10.139cm" fo:margin-right="0cm" fo:line-height="115%" fo:text-indent="0cm" style:auto-text-indent="false"/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P17" style:family="paragraph" style:parent-style-name="Standard">
      <style:paragraph-properties fo:margin-left="10.139cm" fo:margin-right="0cm" fo:margin-top="0cm" fo:margin-bottom="0cm" fo:line-height="115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302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 style:list-style-name="L2">
      <style:paragraph-properties fo:margin-left="1.323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font-size="14pt" style:font-size-asian="14pt" style:font-size-complex="14pt"/>
    </style:style>
    <style:style style:name="P24" style:family="paragraph" style:parent-style-name="Text_20_body" style:list-style-name="L2">
      <style:paragraph-properties fo:margin-left="1.323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font-variant="normal" fo:text-transform="none"/>
    </style:style>
    <style:style style:name="T8" style:family="text">
      <style:text-properties fo:language="en" fo:country="US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a2c16f-76ac-4c36-a9c0-5df321634994" text:name="BossProviderVariable"/>
      </text:user-field-decls>
      <text:p text:style-name="P25">РЕШЕНИЕ</text:p>
      <text:p text:style-name="P4">ПО ДЕЛУ № 1-10-68/00-03-15</text:p>
      <text:p text:style-name="P5"/>
      <text:p text:style-name="P6">г. Москва</text:p>
      <text:p text:style-name="P7"/>
      <text:p text:style-name="P7">Резолютивная часть решения оглашена «7» сентября 2015г.</text:p>
      <text:p text:style-name="P7">В полном объеме решение изготовлено «18» сентября 2015г.</text:p>
      <text:p text:style-name="P7"/>
      <text:p text:style-name="P7"><text:tab/>Комиссия ФАС России по рассмотрению дела о нарушении антимонопольного законодательства (далее —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рассмотрев дело № 1-10-68/00-03-15 по признакам нарушения ПАО «Ростелеком» <text:span text:style-name="T2">(</text:span><text:span text:style-name="T3">191002, г. Санкт-Петербург, ул. Достоевского, д. 15</text:span><text:span text:style-name="T4">)</text:span> пункта 3 части 1 статьи 10 Федерального закона от 26.07.2006 № 135-ФЗ «О защите конкуренции» (далее — Закон о защите конкуренции),</text:p>
      <text:p text:style-name="P7">УСТАНОВИЛА:</text:p>
      <text:p text:style-name="P7"><text:soft-page-break/><text:tab/>В Федеральную антимонопольную службу поступило заявление НРМУП «Электросвязи» о наличии признаков нарушения ПАО «Ростелеком» пункта 3 части 1 статьи 10 Закона о защите конкуренции, выразившихся в навязывании невыгодных условий договора путем ограничения права оператора связи самостоятельно устанавливать тарифы на услуги по пропуску трафика. </text:p>
      <text:p text:style-name="P7"><text:tab/>Между НРМУП «Электросвязи» и ОАО «Уралсвязьинформ», правопреемником которого является ПАО «Ростелеком», заключен договор от 01.01.2009 № 6008/08 «О присоединении сетей электросвязи» (далее – Договор), предметом которого является:</text:p>
      <text:p text:style-name="P21">1.<text:span text:style-name="T7"><text:tab/></text:span>оказание ПАО «Ростелеком» НРМУП «Электросвязи» услуг присоединения, услуг пропуска трафика и иных услуг связи, сопровождающие и/или взаимоувязанные с услугами присоединения и пропуска трафика, на условиях и по ценам, согласно Договору.</text:p>
      <text:p text:style-name="P21">2.<text:span text:style-name="T7"><text:tab/></text:span>оказание НРМУП «Электросвязи» ПАО «Ростелеком» услуг пропуска трафика и иных услуг связи, сопровождающие и/или взаимоувязанные с услугами присоединения и пропуска трафика, на условиях и по ценам, согласно Договору.</text:p>
      <text:p text:style-name="P7"><text:tab/>В Приложении № 3 к Договору ПАО «Ростелеком» были установлены тарифы на услуги по пропуску трафика, оказываемые <text:span text:style-name="T1">НРМУП «Электросвязи»</text:span>. Тариф на услуги местного завершения вызова на узле связи ПАО «Ростелеком» составлял 0,32 руб. (ежемесячный платеж/за 60 сек.); на услуги местного инициирования вызова на узле связи ПАО «Ростелеком» - 0,32 руб. (ежемесячный платеж/за 60 сек.).</text:p>
      <text:p text:style-name="P7"><text:tab/>В Приложении № 4 к Договору НРМУП «Электросвязи» были установлены тарифы на услуги по пропуску трафика, оказываемые ПАО «Ростелеком». Тариф на услуги местного завершения вызова на узле связи НРМУП «Электросвязи» составлял 0,32 руб. (ежемесячный платеж/за 60 сек.); на услуги местного инициирования вызова на узле связи НРМУП <text:soft-page-break/>«Электросвязи» - 0,32 руб. (ежемесячный платеж/за 60 сек.).</text:p>
      <text:p text:style-name="P7"><text:tab/>На основании приказа Федерального агентства связи от 04.12.2013 № 280 «Об установлении предельных цен на услуги присоединения и услуги по пропуску трафика, оказываемые публичным акционерным обществом междугородной и международной электрической связи «Ростелеком» были опубликованы новые экономические условия присоединения сетей электросвязи операторов к сети связи ПАО «Ростелеком». ПАО «Ростелеком» письмом от 14.02.2014 № 0506/05/1043-14 уведомило НРМУП «Электросвязи» об изменении с 01.03.2014 экономических условий на услуги присоединения и услуги по пропуску трафика. </text:p>
      <text:p text:style-name="P7"><text:tab/>Дополнительное соглашение от 14.07.2014 № 2 к Договору на изменение цены на услуги присоединения и на услуги по пропуску трафика было принято НРМУП «Электросвязи» и не оспаривалось.</text:p>
      <text:p text:style-name="P7"><text:tab/>В связи с изменениями тарифов на услуги по пропуску трафика с 01.07.2014 НРМУП «Электросвязи» направило в адрес ПАО «Ростелеком» письмо от 05.06.2014 № 556 о внесении изменений в Договор в части изменения тарифов на «Местное инициирование вызовов на сеть НРМУП «Электросвязи», «Услуга завершения вызова на сеть оператора (до 1000 мин./мес.)», «Услуга завершения вызова на сеть оператора (свыше 1000 мин./мес.)».</text:p>
      <text:p text:style-name="P7"><text:tab/>Письмом от 11.07.2014 № 05/05/6557-14 ПАО «Ростелеком» выразило отказ от подписания дополнительного соглашения к Договору НРМУП «Электросвязи». ПАО «Ростелеком» обосновало свой отказ тем, что в случае удовлетворения запроса будут нарушены принципы, установленные в пункте 2 Постановления Правительства Российской Федерации от 19.10.2005 № 627 «О государственном регулировании цен на услуги присоединения и услуги по пропуску трафика, оказываемые операторами, занимающими существенное положение в сети связи общего пользования» (далее – Постановление Правительства РФ № 627), а также статья 19 Федерального закона от 07.07.2003 <text:soft-page-break/>№ 126-ФЗ «О связи» (далее – Закон о связи), пункт 28 Правил присоединения сетей электросвязи и их взаимодействия, утвержденных постановлением Правительства РФ от 28.03.2005 № 161 (далее – Правила присоединения). По мнению ПАО «Ростелеком», в случае принятия условий, предложенных НРМУП «Электросвязи», ПАО «Ростелеком» будет оказывать те же услуги, что и другим присоединенным операторам связи, но по иным тарифам, что поставит НРМУП «Электросвязи» в преимущественное положение перед другими операторами связи и приведет к созданию дискриминационных условий. </text:p>
      <text:p text:style-name="P7"><text:tab/>В соответствии с частью 3 статьи 18 Закона о связи, в целях достижения баланса экономических интересов между взаимодействующими операторами связи НРМУП «Электросвязи» письмом от 16.07.2014 № (337) 675.1 (с приложенным к нему дополнительным соглашением от 01.07.2014 № 2 к Договору) повторно обратилось в ПАО «Ростелеком». </text:p>
      <text:p text:style-name="P7"><text:tab/>Письмом от 04.09.2014 № 05/05/8220-14 ПАО «Ростелеком» вернуло дополнительное соглашение от 01.07.2014 № 2 к Договору без подписания. Обосновывая свою позицию ПАО «Ростелеком» ссылается на то, что НРМУП «Электросвязи», изменяя тарифы, устанавливает гарантированный платеж. Приказом Федеральной службы по надзору в сфере связи от 22.12.2005 № 52 ПАО «Ростелеком» включено в реестр операторов, занимающих существенное положение в сети связи общего пользования, и право установления гарантированного платежа предусмотрено только в отношении оператора, занимающего существенное положение; аналогичное право для оператора связи не обладающего статусом оператора, занимающего существенное положение, возможно только по согласованию сторон.</text:p>
      <text:p text:style-name="P5"><text:tab/>В соответствии с Порядком проведения анализа состояния конкуренции на товарном рынке, утвержденным приказом ФАС России от 28.04.2010 № 220, был проведен анализ рынка с целью установления <text:span text:style-name="T2">доминирующего положения </text:span><text:soft-page-break/><text:span text:style-name="T2">ПАО «Ростелеком» на рынке услуг присоединения и пропуска трафика.</text:span></text:p>
      <text:p text:style-name="P9"><text:tab/>На основании результатов анализа рынка и в соответствии с частью 5 статьи 5 Закона о защите конкуренции установлено, что ПАО «Ростелеком» занимает доминирующее положение на рынке услуг присоединения и пропуска трафика на местном уровне на территории г. Нефтеюганск.</text:p>
      <text:p text:style-name="P19"><text:span text:style-name="T2"><text:tab/>В соответствии с пунктом 3 части 1 статьи 10 Закона о защите конкуренции з</text:span><text:span text:style-name="T5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/text:span><text:span text:style-name="T10"><text:s/>навязывание контрагенту условий договора, невыгодных для него или не относящихся к предмету договора (экономически или технологически не обоснованные и (или) прямо не предусмотренные федеральными законами, нормативными правовыми актами Президента Российской Федерации, нормативными правовыми актами Правительства Российской Федерации,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, иного имущества, в том числе имущественных прав, а также согласие заключить договор при условии внесения в него положений </text:span><text:span text:style-name="T10">относительно товара, в котором контрагент не заинтересован, и другие </text:span><text:span text:style-name="T10">требования).</text:span></text:p>
      <text:p text:style-name="P7"><text:tab/>На основании статьи 39.1 Закона о защите конкуренции ФАС России выдал ПАО «Ростелеком» предупреждение о прекращении действий (бездействия), которые содержат признаки нарушения антимонопольного законодательства (исх. от 31.03.2015 № ИА/15455/15). Согласно данному предупреждению ПАО «Ростелеком» было необходимо прекратить действия, выразившиеся в навязывании невыгодных условий Договора, путем принятия условий НРМУП «Электросвязи» по изменению тарифов на услуги по <text:soft-page-break/>пропуску трафика, оказываемые НРМУП «Электросвязи», и внесения соответствующих изменений в Договор.</text:p>
      <text:p text:style-name="P10"><text:tab/>В связи с неисполнением ПАО «Ростелеком» Предупреждения ФАС России в установленный срок и на основании части 8 статьи 39.1 Закона о защите конкуренции ФАС России приказом от 15.06.2015 № 463/15 возбуждено дело № 1-10-68/00-03-15 о нарушении ПАО «Ростелеком» пункта 3 части 1 статьи 10 Закона о защите конкуренции.</text:p>
      <text:p text:style-name="P7"><text:tab/>Изучив материалы дела № 1-10-68/00-03-15, пояснения лиц, участвующих в деле, Комиссия пришла к следующим выводам.</text:p>
      <text:p text:style-name="P7"><text:tab/>В соответствии с частью 1 статьи 18 Закона о связи операторы связи имеют право на присоединение своих сетей электросвязи к сети связи общего пользования. Присоединение одной сети электросвязи к другой сети электросвязи и их взаимодействие осуществляются на основании заключаемых операторами связи договоров о присоединении сетей электросвязи.</text:p>
      <text:p text:style-name="P7"><text:tab/>Согласно пункту 17 Правил присоединения в договоре о присоединении должно быть достигнуто согласие в отношении всех существенных условий присоединения сетей электросвязи, предусмотренных в разделе <text:span text:style-name="T8">IV</text:span> Правил присоединения.</text:p>
      <text:p text:style-name="P7"><text:tab/>В соответствии с частью 3 статьи 18 Закона о связи цены на услуги присоединения и услуги по пропуску трафика определяются оператором связи самостоятельно, исходя из требований разумности и добросовестности, если иное не предусмотрено Законом о связи.</text:p>
      <text:p text:style-name="P7"><text:tab/>Таким образом, НРМУП «Электросвязи», как оператор связи, не занимающий существенного положения, вправе самостоятельно устанавливать тарифы на пропуск трафика.</text:p>
      <text:p text:style-name="P7"><text:tab/>Довод ПАО «Ростелеком» об установлении НРМУП «Электросвязи» гарантированного платежа Комиссия посчитала несостоятельным, так как тарифы, предложенные НРМУП «Электросвязи» в письме от 05.06.2014 № 556 <text:soft-page-break/>ПАО «Ростелеком», не устанавливали объем трафика, который подлежит обязательной оплате ПАО «Ростелеком».</text:p>
      <text:p text:style-name="P7"><text:tab/>В данном случае оператор связи вводил тарификацию оказываемых услуг по завершению вызова на сеть НРМУП «Электросвязи» в зависимости от объемов трафика (до 1000 мин./мес. и свыше 1000 мин./мес.).</text:p>
      <text:p text:style-name="P7"><text:tab/>Ни Закон о связи, ни Правила присоединения не содержат положений, позволяющих операторам, занимающим существенное положение в сети связи общего пользования, ограничивать право присоединенного оператора связи самостоятельно устанавливать тарифы на услуги по пропуску трафика, оказываемые оператору, занимающему существенное положение. </text:p>
      <text:p text:style-name="P7"><text:tab/>Также Комиссия отмечает, что при установлении оператором связи, не занимающим существенное положение, более высоких тарифов на услуги завершения вызова законодательством закреплен механизм возмещения существенному оператору связи.</text:p>
      <text:p text:style-name="P7"><text:tab/>В соответствии с пунктом 24 Постановления Правительства РФ от № 627 в случае если оператор связи, не занимающий существенного положения в сети связи общего пользования, установил цены на услуги завершения вызова на свою сеть связи, превышающие цены на аналогичные услуги, оказываемые оператором, занимающим существенное положение в сети связи общего пользования, последний в каждом расчетном периоде дополнительно к общей сумме за услуги по пропуску трафика, оказанные оператору, не занимающему существенного положения в сети связи общего пользования, включает величину возмещения.</text:p>
      <text:p text:style-name="P7"><text:tab/>Величина возмещения рассчитывается как разница цен на аналогичные услуги завершения вызова, установленных сторонами договора о присоединении, умноженная на объем услуг завершения вызова, оказанных оператору, занимающему существенное положение в сети связи общего пользования.</text:p>
      <text:p text:style-name="P7"><text:soft-page-break/><text:tab/>В ходе рассмотрения дела ПАО «Ростелеком» представило дополнительные пояснения по делу № 1-10-68/00-03-15. По мнению ПАО «Ростелеком», принятие условий НРМУП «Электросвязи» могло привести к созданию <text:span text:style-name="T9">дискриминационных условий при присоединении сетей связи и их взаимодействии. </text:span></text:p>
      <text:p text:style-name="P11"><text:tab/>Комиссия посчитала данный довод несостоятельным, так как тарифы НРМУП «Электросвязи» на завершение вызова не повлияют на условия договоров на услуги по присоединению и по пропуску трафика, которые установлены ПАО «Ростелеком» для своих контрагентов.</text:p>
      <text:p text:style-name="P7"><text:span text:style-name="T9"><text:tab/>Также, по мнению </text:span>ПАО «Ростелеком», предлагаемые НРМУП «Электросвязи» тарифы на «Услугу завершения вызова на сеть оператора (до 1000 мин./мес.)» и «Услугу завершения вызова на сеть оператора (свыше 1000 мин./мес.)» не соответствуют перечню услуг по пропуску трафика, установленному Правилами присоединения (далее — Перечень). НРМУП «Электросвязи», установив новые тарифы в зависимости от объема трафика до 1000 минут и свыше 1000 минут, дополнительным соглашением вводит новые услуги и изменяет перечень услуг, оказываемых ПАО «Ростелеком». </text:p>
      <text:p text:style-name="P7"><text:tab/>Комиссия изучила доводы ПАО «Ростелеком» и считает их необоснованными.</text:p>
      <text:p text:style-name="P11"><text:tab/>Согласно пункту 34 статьи 2 Закона о связи услуга по пропуску трафика — это деятельность, направленная на удовлетворение потребности операторов связи в пропуске трафика между взаимодействующими сетями электросвязи.</text:p>
      <text:p text:style-name="P11"><text:tab/>В соответствии с Правилами присоединения под услугами местного завершения вызова понимается деятельность, направленная на обеспечение пропуска трафика от точки присоединения на местном или абонентском уровне присоединения к пользовательскому (оконечному) оборудованию, подключенному к сети связи другого оператора связи.</text:p>
      <text:p text:style-name="P7"><text:tab/>Изучив положения Договора, а также положения Закона о связи и Правил <text:soft-page-break/>присоединения, Комиссия сделала вывод, что «услуга завершения вызова на <text:s/>сеть НРМУП «Электросвязи» до 1000 мин./мес.» и «услуга завершения вызова на <text:s/>сеть НРМУП «Электросвязи» свыше 1000 мин./мес.» аналогичны по своему содержанию «услуге завершения вызова на сеть НРМУП «Электросвязи».</text:p>
      <text:p text:style-name="P7"><text:tab/>Таким образом,<text:span text:style-name="T1"> установление тарифов на условиях НРМУП «Электросвязи» свидетельствует о том, что фактически услуга завершения вызова остается неизменной, изменяется лишь цена услуги.</text:span></text:p>
      <text:p text:style-name="P7"><text:tab/>В целях полного и всестороннего рассмотрения дела № 1-10-68/00-03-15 Федеральной антимонопольной службой была запрошена позиция Федерального агентства связи и Министерства связи и массовых коммуникаций Российской Федерации по вопросу соответствия Перечню разделения услуг на «Услугу завершения вызова на сеть оператора (до 1000 мин./мес.)» и «Услугу завершения вызова на сеть оператора (свыше 1000 мин./мес.)».</text:p>
      <text:p text:style-name="P7"><text:tab/>Согласно позиции Россвязи и Минкомсвязи России в Перечне услуги завершения вызова на сеть оператора связи подразделяются в зависимости от вида сети связи на междугородные, зоновые и местные. </text:p>
      <text:p text:style-name="P7"><text:tab/>В Договоре между НРМУП «Электросвязи» и ПАО «Ростелеком» включена услуга «местного завершения вызова на узле связи НРМУП «Электросвязи». Переименование данной услуги «в услугу завершения вызова на сеть оператора связи» не отражает вид сети связи, так как к данному виду услуг можно отнести несколько услуг по пропуску трафика с различными ценами и маршрутизацией.</text:p>
      <text:p text:style-name="P7"><text:tab/>По мнению Минкомсвязи России, включение в Договор услуг по пропуску трафика без конкретизации вида сети может привести к возникновению спорных ситуаций при осуществлении взаиморасчетов между операторами связи. </text:p>
      <text:p text:style-name="P7"><text:tab/>Согласно позиции Россвязи включение в Договор услуг по пропуску трафика без конкретизации вида сети также недопустимо.</text:p>
      <text:p text:style-name="P7"><text:soft-page-break/><text:tab/>Комиссия отмечает, что ПАО «Ростелеком» выразило отказ от принятия условий НРМУП «Электросвязи» не по причине отсутствия указания вида сети связи, а по причине установления тарифов в зависимости от объема: до 1000 мин./мес. и свыше 1000 мин./мес. </text:p>
      <text:p text:style-name="P7"><text:tab/>В материалах дела не имеется доказательств, а также представителями ПАО «Ростелеком» по делу не заявлено, что ПАО «Ростелеком» выразило отказ от принятия условий НРМУП «Электросвязи» в связи с отсутствием конкретизации вида сети связи, то есть в связи с изменением наименования «услуги местного завершения вызова на узле связи НРМУП «Электросвязи» и присвоения ей наименования «услуги завершения вызова на сеть НРМУП «Электросвязи».</text:p>
      <text:p text:style-name="P7"><text:tab/>На основании аналитического отчета, составленного по результатам <text:s/><text:span text:style-name="T11">анализа </text:span><text:span text:style-name="T6">рынка услуг присоединения и пропуска трафика, а также с учетом отсутствия возражений лиц, участвующих в деле, относительно выводов, содержащихся в аналитическом отчете, Комиссия приняла решение, что ПАО «Ростелеком» занимает доминирующее положение на рынке услуг присоединения и пропуска трафика на местном уровне на территории г. </text:span><text:span text:style-name="T6">Нефтеюганск.</text:span></text:p>
      <text:p text:style-name="P9"><text:tab/>Комиссия, основываясь на материалах дела и пояснениях сторон, установила наличие в действиях ПАО «Ростелеком» нарушение пункта 3 части 1 статьи 10 Закона о защите конкуренции, выразившихся в навязывании невыгодных условий договора путем ограничения права НРМУП «Электросвязи» самостоятельно устанавливать тарифы на услуги по пропуску трафика, которые могут привести к ущемлению интересов НРМУП «Электросвязи».</text:p>
      <text:p text:style-name="P7"><text:tab/>Письмом от 27.07.2015 № 05/05/6645-15 ПАО «Ростелеком» в адрес НРМУП «Электросвязи» направило Дополнительное соглашение № 3 к Договору.</text:p>
      <text:p text:style-name="P7"><text:soft-page-break/><text:tab/>Согласно данному Дополнительному соглашению НРМУП «Электросвязи» оказывает ПАО «Ростелеком» следующие услуги по пропуску местного трафика:</text:p>
      <text:list xml:id="list1123343043821025432" text:style-name="L1">
        <text:list-item>
          <text:p text:style-name="P22">Услуга завершения вызова на сеть НРМУП «Электросвязи» (до 1000 мин./мес.);</text:p>
        </text:list-item>
        <text:list-item>
          <text:p text:style-name="P22">Услуга завершения вызова на сеть НРМУП «Электросвязи» (для объема трафика свыше 1000 мин./мес.);</text:p>
        </text:list-item>
        <text:list-item>
          <text:p text:style-name="P22">Услуга местного инициирования вызова на узле связи НРМУП «Электросвязи».</text:p>
        </text:list-item>
      </text:list>
      <text:p text:style-name="P7"><text:tab/>Вместе с тем, ПАО «Ростелеком» предусмотрел возможность выставления величины возмещения в соответствии с пунктом 24 Постановления Правительства РФ № 627.</text:p>
      <text:p text:style-name="P7"><text:tab/>Таким образом, ПАО «Ростелеком» совершило все зависящие от него действия, направленные на устранение нарушения пункта 3 части 1 статьи 10 Закона о защите конкуренции, выразившиеся в <text:span text:style-name="T6">ограничении права НРМУП «Электросвязи» самостоятельно устанавливать тарифы на услуги по пропуску трафика</text:span>.</text:p>
      <text:p text:style-name="P7"><text:tab/>Руководствуясь статьей 23, частью 1 статьи 39, частями 1-3 статьи 41, статьей 48, частью 1 статьи 49 Федерального закона от 26.07.2006 № 135-ФЗ «О защите конкуренции», Комиссия, </text:p>
      <text:p text:style-name="P7">РЕШИЛА:</text:p>
      <text:list xml:id="list665124329498158090" text:style-name="L2">
        <text:list-item>
          <text:list>
            <text:list-item>
              <text:list>
                <text:list-item>
                  <text:p text:style-name="P23">Признать в действиях ПАО «Ростелеком» нарушение пункта 3 части 1 статьи 10 Федерального закона от 26.07.2006 № 135-ФЗ «О защите конкуренции», выразившееся в навязывании невыгодных условий договора о присоединении сетей электросвязи НРМУП «Электросвязи».</text:p>
                </text:list-item>
                <text:list-item>
                  <text:p text:style-name="P23">Прекратить рассмотрение дела № 1-10-68/00-03-15 на основании пункта 1 части 1 статьи 48 Федерального закона от 26.07.2006 № 135-ФЗ «О защите конкуренции» в связи с добровольным устранением ПАО <text:soft-page-break/>«Ростелеком» нарушения антимонопольного законодательства .</text:p>
                </text:list-item>
                <text:list-item>
                  <text:p text:style-name="P24"><text:span text:style-name="T7">Предписание ПАО «Ростелеком» не выдавать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287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5-841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5-84188(1) </text:p></draw:text-box></draw:frame><draw:frame draw:style-name="Mfr2" draw:name="SpdBarcode" text:anchor-type="paragraph" svg:x="0cm" svg:width="3.6cm" svg:height="0.78cm" draw:z-index="12"><draw:image xlink:href="Pictures/10000201000000780000001AD3A287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7:48:56.06</meta:creation-date>
    <meta:generator>OpenOffice.org/3.4.1$Win32 OpenOffice.org_project/341m1$Build-9593</meta:generator>
    <dc:date>2015-09-24T17:11:38.93</dc:date>
    <meta:print-date>2015-09-21T16:01:47.27</meta:print-date>
    <meta:document-statistic meta:table-count="0" meta:image-count="1" meta:object-count="0" meta:page-count="12" meta:paragraph-count="67" meta:word-count="2338" meta:character-count="18574"/>
    <meta:user-defined meta:name="Поле 1"/>
    <meta:user-defined meta:name="Поле 2"/>
    <meta:user-defined meta:name="Поле 3"/>
    <meta:user-defined meta:name="Поле 4"/>
  </office:meta>
</office:document-meta>
</file>