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B811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491cm" fo:margin-right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9badd-133f-4413-b837-2fd8d9fca410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> </text:p>
      <text:p text:style-name="P7"><text:span text:style-name="T1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АО «БАНК УРАЛСИБ»</text:span> <text:span text:style-name="T1">(местонахождение: 119048, г. Москва, ул. Ефремова, д. 8; основной вид деятельности: банковская деятельность) о приобретении доли в уставном капитале ООО «Капиталсоюз» (место нахождения: 127055, г. Москва, ул. Новослободская, д. 23; основной вид деятельности: деятельность по управлению холдинг-компаниями) в размере 100%</text:span> 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B81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2029(1) </text:p></draw:text-box></draw:frame><draw:frame draw:style-name="Mfr2" draw:name="SpdBarcode" text:anchor-type="paragraph" svg:x="0cm" svg:width="3.6cm" svg:height="0.78cm" draw:z-index="1"><draw:image xlink:href="Pictures/10000201000000780000001A16B811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5:49:47.76</meta:creation-date>
    <meta:generator>OpenOffice.org/3.4.1$Win32 OpenOffice.org_project/341m1$Build-9593</meta:generator>
    <dc:date>2015-09-24T17:17:13.07</dc:date>
    <meta:document-statistic meta:table-count="0" meta:image-count="1" meta:object-count="0" meta:page-count="1" meta:paragraph-count="5" meta:word-count="81" meta:character-count="640"/>
    <meta:user-defined meta:name="Поле 1"/>
    <meta:user-defined meta:name="Поле 2"/>
    <meta:user-defined meta:name="Поле 3"/>
    <meta:user-defined meta:name="Поле 4"/>
  </office:meta>
</office:document-meta>
</file>