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D057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3.5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3.5pt"/>
    </style:style>
    <style:style style:name="P10" style:family="paragraph" style:parent-style-name="Text_20_body">
      <style:paragraph-properties fo:margin-left="10.054cm" fo:margin-right="0cm" fo:margin-top="0cm" fo:margin-bottom="0cm" fo:text-indent="-0.106cm" style:auto-text-indent="false">
        <style:tab-stops/>
      </style:paragraph-properties>
      <style:text-properties fo:font-size="13.5pt"/>
    </style:style>
    <style:style style:name="P11" style:family="paragraph" style:parent-style-name="Text_20_body">
      <style:paragraph-properties fo:margin-left="10.054cm" fo:margin-right="0cm" fo:margin-top="0cm" fo:margin-bottom="0cm" fo:text-indent="-0.106cm" style:auto-text-indent="false">
        <style:tab-stops/>
      </style:paragraph-properties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51cm" style:auto-text-indent="false" style:page-number="auto"/>
      <style:text-properties fo:font-size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variant="normal" fo:text-transform="none" style:font-name="Symbol"/>
    </style:style>
    <style:style style:name="T2" style:family="text">
      <style:text-properties fo:font-variant="normal" fo:text-transform="none" style:font-name="Symbol" fo:font-size="13.5pt"/>
    </style:style>
    <style:style style:name="T3" style:family="text">
      <style:text-properties fo:font-variant="normal" fo:text-transform="none" style:font-name="Times New Roman" fo:font-size="13.5pt"/>
    </style:style>
    <style:style style:name="T4" style:family="text">
      <style:text-properties style:font-name="Symbol"/>
    </style:style>
    <style:style style:name="T5" style:family="text">
      <style:text-properties style:font-name="Symbol" fo:font-size="13.5pt"/>
    </style:style>
    <style:style style:name="T6" style:family="text">
      <style:text-properties fo:font-size="13.5pt"/>
    </style:style>
    <style:style style:name="T7" style:family="text">
      <style:text-properties fo:font-size="13.5pt" fo:language="en" fo:country="US"/>
    </style:style>
    <style:style style:name="T8" style:family="text">
      <style:text-properties style:font-name="Times New Roman" fo:font-size="13.5p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faba8a-02f9-45f8-a96c-25dff11e2663" text:name="BossProviderVariable"/>
      </text:user-field-decls>
      <text:p text:style-name="P12">РЕШЕНИЕ</text:p>
      <text:p text:style-name="P9">по результатам рассмотрения ходатайства</text:p>
      <text:p text:style-name="P6"> </text:p>
      <text:p text:style-name="P7"><text:bookmark text:name="_GoBack1"/>В соответствии с пунктом 7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Газпром Трансгаз Самара» (место нахождения: 443068, г. Самара, Ново-Садовая ул., д. 106А,строение 1; основной вид деятельности: транспортирование по трубопроводам газа и продуктов его переработки) о приобретении активов ООО «Газтехлизинг» (место нахождения: 117133, г. Москва, Академика Варги ул., д. 8, корп. 1; основной вид деятельности: финансовый лизинг) в размере 157 878 281, 41 рублей, что по состоянию на 31.12.2014 составляет 0,2521 % балансовой стоимости активов ООО «Газтехлизинг», а в совокупности с активами ООО «Газтехлизинг», ходатайства о приобретении которых представлены в ФАС России следующими лицами, входящими в группу лиц с приобретателем:</text:p>
      <text:p text:style-name="P6"><text:span text:style-name="T5">·</text:span><text:span text:style-name="T2">        </text:span><text:span text:style-name="T6">ООО «Газпром инвест»;</text:span></text:p>
      <text:p text:style-name="P6"><text:span text:style-name="T5">·</text:span><text:span text:style-name="T2">        </text:span><text:span text:style-name="T6">ООО «Газпром Трансгаз Санкт-Петербург»;</text:span></text:p>
      <text:p text:style-name="P6"><text:span text:style-name="T5">·</text:span><text:span text:style-name="T2">        </text:span><text:span text:style-name="T6">ООО «Газпром Добыча Астрахань»;</text:span></text:p>
      <text:p text:style-name="P6"><text:span text:style-name="T5">·</text:span><text:span text:style-name="T2">        </text:span><text:span text:style-name="T6">ООО «Газпром Энерго»;</text:span></text:p>
      <text:p text:style-name="P6"><text:span text:style-name="T5">·</text:span><text:span text:style-name="T2">        </text:span><text:span text:style-name="T6">ООО «Газпром Трансгаз Ставрополь»;</text:span></text:p>
      <text:p text:style-name="P6"><text:span text:style-name="T5">·</text:span><text:span text:style-name="T2">        </text:span><text:span text:style-name="T6">ООО «Газпром Добыча Ноябрьск»;</text:span></text:p>
      <text:p text:style-name="P6"><text:span text:style-name="T5">·</text:span><text:span text:style-name="T2">        </text:span><text:span text:style-name="T6">ПАО «Газпром»;</text:span></text:p>
      <text:p text:style-name="P6"><text:span text:style-name="T5">·</text:span><text:span text:style-name="T2">        </text:span><text:span text:style-name="T6">ООО «Газпром Флот»;</text:span></text:p>
      <text:p text:style-name="P6"><text:span text:style-name="T5">·</text:span><text:span text:style-name="T2">        </text:span><text:span text:style-name="T6">ООО «Газпром Трансгаз Волгоград»;</text:span></text:p>
      <text:p text:style-name="P6"><text:span text:style-name="T5">·</text:span><text:span text:style-name="T2">        </text:span><text:span text:style-name="T6">ООО «Газпром переработка»;</text:span></text:p>
      <text:p text:style-name="P6"><text:span text:style-name="T5">·</text:span><text:span text:style-name="T2">        </text:span><text:span text:style-name="T6">ООО «Газпром добыча Ямбург»;</text:span></text:p>
      <text:p text:style-name="P6"><text:span text:style-name="T5">·</text:span><text:span text:style-name="T2">        </text:span><text:span text:style-name="T6">ООО «Газпром Трансгаз Махачкала»;</text:span></text:p>
      <text:p text:style-name="P6"><text:span text:style-name="T4">·</text:span><text:span text:style-name="T1">        <text:s text:c="2"/></text:span><text:span text:style-name="T3">ООО </text:span><text:span text:style-name="T8">«</text:span><text:span text:style-name="T6">Газпром трансгаз Нижний Новгород»</text:span></text:p>
      <text:p text:style-name="P6"><text:span text:style-name="T5">·</text:span><text:span text:style-name="T2">        </text:span><text:span text:style-name="T6">ООО «Газпром Добыча Надым»;</text:span></text:p>
      <text:p text:style-name="P6"><text:span text:style-name="T5">·</text:span><text:span text:style-name="T2">        </text:span><text:span text:style-name="T6">ООО «Газпром Трансгаз Саратов»;</text:span></text:p>
      <text:p text:style-name="P6"><text:span text:style-name="T5">·</text:span><text:span text:style-name="T2">        </text:span><text:span text:style-name="T6">ООО «Газпром геотехнологии»;</text:span></text:p>
      <text:p text:style-name="P6"><text:span text:style-name="T5">·</text:span><text:span text:style-name="T2">        </text:span><text:span text:style-name="T6">ООО «Газпром  Трансгаз Югорск»;</text:span></text:p>
      <text:p text:style-name="P6"><text:span text:style-name="T5">·</text:span><text:span text:style-name="T2">        </text:span><text:span text:style-name="T6">ООО «Газпром Трансгаз Москва»;</text:span></text:p>
      <text:p text:style-name="P6"><text:span text:style-name="T5">·</text:span><text:span text:style-name="T2">        </text:span><text:span text:style-name="T6">ООО «Газпром Трансгаз Сургут»;</text:span></text:p>
      <text:p text:style-name="P6"><text:span text:style-name="T5">·</text:span><text:span text:style-name="T2">        </text:span><text:span text:style-name="T6">ООО «Газпром ПХГ»;</text:span></text:p>
      <text:p text:style-name="P6"><text:span text:style-name="T5">·</text:span><text:span text:style-name="T2">        </text:span><text:span text:style-name="T6">ООО «Газпром Трансгаз Казань»;</text:span></text:p>
      <text:p text:style-name="P6"><text:span text:style-name="T5">·</text:span><text:span text:style-name="T2">        </text:span><text:span text:style-name="T6">ООО «Тюменниигипрогаз»;</text:span></text:p>
      <text:p text:style-name="P6"><text:span text:style-name="T5">·</text:span><text:span text:style-name="T2">        </text:span><text:span text:style-name="T6">ООО «Газпром Добыча Краснодар»;</text:span></text:p>
      <text:p text:style-name="P6"><text:span text:style-name="T5">·</text:span><text:span text:style-name="T2">        </text:span><text:span text:style-name="T6">ООО «Газпром Информ»;</text:span></text:p>
      <text:p text:style-name="P6"><text:span text:style-name="T5">·</text:span><text:span text:style-name="T2">        </text:span><text:span text:style-name="T6">ООО «Газпром Трансгаз Чайковский»;</text:span></text:p>
      <text:p text:style-name="P6"><text:span text:style-name="T5">·</text:span><text:span text:style-name="T2">        </text:span><text:span text:style-name="T6">ООО «Газпром Трансгаз Краснодар»;</text:span></text:p>
      <text:p text:style-name="P6"><text:span text:style-name="T5">·</text:span><text:span text:style-name="T2">        </text:span><text:span text:style-name="T6">ООО «Газпром Подземстрой Уренгой»;</text:span></text:p>
      <text:p text:style-name="P6"><text:soft-page-break/><text:span text:style-name="T5">·</text:span><text:span text:style-name="T2">        </text:span><text:span text:style-name="T6">ООО «Газпром Трансгаз Уфа»;</text:span></text:p>
      <text:p text:style-name="P6"><text:span text:style-name="T5">·</text:span><text:span text:style-name="T2">        </text:span><text:span text:style-name="T6">ООО «Газпром добыча Уренгой»;</text:span></text:p>
      <text:p text:style-name="P6"><text:span text:style-name="T5">·</text:span><text:span text:style-name="T2">        </text:span><text:span text:style-name="T6">ООО «Газпром Трансгаз Томск»;</text:span></text:p>
      <text:p text:style-name="P6"><text:span text:style-name="T5">·</text:span><text:span text:style-name="T2">        </text:span><text:span text:style-name="T6">ООО «Газпром Трансгаз Ухта»;</text:span></text:p>
      <text:p text:style-name="P6"><text:span text:style-name="T5">·</text:span><text:span text:style-name="T2">        </text:span><text:span text:style-name="T6">ООО «Газпром добыча Кузнецк»;</text:span></text:p>
      <text:p text:style-name="P6"><text:span text:style-name="T5">·</text:span><text:span text:style-name="T2">        </text:span><text:span text:style-name="T6">ООО «Газпромтранс»;</text:span></text:p>
      <text:p text:style-name="P6"><text:span text:style-name="T5">·</text:span><text:span text:style-name="T2">        </text:span><text:span text:style-name="T7">ЗА</text:span><text:span text:style-name="T6">О «Газпром инвест Юг»;</text:span></text:p>
      <text:p text:style-name="P6"><text:span text:style-name="T5">·</text:span><text:span text:style-name="T2">        </text:span><text:span text:style-name="T6">ООО «Газпром трансгаз Екатеринбург»;</text:span></text:p>
      <text:p text:style-name="P6"><text:span text:style-name="T5">·</text:span><text:span text:style-name="T2">        </text:span><text:span text:style-name="T6">ООО «Газпром добыча Оренбург».</text:span></text:p>
      <text:p text:style-name="P6"><text:span text:style-name="T6">Составляет 18,70</text:span><text:span text:style-name="T7">98% </text:span><text:span text:style-name="T6">балансовой стоимости активов ООО «Газтехлизинг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D057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2AD0574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3:40:17.45</meta:creation-date>
    <meta:generator>OpenOffice.org/3.4.1$Win32 OpenOffice.org_project/341m1$Build-9593</meta:generator>
    <dc:date>2015-09-24T17:18:57.29</dc:date>
    <meta:editing-duration>PT6M38S</meta:editing-duration>
    <meta:editing-cycles>1</meta:editing-cycles>
    <meta:document-statistic meta:table-count="0" meta:image-count="1" meta:object-count="0" meta:page-count="2" meta:paragraph-count="43" meta:word-count="304" meta:character-count="2391"/>
    <meta:user-defined meta:name="Поле 1"/>
    <meta:user-defined meta:name="Поле 2"/>
    <meta:user-defined meta:name="Поле 3"/>
    <meta:user-defined meta:name="Поле 4"/>
  </office:meta>
</office:document-meta>
</file>