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0A5C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9.49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justify" style:justify-single-word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df575-ff32-498b-8985-0b46524de5ec" text:name="BossProviderVariable"/>
      </text:user-field-decls>
      <text:p text:style-name="P15"><text:span text:style-name="T3">ПРЕДПИСАНИЕ № 223ФЗ-258/</text:span><text:span text:style-name="T2">15</text:span></text:p>
      <text:p text:style-name="P9">о совершении действий, направленных на устранение нарушений порядка проведения торгов</text:p>
      <text:p text:style-name="P11"/>
      <text:p text:style-name="P11">17.09.2015 г. <text:s text:c="102"/>Москва</text:p>
      <text:p text:style-name="P11"/>
      <text:p text:style-name="P13">Комиссия Федеральной антимонопольной службы по контролю в сфере закупок в составе:</text:p>
      <text:p text:style-name="P13">XXXXXXXXXXXXXXXXXXXXXXXXXXXXXXXXXXXXXXXXXXXXXXXXXXXXXXXXXXXXXXXXXXXXXXXXXXXXXXXXXXXXXXXXXXXXXXXXXXXXXXXXXXXXXXXXXXXXXXXXXXXXXXXXXXX</text:p>
      <text:p text:style-name="P13">XXXXXXXXXXXXXXXXXXXXXXXXXXXX</text:p>
      <text:p text:style-name="P13">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 <text:s text:c="36"/>(далее – Комиссия ФАС России),</text:p>
      <text:p text:style-name="P13">на основании решения от 17.09.2015 № 223ФЗ-258/15, принятого Комиссией ФАС России по итогам рассмотрения жалобы <text:s text:c="48"/>СПП ОАО «СтройГАЗ» б/н б/д (вх. 97212-ЭП/15 № от 11.09.2015) на действия заказчика ОАО «БПО Сибприбормаш» (далее – Заказчик) при проведении открытого конкурса на выполнение комплекса строительно-монтажных работ: «Реализация комплекса мероприятий по реконструкции промышленных мощностей ОАО «БПО «Сибприбормаш», г. Бийск, Алтайский край» (извещение 31502687744) (далее – Конкурс), руководствуясь частью 20 статьи 18.1, пунктом 3.1 части 1 статьи 23 Федерального закона от 26.07.2006 <text:s text:c="30"/>№ 135-ФЗ «О защите конкуренции»,</text:p>
      <text:p text:style-name="P11"/>
      <text:p text:style-name="P10">ПРЕДПИСЫВАЕТ:</text:p>
      <text:p text:style-name="P11"/>
      <text:p text:style-name="P13">1. Заказчику отменить протоколы, составленные в ходе проведения <text:soft-page-break/>Конкурса.</text:p>
      <text:p text:style-name="P13">2. Заказчику внести в документацию о проведении Конкурса изменения в порядке, установленном Положением о закупочной деятельности <text:s text:c="27"/>ОАО «БПО «Сибприбормаш», утвержденным решением совета директоров ОАО «БПО «Сибприбормаш» (протокол № 15 от 18.03.2014) <text:s text:c="40"/>(далее – Положение о закупке), с учетом решения от 17.09.2015 <text:s text:c="40"/>№ 223ФЗ-258/15, принятого Комиссией ФАС России по итогам рассмотрения жалобы СПП ОАО «СтройГАЗ» б/н б/д (вх. 97212-ЭП/15 № от 11.09.2015) при проведении Конкурса.</text:p>
      <text:p text:style-name="P13"><text:span text:style-name="T1">3</text:span>. Заказчику продлить срок подачи заявок на участие в Конкурсе с учетом требований части 11 статьи 4 Федерального закона от 18.07.2011 <text:s text:c="26"/>№ 223-ФЗ «О закупках товаров, работ, услуг отдельными видами юридических лиц».</text:p>
      <text:p text:style-name="P13"><text:span text:style-name="T1">4</text:span>. Заказчику разместить на официальном сайте в <text:s text:c="31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информацию о совершении действий, указанных в пунктах 1-3 настоящего предписания.</text:p>
      <text:p text:style-name="P13"><text:span text:style-name="T1">5</text:span>. Заказчику продолжить проведение Конкурса в порядке, установленном Положением о закупке, документацией о данной закупочной процедуре с учетом внесенных во исполнение пункта 2 настоящего предписания изменений.</text:p>
      <text:p text:style-name="P13"><text:span text:style-name="T1">6</text:span>. Заказчику в срок до 05.<text:span text:style-name="T1">10</text:span>.2015 представить в ФАС России подтверждение исполнения настоящего предписания в письменном виде.</text:p>
      <text:p text:style-name="P14"/>
      <text:p text:style-name="P12">Предписание может быть обжаловано в течение трех месяцев со дня его выдачи.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T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0A5C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472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4724(4) </text:p></draw:text-box></draw:frame><draw:frame draw:style-name="Mfr2" draw:name="SpdBarcode" text:anchor-type="paragraph" svg:x="0cm" svg:width="3.6cm" svg:height="0.78cm" draw:z-index="2"><draw:image xlink:href="Pictures/10000201000000780000001A9C0A5C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10:26.68</meta:creation-date>
    <meta:generator>OpenOffice.org/3.4.1$Win32 OpenOffice.org_project/341m1$Build-9593</meta:generator>
    <dc:date>2015-09-24T17:42:00.64</dc:date>
    <meta:editing-duration>PT7M4S</meta:editing-duration>
    <meta:editing-cycles>3</meta:editing-cycles>
    <meta:print-date>2015-09-21T15:06:48.30</meta:print-date>
    <meta:document-statistic meta:table-count="0" meta:image-count="1" meta:object-count="0" meta:page-count="2" meta:paragraph-count="23" meta:word-count="353" meta:character-count="3706"/>
    <meta:user-defined meta:name="Поле 1"/>
    <meta:user-defined meta:name="Поле 2"/>
    <meta:user-defined meta:name="Поле 3"/>
    <meta:user-defined meta:name="Поле 4"/>
  </office:meta>
</office:document-meta>
</file>