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6307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.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4" style:family="paragraph" style:parent-style-name="Normal_20__28_Web_29_">
      <style:paragraph-properties fo:margin-left="0cm" fo:margin-right="0cm" fo:margin-top="0cm" fo:margin-bottom="0cm" fo:text-indent="-0.03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32cm" fo:margin-right="0cm" fo:margin-top="0cm" fo:margin-bottom="0cm" fo:line-height="100%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502cm" fo:margin-right="0cm" fo:margin-top="0cm" fo:margin-bottom="0cm" fo:line-height="100%" fo:text-indent="0cm" style:auto-text-indent="false"/>
      <style:text-properties fo:color="#000000" fo:font-size="14pt" style:font-size-asian="13pt" style:font-size-complex="13pt"/>
    </style:style>
    <style:style style:name="P18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 fo:font-size="10pt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2" style:family="text">
      <style:text-properties style:font-name="Wingdings" fo:font-size="10pt" fo:font-weight="normal" style:letter-kerning="true" style:font-name-asian="Times New Roman1" style:language-asian="ru" style:country-asian="RU" style:font-weight-asian="normal" style:font-name-complex="Times New Roman1" style:language-complex="hi" style:country-complex="IN" style:font-weight-complex="normal"/>
    </style:style>
    <style:style style:name="T3" style:family="text">
      <style:text-properties fo:font-variant="normal" fo:text-transform="none" style:font-name="Times New Roman" fo:letter-spacing="normal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language-asian="en" style:country-asian="US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1" style:language-asian="en" style:country-asian="US" style:font-weight-asian="normal" style:font-name-complex="Times New Roman" style:font-weight-complex="normal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" fo:language="ru" fo:country="RU"/>
    </style:style>
    <style:style style:name="T13" style:family="text">
      <style:text-properties fo:color="#000000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63934-086b-4186-8a24-031bdd7018d3" text:name="BossProviderVariable"/>
      </text:user-field-decls>
      <text:p text:style-name="P18"><text:span text:style-name="T14">ПРЕДПИСАНИЕ</text:span></text:p>
      <text:p text:style-name="P9">о прекращении нарушения </text:p>
      <text:p text:style-name="P9">законодательства Российской Федерации о рекламе</text:p>
      <text:p text:style-name="P9">по делу № 3-24-33/00-08-15</text:p>
      <text:p text:style-name="P8">«14» сентября 2015 г. <text:s text:c="81"/>г. Москва</text:p>
      <text:p text:style-name="P11">Комиссия ФАС России по рассмотрению дел, возбужденных по признакам нарушения законодательства о рекламе в составе:</text:p>
      <text:p text:style-name="P11">XXXXXXXXXXXXXXXXXXXXXXXXXXXXXXXXX</text:p>
      <text:p text:style-name="P11">XXXXXXXXXXXXXXXXXXXXXXXXXXXXXXXXXXXXXXXXXXXXXXXXXXXXXXXXXXXXXXXXXXXXXXXXXXXXXXXXXXXXXX</text:p>
      <text:p text:style-name="P11">XXXXXXXXXXXXXXXX</text:p>
      <text:p text:style-name="P11">XXXXXXXXXXXXXXXXXXXXXXXXXXXXXXXXXXXXXXXXXXXXXXXXXXXXXXXXXXXXXXXXXXXXXXXXXXXXXXXXXXXXXXXXXXXXXXXXXXXXXXXXXXXXXXXXXXXXXXXXXXXXXXXXXXX</text:p>
      <text:p text:style-name="P11">XXXXXXXXXXXXXXXXXXXXXXXXXXXXXXXXXXXXXXXXXXXXXXXXXXXXXXXXXXXXXXXXXXXXXXXXXXXXXXXXXXXXXXXXXXXXXXXXXXXXXXXXXXXXXXXXXXXXXXXXXXXXXXXXXXXXXXXXXXXXXXXXXXX</text:p>
      <text:p text:style-name="P12"><text:span text:style-name="T9">на основании своего решения</text:span><text:span text:style-name="T13"> от 14 сентября 2015 г. по</text:span><text:span text:style-name="T9"> делу № </text:span><text:span text:style-name="T10">3-24-33/00-08-15</text:span><text:span text:style-name="T9"> о признании рекламы </text:span><text:span text:style-name="T11">медицинского изделия «Биокорректор Люкс»</text:span><text:span text:style-name="Основной_20_шрифт_20_абзаца"><text:span text:style-name="T12">, нарушающей пункт 8 часть 1 статьи 24 Федерального закона «О рекламе», </text:span></text:span><text:span text:style-name="T4">и в соответствии с пунктом 1 части 2 статьи 33 </text:span><text:span text:style-name="T8">Федерального закона «О рекламе»,</text:span><text:span text:style-name="T9"> пунктами 44, 45 Правил рассмотрения антимонопольным органом дел, возбужденных по признакам нарушения законодательства Российской </text:span><text:span text:style-name="T9">Федерации о рекламе,</text:span></text:p>
      <text:p text:style-name="P6"><text:span text:style-name="T14">ПРЕДПИСЫВАЕТ</text:span>:</text:p>
      <text:p text:style-name="P13">1<text:span text:style-name="T15">. ФГУП «ВГТРК» (ГРК «Радио России»)</text:span><text:span text:style-name="Emphasis"><text:span text:style-name="T6"> (адрес: 5-я улица Ямского поля, </text:span></text:span><text:span text:style-name="Emphasis"><text:span text:style-name="T7">д. 19-21, г. Москва, 125040 </text:span></text:span><text:span text:style-name="Emphasis"><text:span text:style-name="T5">)</text:span></text:span> прекратить нарушение требований пункта 8 части 1 <text:span text:style-name="T9">статьи 24 </text:span>Федерального закона «О рекламе», а именно прекратить распространение рекламы медицинского прибора <text:span text:style-name="T11">«Биокорректор Люкс»</text:span><text:span text:style-name="Основной_20_шрифт_20_абзаца"><text:span text:style-name="T12">,</text:span></text:span> в которой сообщается о <text:span text:style-name="T9">гарантии положительного действия объекта рекламирования, его безопасности, эффективности и отсутствии побочных действий.</text:span></text:p>
      <text:p text:style-name="P13">Срок исполнения предписания 15 дней со дня получения настоящего предписания.</text:p>
      <text:p text:style-name="P13">2. ФГУП «ВГТРК» (ГРК «Радио России»)<text:span text:style-name="Emphasis"><text:span text:style-name="T6"> </text:span></text:span>представить в ФАС России письменные доказательства <text:s/>исполнения пункта 1 настоящего предписания до «30» октября 2014 года.</text:p>
      <text:p text:style-name="P13">В случае невыполнения в установленный срок предписания о прекращении нарушения законодательства о рекламе ФАС России вправе <text:soft-page-break/>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 </text:p>
      <text:p text:style-name="P13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36307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82615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82615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D36307A8.png" xlink:type="simple" xlink:show="embed" xlink:actuate="onLoad"/></draw:frame><draw:frame draw:style-name="Mfr1" draw:name="Врезка2" text:anchor-type="paragraph" svg:x="0.499cm" svg:y="28.7cm" svg:width="4.8cm" draw:z-index="2"><draw:text-box fo:min-height="0.041cm"><text:p text:style-name="Frame_20_contents">2015-82615(1) </text:p></draw:text-box></draw:frame><draw:frame draw:style-name="Mfr1" draw:name="SpdTextFrame1" text:anchor-type="paragraph" svg:x="0.499cm" svg:y="28.7cm" svg:width="4.8cm" draw:z-index="4"><draw:text-box fo:min-height="0.041cm"><text:p text:style-name="Frame_20_contents">2015-82615(1) </text:p></draw:text-box></draw:frame><draw:frame draw:style-name="Mfr2" draw:name="SpdBarcode" text:anchor-type="paragraph" svg:x="0cm" svg:width="3.6cm" svg:height="0.78cm" draw:z-index="5"><draw:image xlink:href="Pictures/10000201000000780000001AD36307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6:48:43.34</meta:creation-date>
    <meta:generator>OpenOffice.org/3.4.1$Win32 OpenOffice.org_project/341m1$Build-9593</meta:generator>
    <dc:date>2015-09-24T17:47:08.18</dc:date>
    <meta:document-statistic meta:table-count="0" meta:image-count="2" meta:object-count="0" meta:page-count="2" meta:paragraph-count="23" meta:word-count="254" meta:character-count="2375"/>
    <meta:user-defined meta:name="Поле 1"/>
    <meta:user-defined meta:name="Поле 2"/>
    <meta:user-defined meta:name="Поле 3"/>
    <meta:user-defined meta:name="Поле 4"/>
  </office:meta>
</office:document-meta>
</file>