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A09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>
      <style:paragraph-properties fo:margin-left="10.001cm" fo:margin-right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3.5pt"/>
    </style:style>
    <style:style style:name="T3" style:family="text">
      <style:text-properties style:font-name="Symbol"/>
    </style:style>
    <style:style style:name="T4" style:family="text">
      <style:text-properties style:font-name="Symbol" fo:font-size="13.5pt"/>
    </style:style>
    <style:style style:name="T5" style:family="text">
      <style:text-properties fo:font-size="13.5pt"/>
    </style:style>
    <style:style style:name="T6" style:family="text">
      <style:text-properties fo:font-size="13.5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9256a-6a8b-44dd-b1be-7248cbff125f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3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Нижний <text:span text:style-name="T7">Новгород»(место</text:span> нахождения: 603950, г. Нижний Новгород, Звездинка ул., д. 11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 484 769 482, 15 рублей, что по состоянию на 31.12.2014 составляет 0,7741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2"><text:span text:style-name="T4">·</text:span><text:span text:style-name="T2">        </text:span><text:span text:style-name="T5">ООО «Газпром инвест»;</text:span></text:p>
      <text:p text:style-name="P12"><text:span text:style-name="T4">·</text:span><text:span text:style-name="T2">        </text:span><text:span text:style-name="T5">ООО «Газпром Трансгаз Санкт-Петербург»;</text:span></text:p>
      <text:p text:style-name="P12"><text:span text:style-name="T4">·</text:span><text:span text:style-name="T2">        </text:span><text:span text:style-name="T5">ООО «Газпром Добыча Астрахань»;</text:span></text:p>
      <text:p text:style-name="P12"><text:span text:style-name="T4">·</text:span><text:span text:style-name="T2">        </text:span><text:span text:style-name="T5">ООО «Газпром Энерго»;</text:span></text:p>
      <text:p text:style-name="P12"><text:span text:style-name="T4">·</text:span><text:span text:style-name="T2">        </text:span><text:span text:style-name="T5">ООО «Газпром Трансгаз Ставрополь»;</text:span></text:p>
      <text:p text:style-name="P12"><text:span text:style-name="T4">·</text:span><text:span text:style-name="T2">        </text:span><text:span text:style-name="T5">ООО «Газпром Добыча Ноябрьск»;</text:span></text:p>
      <text:p text:style-name="P12"><text:span text:style-name="T4">·</text:span><text:span text:style-name="T2">        </text:span><text:span text:style-name="T5">ООО «Газпром Трансгаз Самара»;</text:span></text:p>
      <text:p text:style-name="P12"><text:span text:style-name="T4">·</text:span><text:span text:style-name="T2">        </text:span><text:span text:style-name="T5">ООО «Газпром Флот»;</text:span></text:p>
      <text:p text:style-name="P12"><text:span text:style-name="T4">·</text:span><text:span text:style-name="T2">        </text:span><text:span text:style-name="T5">ООО «Газпром Трансгаз Волгоград»;</text:span></text:p>
      <text:p text:style-name="P12"><text:span text:style-name="T4">·</text:span><text:span text:style-name="T2">        </text:span><text:span text:style-name="T5">ООО «Газпром переработка»;</text:span></text:p>
      <text:p text:style-name="P12"><text:span text:style-name="T4">·</text:span><text:span text:style-name="T2">        </text:span><text:span text:style-name="T5">ООО «Газпром добыча Ямбург»;</text:span></text:p>
      <text:p text:style-name="P12"><text:span text:style-name="T4">·</text:span><text:span text:style-name="T2">        </text:span><text:span text:style-name="T5">ООО «Газпром Трансгаз Махачкала»;</text:span></text:p>
      <text:p text:style-name="P12"><text:span text:style-name="T3">·</text:span><text:span text:style-name="T1">         </text:span><text:span text:style-name="T5">ПАО «Газпром»</text:span></text:p>
      <text:p text:style-name="P12"><text:span text:style-name="T4">·</text:span><text:span text:style-name="T2">        </text:span><text:span text:style-name="T5">ООО «Газпром Добыча Надым»;</text:span></text:p>
      <text:p text:style-name="P12"><text:span text:style-name="T4">·</text:span><text:span text:style-name="T2">        </text:span><text:span text:style-name="T5">ООО «Газпром Трансгаз Саратов»;</text:span></text:p>
      <text:p text:style-name="P12"><text:span text:style-name="T4">·</text:span><text:span text:style-name="T2">        </text:span><text:span text:style-name="T5">ООО «Газпром геотехнологии»;</text:span></text:p>
      <text:p text:style-name="P12"><text:span text:style-name="T4">·</text:span><text:span text:style-name="T2">        </text:span><text:span text:style-name="T5">ООО «Газпром  Трансгаз Югорск»;</text:span></text:p>
      <text:p text:style-name="P12"><text:span text:style-name="T4">·</text:span><text:span text:style-name="T2">        </text:span><text:span text:style-name="T5">ООО «Газпром Трансгаз Москва»;</text:span></text:p>
      <text:p text:style-name="P12"><text:span text:style-name="T4">·</text:span><text:span text:style-name="T2">        </text:span><text:span text:style-name="T5">ООО «Газпром Трансгаз Сургут»;</text:span></text:p>
      <text:p text:style-name="P12"><text:span text:style-name="T4">·</text:span><text:span text:style-name="T2">        </text:span><text:span text:style-name="T5">ООО «Газпром ПХГ»;</text:span></text:p>
      <text:p text:style-name="P12"><text:span text:style-name="T4">·</text:span><text:span text:style-name="T2">        </text:span><text:span text:style-name="T5">ООО «Газпром Трансгаз Казань»;</text:span></text:p>
      <text:p text:style-name="P12"><text:span text:style-name="T4">·</text:span><text:span text:style-name="T2">        </text:span><text:span text:style-name="T5">ООО «Тюменниигипрогаз»;</text:span></text:p>
      <text:p text:style-name="P12"><text:span text:style-name="T4">·</text:span><text:span text:style-name="T2">        </text:span><text:span text:style-name="T5">ООО «Газпром Добыча Краснодар»;</text:span></text:p>
      <text:p text:style-name="P12"><text:span text:style-name="T4">·</text:span><text:span text:style-name="T2">        </text:span><text:span text:style-name="T5">ООО «Газпром Информ»;</text:span></text:p>
      <text:p text:style-name="P12"><text:span text:style-name="T4">·</text:span><text:span text:style-name="T2">        </text:span><text:span text:style-name="T5">ООО «Газпром Трансгаз Чайковский»;</text:span></text:p>
      <text:p text:style-name="P12"><text:span text:style-name="T4">·</text:span><text:span text:style-name="T2">        </text:span><text:span text:style-name="T5">ООО «Газпром Трансгаз Краснодар»;</text:span></text:p>
      <text:p text:style-name="P12"><text:span text:style-name="T4">·</text:span><text:span text:style-name="T2">        </text:span><text:span text:style-name="T5">ООО «Газпром Подземстрой Уренгой»;</text:span></text:p>
      <text:p text:style-name="P12"><text:soft-page-break/><text:span text:style-name="T4">·</text:span><text:span text:style-name="T2">        </text:span><text:span text:style-name="T5">ООО «Газпром Трансгаз Уфа»;</text:span></text:p>
      <text:p text:style-name="P12"><text:span text:style-name="T4">·</text:span><text:span text:style-name="T2">        </text:span><text:span text:style-name="T5">ООО «Газпром добыча Уренгой»;</text:span></text:p>
      <text:p text:style-name="P12"><text:span text:style-name="T4">·</text:span><text:span text:style-name="T2">        </text:span><text:span text:style-name="T5">ООО «Газпром Трансгаз Томск»;</text:span></text:p>
      <text:p text:style-name="P12"><text:span text:style-name="T4">·</text:span><text:span text:style-name="T2">        </text:span><text:span text:style-name="T5">ООО «Газпром Трансгаз Ухта»;</text:span></text:p>
      <text:p text:style-name="P12"><text:span text:style-name="T4">·</text:span><text:span text:style-name="T2">        </text:span><text:span text:style-name="T5">ООО «Газпром добыча Кузнецк»;</text:span></text:p>
      <text:p text:style-name="P12"><text:span text:style-name="T4">·</text:span><text:span text:style-name="T2">        </text:span><text:span text:style-name="T5">ООО «Газпромтранс»;</text:span></text:p>
      <text:p text:style-name="P12"><text:span text:style-name="T4">·</text:span><text:span text:style-name="T2">        </text:span><text:span text:style-name="T6">ЗА</text:span><text:span text:style-name="T5">О «Газпром инвест Юг»;</text:span></text:p>
      <text:p text:style-name="P12"><text:span text:style-name="T4">·</text:span><text:span text:style-name="T2">        </text:span><text:span text:style-name="T5">ООО «Газпром трансгаз Екатеринбург»;</text:span></text:p>
      <text:p text:style-name="P12"><text:span text:style-name="T4">·</text:span><text:span text:style-name="T2">        </text:span><text:span text:style-name="T5">ООО «Газпром добыча Оренбург».</text:span></text:p>
      <text:p text:style-name="P11">Составляет 18,<text:span text:style-name="T7">7098</text:span>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A09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5AA09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11:16.22</meta:creation-date>
    <meta:generator>OpenOffice.org/3.4.1$Win32 OpenOffice.org_project/341m1$Build-9593</meta:generator>
    <dc:date>2015-09-24T17:50:01.94</dc:date>
    <meta:editing-duration>PT6M48S</meta:editing-duration>
    <meta:editing-cycles>1</meta:editing-cycles>
    <meta:document-statistic meta:table-count="0" meta:image-count="1" meta:object-count="0" meta:page-count="2" meta:paragraph-count="43" meta:word-count="299" meta:character-count="2355"/>
    <meta:user-defined meta:name="Поле 1"/>
    <meta:user-defined meta:name="Поле 2"/>
    <meta:user-defined meta:name="Поле 3"/>
    <meta:user-defined meta:name="Поле 4"/>
  </office:meta>
</office:document-meta>
</file>