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5D9E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10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/>
      <style:text-properties fo:font-size="14pt"/>
    </style:style>
    <style:style style:name="P14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fo:font-size="14pt"/>
    </style:style>
    <style:style style:name="P15" style:family="paragraph" style:parent-style-name="Text_20_body">
      <style:paragraph-properties fo:margin-left="9.525cm" fo:margin-right="0.265cm" fo:margin-top="0cm" fo:margin-bottom="0cm" fo:text-indent="0cm" style:auto-text-indent="false"/>
      <style:text-properties fo:color="#000000"/>
    </style:style>
    <style:style style:name="P16" style:family="paragraph" style:parent-style-name="Text_20_body">
      <style:paragraph-properties fo:margin-left="9.525cm" fo:margin-right="0.265cm" fo:margin-top="0cm" fo:margin-bottom="0cm" fo:text-indent="0cm" style:auto-text-indent="false"/>
      <style:text-properties fo:color="#000000" fo:font-size="14pt"/>
    </style:style>
    <style:style style:name="P17" style:family="paragraph" style:parent-style-name="Text_20_body">
      <style:paragraph-properties fo:margin-left="9.525cm" fo:margin-right="0.265cm" fo:margin-top="0cm" fo:margin-bottom="0cm" fo:text-indent="0cm" style:auto-text-indent="false"/>
      <style:text-properties fo:color="#000000" fo:font-size="14pt" fo:font-weight="bold"/>
    </style:style>
    <style:style style:name="P18" style:family="paragraph" style:parent-style-name="Text_20_body">
      <style:paragraph-properties fo:margin-left="9.525cm" fo:margin-right="0.265cm" fo:margin-top="0cm" fo:margin-bottom="0cm" fo:text-indent="0cm" style:auto-text-indent="false"/>
      <style:text-properties fo:color="#000000" fo:font-size="14pt" fo:font-weight="bold" style:font-weight-asian="bold" style:font-weight-complex="bold"/>
    </style:style>
    <style:style style:name="P19" style:family="paragraph" style:parent-style-name="Text_20_body">
      <style:paragraph-properties fo:margin-left="9.525cm" fo:margin-right="0.265cm" fo:margin-top="0cm" fo:margin-bottom="0cm" fo:text-indent="0cm" style:auto-text-indent="false"/>
      <style:text-properties fo:color="#000000" fo:font-size="14pt" fo:font-weight="normal" style:font-weight-asian="normal" style:font-weight-complex="normal"/>
    </style:style>
    <style:style style:name="P20" style:family="paragraph" style:parent-style-name="Text_20_body">
      <style:paragraph-properties fo:margin-left="9.975cm" fo:margin-right="0.249cm" fo:margin-top="0cm" fo:margin-bottom="0cm" fo:text-indent="0cm" style:auto-text-indent="false"/>
      <style:text-properties fo:color="#000000"/>
    </style:style>
    <style:style style:name="P21" style:family="paragraph" style:parent-style-name="Text_20_body">
      <style:paragraph-properties fo:margin-left="9.525cm" fo:margin-right="0.026cm" fo:margin-top="0cm" fo:margin-bottom="0cm" fo:text-indent="0cm" style:auto-text-indent="false"/>
      <style:text-properties fo:color="#000000" fo:font-size="14pt"/>
    </style:style>
    <style:style style:name="P22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fo:font-size="14pt" fo:font-weight="bold"/>
    </style:style>
    <style:style style:name="P23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/>
      <style:text-properties fo:color="#000000" fo:font-size="14pt" fo:font-weight="bold"/>
    </style:style>
    <style:style style:name="P24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049cm" fo:margin-bottom="0.049cm" fo:text-align="center" style:justify-single-word="false" fo:text-indent="1.251cm" style:auto-text-indent="false"/>
      <style:text-properties fo:color="#000000" fo:font-size="14pt" fo:font-weight="bold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5" style:family="paragraph" style:parent-style-name="Text_20_body">
      <style:paragraph-properties fo:margin-left="13.653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left="13.203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37" style:family="paragraph" style:parent-style-name="Text_20_body">
      <style:paragraph-properties fo:margin-left="0cm" fo:margin-right="0.238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3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fo:background-color="#ffffff"/>
    </style:style>
    <style:style style:name="T5" style:family="text">
      <style:text-properties fo:font-size="14pt"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en" fo:country="US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fo:font-size="14pt"/>
    </style:style>
    <style:style style:name="T11" style:family="text">
      <style:text-properties fo:color="#000000" fo:font-size="14pt" fo:font-weight="bold"/>
    </style:style>
    <style:style style:name="T12" style:family="text">
      <style:text-properties fo:color="#000000" fo:font-size="14pt" fo:background-color="#ffffff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language="en" fo:country="US" style:font-size-asian="14pt" style:font-size-complex="14pt"/>
    </style:style>
    <style:style style:name="T15" style:family="text">
      <style:text-properties fo:color="#000000" fo:font-size="14pt" fo:language="en" fo:country="US" style:text-underline-style="none"/>
    </style:style>
    <style:style style:name="T16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fo:font-size="14pt" style:text-underline-style="none"/>
    </style:style>
    <style:style style:name="T18" style:family="text">
      <style:text-properties fo:color="#000000" style:text-underline-style="none"/>
    </style:style>
    <style:style style:name="T19" style:family="text">
      <style:text-properties fo:color="#000000" fo:language="en" fo:country="US" style:text-underline-style="none"/>
    </style:style>
    <style:style style:name="T20" style:family="text">
      <style:text-properties fo:color="#000000" style:font-name="Times New Roman1" fo:font-size="14pt" fo:font-weight="bold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fo:language="en" fo:country="US" style:font-size-asian="14pt" style:font-size-complex="14pt"/>
    </style:style>
    <style:style style:name="T23" style:family="text">
      <style:text-properties fo:color="#000000" style:font-name="Times New Roman" fo:font-size="14pt" fo:language="ru" fo:country="RU" style:font-size-asian="14pt" style:font-size-complex="14pt"/>
    </style:style>
    <style:style style:name="T2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fo:background-color="#ffffff"/>
    </style:style>
    <style:style style:name="T27" style:family="text">
      <style:text-properties style:font-size-asian="14pt" style:font-size-complex="14pt"/>
    </style:style>
    <style:style style:name="T28" style:family="text">
      <style:text-properties fo:language="ru" fo:country="RU"/>
    </style:style>
    <style:style style:name="T29" style:family="text">
      <style:text-properties style:font-name="Times New Roman1" fo:font-size="14pt"/>
    </style:style>
    <style:style style:name="T30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31" style:family="text">
      <style:text-properties style:font-name="Times New Roman1" fo:font-size="14pt" style:font-size-asian="14pt" style:font-size-complex="14pt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af8dc8-33e3-4055-8f11-9c42f3850f18" text:name="BossProviderVariable"/>
      </text:user-field-decls>
      <text:p text:style-name="P38"><text:span text:style-name="T11">О П Р Е Д Е Л Е Н И Е</text:span></text:p>
      <text:p text:style-name="P11"><text:span text:style-name="T20">об отложении рассмотрения дела</text:span><text:span text:style-name="T11"> </text:span><text:span text:style-name="T3">3-14-28/00-08-15</text:span> </text:p>
      <text:p text:style-name="P9">по признакам нарушения законодательства Российской Федерации о рекламе</text:p>
      <text:p text:style-name="P9"/>
      <text:p text:style-name="P23">18 сентября 2015г.                                                                                        г.Москва</text:p>
      <text:p text:style-name="P29">Комиссия ФАС России по рассмотрению дел по признакам нарушения законодательства о рекламе в составе:</text:p>
      <text:p text:style-name="P30">XXXXXXXXXXXXXXXXXXXXXX</text:p>
      <text:p text:style-name="P30">XXXXXXXXXXXXXXXXXXXXXXXXXXXXXXXXXXXXXXXXXXXXXXXXXXXXXX</text:p>
      <text:p text:style-name="P30">XXXXXXXXXXXXXXXX</text:p>
      <text:p text:style-name="P30">XXXXXXXXXXXXXXXXXXXXXXXXXXXXXXXXXXXXXXXXXXXXXXXXXXXXXXXXXXXXXXXXXXXXXXXXXXXXXXXXXXXXXXX</text:p>
      <text:p text:style-name="P30">XXXXXXXXXXXXXXXXXXXXXXXXXXXXXXXXXXXXXXXXXXXXXXXXXXXXXXXXXXXXXXXXXXXXXXXXXXXXXXXXXXXXXXXXXXXXXXXXXXXXXXXXXXXXXXXXXXXXXXXXXXXXXXXXXXXXXXXXXXXXXXXXXXXXXXXXXXXXXXXXXXXXXXXX</text:p>
      <text:p text:style-name="P30">XXXXXXXXXXXXXXXXXXXXXXXXXXXXXXXXXXXXXXXXXXXXXXXXXXXXXXXXXXXXXXXXXXXXXXXXXXXXXXXXXXXXXXXXXXXXXXXXXXX</text:p>
      <text:p text:style-name="P30">XXXXXXXXXXXXXXXXXXXXXXXXXXXXXXXXXXXXXXXXXXXXXXXXXXXXXXXXXXXXXXXXXXXXXXXXXXXXXXXXXXXXXXXXXXXXXXXXXXXX</text:p>
      <text:p text:style-name="P30">XXXXXXXXXXXXXXXXXXXXXXXXXXXXXXXXXXXXXXXXXXXXXXXXXXXXXXXXXXXXXXXXXXXXXXXXXXXXXXXXXXXXXXXXXXXXXXXXXXXXXXXXXXXXXXXXXXXXXXXXXXXXXXXXXXXXXXXXXXXXXXXXXXXXXXXXXXXXXXXXXXX</text:p>
      <text:p text:style-name="P30">XXXXXXXXXXXXXXXXXXXXXXXXXXXXXXXXXXXXXXXXXXXXXXXXXXXXXXXXXXXXXXXXXXXXXXXXXXXXXXXXXXXXXXXXXXXXXXXXXXXXXXXXXXXXXXXXXXXXXXXXXXXXXXXXXXXXXXXXXXXXXXXXXXXXXXXXXXXXXXXXXXXXXXXXXXXXXXXXXXXXXX</text:p>
      <text:p text:style-name="P30">XXXXXXXXXXXXXXXXXXXXXXXXXXXXXXXXXXXXXXXXXXXXXXXXXXXXXXXXXXXXXXXXXXXXXXXXXXXXXXXXXXXXXXXXXXXXXXXXXXXXXXXXXXXXXXXXXXXXXXXXXXXXXXXXXXXXXXXXXXXXXXXXXXXXXXXXXXXXXXXXXXXXXXXXXXXXXXXXXXXXXXX</text:p>
      <text:p text:style-name="P30">рассмотрев <text:span text:style-name="T9">материалы о превышении уровня громкости звука рекламы и анонсов над прерываемой ими телепрограммы на телеканале «ТВ3» 04.08.2015 в период с 16 часов 26 минут до 16 часов 51 минуты в г.Москве,</text:span></text:p>
      <text:p text:style-name="P30">в присутствии лиц, участвующих в деле:</text:p>
      <text:p text:style-name="P32"><text:span text:style-name="T1">- ООО «ТЕЛЕКАНАЛ ТВ3» (юридический адрес: 129272, г.Москва, ул.Трифоновская, д.57А, ОГРН 1097746597046;</text:span> <text:span text:style-name="T1">ИНН 7726637635; дата </text:span><text:soft-page-break/><text:span text:style-name="T1">регистрации 29.04.1992) — XXXXXXXXXXX </text:span><text:span text:style-name="T21">(доверенность </text:span><text:span text:style-name="T22">355-</text:span><text:span text:style-name="T23">ТВ3</text:span><text:span text:style-name="T22">-2015-08-24</text:span><text:span text:style-name="T21"> от </text:span><text:span text:style-name="T22">24.08.2015</text:span><text:span text:style-name="T21">)</text:span><text:span text:style-name="T32">,XXXXXXXXXXXXXXXXXX</text:span><text:span text:style-name="T33"> (доверенность 357-</text:span><text:span text:style-name="T23">ТВ3</text:span><text:span text:style-name="T22">-2015-0</text:span><text:span text:style-name="T23">9-10 от 10.09.2015), XXXXXXXXXXXXXX (доверенность 357-ТВ3</text:span><text:span text:style-name="T22">-2015-0</text:span><text:span text:style-name="T23">9-10 от 10.09.2015), XXXXXXXXXXXXX (доверенность 357-ТВ3</text:span><text:span text:style-name="T22">-2015-0</text:span><text:span text:style-name="T23">9-10 от 10.09.2015);</text:span></text:p>
      <text:p text:style-name="P25"><text:span text:style-name="T1">- </text:span><text:span text:style-name="T6">ООО «Интелсвязь» (123242, г.Москва, ул.Садовая-Кудринская, д.11, стр.1, комн.428, 430, 435, 538, ОГРН 1117746255241; ИНН 7703741213; дата регистрации 05.04.2011) — XXXXXXXXXXXXXX </text:span><text:span text:style-name="T23">(доверенность 106 от 18.09.2015),</text:span></text:p>
      <text:p text:style-name="P5"> </text:p>
      <text:p text:style-name="P31">УСТАНОВИЛА:</text:p>
      <text:p text:style-name="P25"><text:span text:style-name="T10">ФАС России произведена запись телеканала «ТВ3» с целью проведения измерения соотношения уровня громкости рекламы и среднего уровня громкости прерываемой рекламой телепередачи в записи телеканала «ТВ3» в соответствии с </text:span><text:span text:style-name="T12">требованиями </text:span><text:span text:style-name="T10">части 12 статьи 14 </text:span><text:span text:style-name="T13">Федерального закона от 13.03.2006 № 38-ФЗ «О рекламе» (далее - Закон о рекламе).</text:span></text:p>
      <text:p text:style-name="P25"><text:span text:style-name="T1">Запись фрагмента эфира</text:span><text:span text:style-name="T6"> телепрограммы для измерения соотношения уровней громкости звука рекламы или анонсов и прерываемой ими телепрограммы была осуществлена ФАС России 04.08.2015</text:span><text:span text:style-name="T13"> в период с 16 часов 26 минут до 16 часов 51 минуты в г.Москве, источником записи сигнала является цифровое кабельное/</text:span><text:span text:style-name="T14">IPTV</text:span><text:span text:style-name="T13"> вещание </text:span><text:span text:style-name="T6">(имя медиа файла «ТВ3.</text:span><text:span text:style-name="T8">ts</text:span><text:span text:style-name="T6">»).</text:span><text:span text:style-name="T1"> Запись телепрограммы включает в себя следующие фрагменты:</text:span></text:p>
      <text:p text:style-name="P26">- дорекламный фрагмент продолжительностью 394,42 секунд (содержит фрагмент телесериала «Гадалка»);</text:p>
      <text:p text:style-name="P26">- блок рекламы и анонсов продолжительностью 201,22 секунд;</text:p>
      <text:p text:style-name="P26">- пострекламный фрагмент продолжительностью 416,12 секунд (содержит фрагмент телесериала «Гадалка»).</text:p>
      <text:p text:style-name="P28">Согласно части 12 статьи 14 Закона о рекламе при трансляции рекламы уровень громкости её звука, а также уровень громкости звука сообщения о последующей трансляции рекламы не должен превышать средний уровень громкости звука прерываемой рекламой телепрограммы или телепередачи. При этом, в соответствии с частью 16 статьи 14 Закона о рекламе требования части 12 статьи 14 данного закона распространяются также на информацию о телепередачах, транслируемых по соответствующему телеканалу (анонсы).</text:p>
      <text:p text:style-name="P28">Методика измерений соотношения уровня громкости рекламы и среднего уровня громкости прерываемой рекламой теле- и радиопрограммы, утверждена Приказом ФАС России от 22.05.2015 № 374/15 (зарегистрирован Минюстом России 17.07.2015 рег.№ 38079) (далее – Методика).</text:p>
      <text:p text:style-name="P27">Измерение уровня громкости фрагментов записи производилось с помощью средства измерения Комплекс программно-аппаратный «АСК-громкость» (свидетельство об утверждении типа средств измерений <text:span text:style-name="T25">RU</text:span>.<text:span text:style-name="T25">E</text:span>.36.002.<text:span text:style-name="T25">A</text:span> № 58595, свидетельство о поверке № 3/340-0630-15 <text:soft-page-break/>действительно до 22 апреля 2016 года).</text:p>
      <text:p text:style-name="P26">При измерении соотношения уровней <text:span text:style-name="T9">громкости звука блока рекламы и анонсов и </text:span>уровня <text:span text:style-name="T9">громкости звука прерываемой им телепередачи выявлено следующее:</text:span></text:p>
      <text:p text:style-name="P26">- уровень громкости звука блока рекламы и анонсов превышает уровень громкости звука последующего за ним фрагмента телепередачи на 2,26 дБ;</text:p>
      <text:p text:style-name="P26">- уровень громкости звука блока рекламы и анонсов превышает уровень громкости звука предшествующего ему фрагмента телепередачи на 2,86 дБ.</text:p>
      <text:p text:style-name="P28">В соответствии с пунктом 6 Методики для целей измерения соотношения уровней громкости звука рекламы или анонсов и прерываемой ими телепрограммы или телепередачи, анонсы и реклама должны быть разделены, на основании изложенного ФАС России произведено подробное измерение:</text:p>
      <text:p text:style-name="P26">- уровень громкости звука блока анонсов (наименование файла - «анонс до <text:span text:style-name="T25">рекламы.wav»)</text:span> превышает уровень громкости звука предшествующего ему фрагмента телепередачи на 2,63 дБ;</text:p>
      <text:p text:style-name="P26">- уровень громкости звука блока анонсов (наименование файла - «анонс до <text:span text:style-name="T25">рекламы.wav»)</text:span> превышает уровень громкости звука последующего за ним фрагмента телепередачи на 2,04 дБ;</text:p>
      <text:p text:style-name="P26">- уровень громкости звука блока рекламы превышает уровень громкости звука предшествующего ему фрагмента телепередачи на 2,97 дБ;</text:p>
      <text:p text:style-name="P26">- уровень громкости звука блока рекламы превышает уровень громкости звука последующего за ним фрагмента телепередачи на 2,39 дБ;</text:p>
      <text:p text:style-name="P26">- <text:s/>уровень громкости звука блока анонсов (наименование файла - «анонс после <text:span text:style-name="T25">рекламы.wav»)</text:span> превышает уровень громкости звука предшествующего ему фрагмента телепередачи на 2,95 дБ;</text:p>
      <text:p text:style-name="P26">- <text:s/>уровень громкости звука блока анонсов (наименование файла - «анонс после <text:span text:style-name="T25">рекламы.wav»)</text:span> превышает уровень громкости звука последующего за ним фрагмента телепередачи на 2,37 дБ.</text:p>
      <text:p text:style-name="P26">Согласно пункту 7 Методики значение громкости звука блока рекламы или анонсов не должно превышать значение громкости звука дорекламного либо пострекламного фрагмента более чем на 1,5 дБ.</text:p>
      <text:p text:style-name="P25"><text:span text:style-name="T1">Таким образом в рекламе, транслировавшейся 04.08.2015 на телеканале «ТВ3» посредством </text:span><text:span text:style-name="T7">IPTV</text:span> <text:span text:style-name="T1">вещания, усматриваются признаки нарушения части 12 статьи 14 Закона о рекламе. В соответствии с частью 7 статьи 38 Закона о рекламе рекламораспространитель несет ответственность за нарушение </text:span><text:span text:style-name="T1">требований, установленных статьей 14 Закона о рекламе.</text:span></text:p>
      <text:p text:style-name="P25"><text:span text:style-name="T1">Рекламораспространителем указанной рекламы является <text:s text:c="26"/>ООО «ТЕЛЕКАНАЛ ТВ3» (129272, г.Москва, ул.Трифоновская, д.57А, <text:s text:c="15"/>ИНН 7726637635). Провайдерами </text:span><text:span text:style-name="T7">IPTV</text:span> <text:span text:style-name="T1">вещания является ООО «Интелсвязь» (123242, г.Москва, ул.Садовая-Кудринская, д.11, стр.1, комн.428, 430, 435, 538, ИНН 7703741213) и ЗАО «Медиа Альянс» </text:span><text:span text:style-name="T6">(</text:span><text:span text:style-name="T31">123557, г.Москва, ул.Пресненский Вал, д.19 стр.1, ИНН 7703648983).</text:span></text:p>
      <text:p text:style-name="P26"><text:soft-page-break/>На основании части 12 статьи 14, пункта 2 части 1 статьи 33, частей 1, 2 статьи 36 <text:span text:style-name="T28">Закона</text:span> о рекламе и в соответствии с пунктами 20, 21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 508,</text:p>
      <text:p text:style-name="P26"/>
      <text:p text:style-name="P22">ОПРЕДЕЛИЛА:</text:p>
      <text:p text:style-name="P32"><text:span text:style-name="T1">1. </text:span><text:span text:style-name="T29">Рассмотрение дела № </text:span><text:span text:style-name="T30">3-14-28/00-08-15</text:span><text:span text:style-name="T29"> отложить.</text:span><text:span text:style-name="T1"> </text:span></text:p>
      <text:p text:style-name="P24"><text:span text:style-name="T1">2. </text:span><text:span text:style-name="T21">Привлечь к участию в деле № </text:span><text:span text:style-name="T24">3-14-28/00-08-15</text:span><text:span text:style-name="T32">:</text:span></text:p>
      <text:p text:style-name="P13">заинтересованное лицо:</text:p>
      <text:p text:style-name="P30">- ЗАО «Медиа Альянс» (123557, г.Москва, ул.Пресненский Вал, д.19 стр.1, ОГРН 1077762497966, ИНН 7703648983, дата регистрации 15.11.2007). </text:p>
      <text:p text:style-name="P25"><text:span text:style-name="T1">3. Назначить дело № </text:span><text:span text:style-name="T16">3-14-28/00-08-15</text:span><text:span text:style-name="T2"> </text:span><text:span text:style-name="T1">к рассмотрению на </text:span><text:span text:style-name="T4">« 09 » октября 2015 года в « 14 » часов « 00 »</text:span><text:span text:style-name="T1"> минут по адресу: г.Москва, Пыжевский пер., д.6, Зал заседаний, 2 этаж.</text:span></text:p>
      <text:p text:style-name="P26">4. ООО «ТЕЛЕКАНАЛ ТВ3» надлежит в срок <text:span text:style-name="T26">до 06 октября 2015</text:span> года представить ФАС России следующие документы и материалы:</text:p>
      <text:p text:style-name="P33">- копии договоров с ЗАО «Медиа Альянс» или иным лицом, платежных поручений и иных материалов, на основании которых 04.08.2015 осуществлялась трансляция телеканала «ТВ3».</text:p>
      <text:p text:style-name="P33">Все документы должны быть заверены подписью руководителя и печатью ООО «ТЕЛЕКАНАЛ ТВ3».</text:p>
      <text:p text:style-name="P26">5. <text:span text:style-name="T27">ЗАО «Медиа Альянс»</text:span> надлежит в срок <text:span text:style-name="T26">до 06 октября 2015</text:span> года представить ФАС России следующие документы и материалы:</text:p>
      <text:p text:style-name="P33">- копии учредительных документов <text:span text:style-name="T27">ЗАО «Медиа Альянс»</text:span> (устав, свидетельство о постановке на налоговый учет, выписку из ЕГРЮЛ и иные) с последующими изменениями;</text:p>
      <text:p text:style-name="P33">- копии документов, подтверждающих полномочия генерального директора;</text:p>
      <text:p text:style-name="P33">- копии договоров, платежных поручений и иных материалов, на основании которых 04.08.2015 осуществлялась трансляция телеканала «ТВ3» посредством <text:span text:style-name="T25">IPTV </text:span><text:span text:style-name="T28">вещания</text:span>;</text:p>
      <text:p text:style-name="P33">- письменные объяснения по существу претензий о превышении уровня громкости рекламы над уровнем громкости телепередачи в эфире телеканала «ТВ3» 04.08.2015.</text:p>
      <text:p text:style-name="P34"><text:span text:style-name="T1">Явка представителей </text:span><text:span text:style-name="T10">ООО «ТЕЛЕКАНАЛ ТВ3»</text:span><text:span text:style-name="T1"> в действиях которого содержатся признаки нарушения законодательства о рекламе и </text:span><text:span text:style-name="T10">представителей заинтересованных лиц </text:span><text:span text:style-name="T1">ООО «Интелсвязь», </text:span><text:span text:style-name="T13">ЗАО «Медиа Альянс» </text:span><text:span text:style-name="T1">для участия в рассмотрении дела по признакам нарушения законодательства Российской Федерации о рекламе </text:span><text:span text:style-name="T2">обязательна</text:span><text:span text:style-name="T1"> (для представителей организаций – подлинная доверенность на представление интересов организации по делу <text:s text:c="15"/></text:span><text:span text:style-name="T5">№ </text:span><text:span text:style-name="T5">3-14-28/00-08-15</text:span><text:span text:style-name="T1">).</text:span></text:p>
      <text:p text:style-name="P32"><text:soft-page-break/><text:span text:style-name="T1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 <text:s text:c="35"/>(тел. 8(499) 775-23-23, доб.008-442, в том числе по адресу электронной почты</text:span><text:span text:style-name="T17"> </text:span><text:span text:style-name="T15">nefedova@fas.gov.ru</text:span><text:span text:style-name="T7">)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5D9E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84759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C75D9E0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0:53:05.49</meta:creation-date>
    <meta:generator>OpenOffice.org/3.4.1$Win32 OpenOffice.org_project/341m1$Build-9593</meta:generator>
    <dc:date>2015-09-24T18:21:31.76</dc:date>
    <meta:editing-duration>PT5H11M2S</meta:editing-duration>
    <meta:editing-cycles>6</meta:editing-cycles>
    <meta:print-date>2015-09-21T17:07:59.88</meta:print-date>
    <meta:document-statistic meta:table-count="0" meta:image-count="1" meta:object-count="0" meta:page-count="5" meta:paragraph-count="63" meta:word-count="1100" meta:character-count="9526"/>
    <meta:user-defined meta:name="Поле 1"/>
    <meta:user-defined meta:name="Поле 2"/>
    <meta:user-defined meta:name="Поле 3"/>
    <meta:user-defined meta:name="Поле 4"/>
  </office:meta>
</office:document-meta>
</file>